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ĮGALIOJIMŲ SUTEIKIMO</text:p>
      <text:p text:style-name="P13"/>
      <text:p text:style-name="P14">2006 m. gruodžio 6 d. Nr. 1218</text:p>
      <text:p text:style-name="P15">Vilnius</text:p>
      <text:p text:style-name="P16"/>
      <text:p text:style-name="P17"><text:span text:style-name="T18">Atsižvelgdama į Kaliningrado srities Vyriausybės Lietuvos Respublikai reiškiamas pretenzijas dėl Lietuvos Respublikos institucijų veiksmų Kaliningrado srities Vyriausybei priklausančio pastato Vilniuje, Rudens g. 13A, atžvilgiu ir pasirašyto 1999 m. birželio 29 d. Lietuvos Respublikos Vyriausybės ir Rusijos Federacijos Vyriausybės susitarimo dėl investicijų skatinimo ir abipusės apsaugos galimo pažeidimo, Lietuvos Respublikos Vyriausybė<text:s/></text:span><text:span text:style-name="T19">nutari</text:span><text:span text:style-name="T20">a:</text:span></text:p>
      <text:p text:style-name="P21"><text:span text:style-name="T22">1</text:span><text:span text:style-name="T23">. Įgalioti Teisingumo ministeriją atstovauti Lietuvos Respublikos Vyriausybei atliekant veiksmus, susijusius su Lietuvos Respublikos Vyriausybės interesų gynimu pagal Tarptautinių prekybos rūmų arbitražo taisykles sudaromame arbitražo teisme sprendžiant tarp Lietuvos Respublikos Vyriausybės ir Kaliningrado srities Vyriausybės ginčą dėl Lietuvos Respublikos institucijų veiksmų Kaliningrado srities Vyriausybei priklausančio pastato Vilniuje, Rudens g. 13A, atžvilgiu ir pasirašyto 1999 m. birželio 29 d. Lietuvos Respublikos Vyriausybės ir Rusijos Federacijos Vyriausybės susitarimo dėl investicijų skatinimo ir abipusės apsaugos galimo pažeidimo (organizuoti teisinių paslaugų pirkimą, sudaryti sutartis su Lietuvos ir (ar) užsienio teisininkais ir suteikti jiems įgaliojimus atstovauti Lietuvos Respublikos Vyriausybei, koordinuoti jų atstovavimo veiksmus ir atlikti kitus su tuo susijusius veiksmus).<text:s/></text:span></text:p>
      <text:p text:style-name="P24"><text:span text:style-name="T25">2</text:span><text:span text:style-name="T26">. Pavesti Teisingumo ministerijai pateikti Finansų ministerijai pasiūlymus dėl lėšų skyrimo 1 punkte numatytoms funkcijoms atlikti.<text:s/></text:span></text:p>
      <text:p text:style-name="P27"/>
      <text:p text:style-name="P28"/>
      <text:p text:style-name="P29"/>
      <text:p text:style-name="P30"><text:span text:style-name="T31">MINISTRAS PIRMININKAS</text:span><text:span text:style-name="T32"><text:tab/>GEDIMINAS KIRKILAS</text:span></text:p>
      <text:p text:style-name="P33"/>
      <text:p text:style-name="P34"/>
      <text:p text:style-name="P35"/>
      <text:p text:style-name="P36">TEISINGUMO MINISTRAS<text:tab/>PETRAS BAGUŠK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8T13:36:00Z</meta:creation-date>
    <dc:date>2023-03-28T13:36:00Z</dc:date>
    <meta:template xlink:href="Normal.dotm" xlink:type="simple"/>
    <meta:editing-cycles>2</meta:editing-cycles>
    <meta:editing-duration>PT0S</meta:editing-duration>
    <meta:document-statistic meta:page-count="2" meta:paragraph-count="11" meta:word-count="206" meta:character-count="1697" meta:row-count="45" meta:non-whitespace-character-count="1502"/>
  </office:meta>
</office:document-meta>
</file>