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Lietuvos banko valdybos 2012 m. spalio 23 d. nutarimo Nr. 03-225 „Dėl Statinio projektuotojo civilinės atsakomybės privalomojo draudimo taisyklių patvirtinimo“ (Žin., 2012, Nr. 128-6459), nutarimo Nr. 03-226 „Dėl Statinio statybos techninio prižiūrėtojo civilinės atsakomybės privalomojo draudimo taisyklių patvirtinimo“ (Žin., 2012, Nr. 128-6460) ir nutarimo Nr. 03-227 „Dėl Rangovo civilinės atsakomybės privalomojo draudimo taisyklių patvirtinimo“ (Žin., 2012, Nr. 128-6461) klaidų atitaisymai:</text:p>
      <text:p text:style-name="P5">„Lietuvos banko valdybos 2012 m. spalio 23 d. nutarimu Nr. 03-225 „Dėl Statinio projektuotojo civilinės atsakomybės privalomojo draudimo taisyklių patvirtinimo“ (Žin., 2012, Nr. 128-6459) patvirtintų Statinio projektuotojo civilinės atsakomybės privalomojo draudimo taisyklių 4 punkte vietoj žodžio „draudiku“ turi būti žodis „draudėju“.</text:p>
      <text:p text:style-name="P6">Lietuvos banko valdybos 2012 m. spalio 23 d. nutarimu Nr. 03-226 „Dėl Statinio statybos techninio prižiūrėtojo civilinės atsakomybės privalomojo draudimo taisyklių patvirtinimo“ (Žin., 2012, Nr. 128-6460) patvirtintų Statinio statybos techninio prižiūrėtojo civilinės atsakomybės privalomojo draudimo taisyklių 4 punkte vietoj žodžio „draudiku“ turi būti žodis „draudėju“.</text:p>
      <text:p text:style-name="P7">Lietuvos banko valdybos 2012 m. spalio 23 d. nutarimu Nr. 03-227 „Dėl Rangovo civilinės atsakomybės privalomojo draudimo taisyklių patvirtinimo“ (Žin., 2012, Nr. 128-6461) patvirtintų Rangovo civilinės atsakomybės privalomojo draudimo taisyklių 4 punkte vietoj žodžio „draudiku“ turi būti žodis „draudėju“.</text:p>
      <text:p text:style-name="P8"/>
      <text:p text:style-name="P9">Viršininkė<text:tab/>Olga Brigita Lydekienė</text:p>
      <text:p text:style-name="P10"/>
      <text:p text:style-name="P11">_________________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30T02:04:00Z</meta:creation-date>
    <dc:date>2013-12-30T02:04:00Z</dc:date>
    <meta:template xlink:href="LLD2Txt" xlink:type="simple"/>
    <meta:editing-cycles>2</meta:editing-cycles>
    <meta:editing-duration>PT0S</meta:editing-duration>
    <meta:document-statistic meta:page-count="1" meta:paragraph-count="3" meta:word-count="1008" meta:character-count="1581" meta:row-count="4" meta:non-whitespace-character-count="576"/>
  </office:meta>
</office:document-meta>
</file>