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PRIE LIETUVOS RESPUBLIKOS SVEIKATOS APSAUGOS MINISTERIJOS VIRŠININKAS 2004 M. SPALIO 22 D. ĮSAKYMO NR. 1A-541 „DĖL VALSTYBINĖS VAISTŲ KONTROLĖS TARNYBOS DARBO REGLAMENTO PATVIRTINIMO“ PAKEITIMO</text:p>
      <text:p text:style-name="P12"/>
      <text:p text:style-name="P13">2007 m. liepos 20 d. Nr. 1A-861</text:p>
      <text:p text:style-name="P14">Vilnius</text:p>
      <text:p text:style-name="P15"/>
      <text:p text:style-name="P16"/>
      <text:p text:style-name="P17"><text:span text:style-name="T18">Pakeičiu</text:span><text:s/>Valstybinės vaistų kontrolės tarnybos prie Lietuvos Respublikos sveikatos apsaugos ministerijos darbo reglamentą, patvirtintą Valstybinės vaistų kontrolės tarnybos prie Lietuvos Respublikos sveikatos apsaugos ministerijos viršininko 2004 m. spalio 22 d. įsakymu Nr. 1A-541 (Žin., 2004, Nr.<text:s/><text:a xlink:href="https://www.e-tar.lt/portal/lt/legalAct/TAR.3B61023C4470" office:target-frame-name="_blank" xlink:show="new"><text:span text:style-name="T19">162-5937</text:span></text:a>), ir išbraukiu:</text:p>
      <text:p text:style-name="P20">1. 9.2 punkte žodžius „ir darbo reglamentų“;</text:p>
      <text:p text:style-name="P21">2. 11 punkte žodžius „darbo reglamentais“;</text:p>
      <text:p text:style-name="P22">3. 20 punkte po žodžių „padalinio nuostatais“ einantį žodį „reglamentu“.</text:p>
      <text:p text:style-name="P23"/>
      <text:p text:style-name="P24"/>
      <text:p text:style-name="P25"/>
      <text:p text:style-name="P26">VIRŠININKĖ<text:tab/>AURELIJA KULČICKIENĖ GUTIEN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user</dc:creator>
    <meta:creation-date>2017-01-31T09:22:00Z</meta:creation-date>
    <dc:date>2017-01-31T09:22:00Z</dc:date>
    <meta:template xlink:href="Normal.dotm" xlink:type="simple"/>
    <meta:editing-cycles>2</meta:editing-cycles>
    <meta:editing-duration>PT0S</meta:editing-duration>
    <meta:document-statistic meta:page-count="1" meta:paragraph-count="7" meta:word-count="131" meta:character-count="1030" meta:row-count="23" meta:non-whitespace-character-count="906"/>
  </office:meta>
</office:document-meta>
</file>