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center"/>
    </style:style>
  </office:automatic-styles>
  <office:body>
    <office:text text:use-soft-page-breaks="true">
      <text:p text:style-name="P1">VALSTYBINĖS TABAKO IR ALKOHOLIO KONTROLĖS TARNYBOS PRIE LIETUVOS RESPUBLIKOS VYRIAUSYBĖS DIREKTORIAUS</text:p>
      <text:p text:style-name="P2">ĮSAKYMAS</text:p>
      <text:p text:style-name="P3"/>
      <text:p text:style-name="P4"><text:span text:style-name="T5">DĖL LICENCIJOS GALIOJIMO PANAIKINIMO</text:span></text:p>
      <text:p text:style-name="P6"/>
      <text:p text:style-name="P7">2008 m. balandžio 14 d. Nr. 1S-115<text:s/></text:p>
      <text:p text:style-name="P8">Vilnius</text:p>
      <text:p text:style-name="Normal"/>
      <text:p text:style-name="P9">Vadovaudamasis Lietuvos Respublikos Vyriausybės 2001 m. sausio 22 d. nutarimu Nr. 67 „Dėl Alkoholio produktų gamybos licencijavimo taisyklių patvirtinimo“ (Lietuvos Respublikos Vyriausybės 2004 m. birželio 30 d. nutarimo Nr. 830 redakcija; Žin., 2004, Nr. 104-3847; 2005, Nr.<text:s/><text:a xlink:href="https://www.e-tar.lt/portal/lt/legalAct/TAR.3183B0D1597C" office:target-frame-name="_blank" xlink:show="new"><text:span text:style-name="T10">35-1144</text:span></text:a>; 2006, Nr.<text:s/><text:a xlink:href="https://www.e-tar.lt/portal/lt/legalAct/TAR.E8487D5C166D" office:target-frame-name="_blank" xlink:show="new"><text:span text:style-name="T11">61-2195</text:span></text:a>, Nr.<text:s/><text:a xlink:href="https://www.e-tar.lt/portal/lt/legalAct/TAR.8A20D563FCA7" office:target-frame-name="_blank" xlink:show="new"><text:span text:style-name="T12">105-4007</text:span></text:a>; 2007, Nr.<text:s/><text:a xlink:href="https://www.e-tar.lt/portal/lt/legalAct/TAR.AD82397C4674" office:target-frame-name="_blank" xlink:show="new"><text:span text:style-name="T13">106-4346</text:span></text:a>) patvirtintų Alkoholio produktų gamybos licencijavimo taisyklių 33, 33.1 punktais ir atsižvelgdamas į įmonės 2008 m. balandžio 7 d. prašymą Nr. 5,</text:p>
      <text:p text:style-name="P14"><text:span text:style-name="T15">panaikinu</text:span><text:s/>nuo 2008 m. balandžio 21d. individualiai D. Marcinkevičiaus įmonei „Pas Drąsutį“ (kodas 168025491 (buvęs kodas 6802549), Žalioji g. 6, Linkuvos m., Pakruojo r.) 1997 m. gruodžio 24 d. išduotos III grupės (stipraus) alaus (etilo alkoholio<text:s/>tūrinė koncentracija daugiau kaip 3,5 ir ne daugiau kaip 9,5 procento) gamybos licencijos Nr. 30, galiojimą.</text:p>
      <text:p text:style-name="P16">Sandėlio, kuriame buvo laikomas ir iš kurio buvo realizuojamas alus, adresas: Žalioji g. 6, Linkuvos m., Pakruojo r.</text:p>
      <text:p text:style-name="P17">Šis įsakymas gali būti skundžiamas Lietuvos Respublikos administracinių bylų teisenos įstatymo nustatyta tvarka.</text:p>
      <text:p text:style-name="Normal"/>
      <text:p text:style-name="P18">DIREKTORIUS<text:tab/>ČESLOVAS BALSYS</text:p>
      <text:p text:style-name="Normal"/>
      <text:p text:style-name="P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 PRIE LIETUVOS RESPUBLIKOS VYRIAUSYBĖS DIREKTORIAUS</dc:title>
    <meta:initial-creator>Sandra</meta:initial-creator>
    <dc:creator>Adlib User</dc:creator>
    <meta:creation-date>2015-08-31T20:50:00Z</meta:creation-date>
    <dc:date>2015-08-31T20:50:00Z</dc:date>
    <meta:template xlink:href="Normal" xlink:type="simple"/>
    <meta:editing-cycles>2</meta:editing-cycles>
    <meta:editing-duration>PT0S</meta:editing-duration>
    <meta:document-statistic meta:page-count="1" meta:paragraph-count="15" meta:word-count="223" meta:character-count="1626" meta:row-count="47" meta:non-whitespace-character-count="1418"/>
  </office:meta>
</office:document-meta>
</file>