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4916in"/>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text-indent="0.4916in"/>
    </style:style>
    <style:style style:name="P13" style:parent-style-name="Normal" style:family="paragraph">
      <style:paragraph-properties fo:text-align="center" fo:text-indent="0.4916in"/>
      <style:text-properties fo:font-weight="bold" style:font-weight-asian="bold"/>
    </style:style>
    <style:style style:name="P14" style:parent-style-name="Normal" style:family="paragraph">
      <style:paragraph-properties fo:text-align="center" fo:text-indent="0.4916in"/>
      <style:text-properties fo:font-weight="bold" style:font-weight-asian="bold"/>
    </style:style>
    <style:style style:name="P15" style:parent-style-name="Normal" style:family="paragraph">
      <style:paragraph-properties fo:text-align="center" fo:text-indent="0.4916in"/>
    </style:style>
    <style:style style:name="P16" style:parent-style-name="Normal" style:family="paragraph">
      <style:paragraph-properties fo:text-align="center" fo:text-indent="0.4916in"/>
    </style:style>
    <style:style style:name="P17" style:parent-style-name="Normal" style:family="paragraph">
      <style:paragraph-properties fo:text-align="center" fo:text-indent="0.4916in"/>
    </style:style>
    <style:style style:name="P18" style:parent-style-name="Normal" style:family="paragraph">
      <style:paragraph-properties fo:text-align="center"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RUGSĖJO 29 D. NUTARIMO NR. 1079 „DĖL PREKIŲ, PASLAUGŲ AR DARBŲ PIRKIMŲ, KURIŲ VERTĖ YRA MAŽESNĖ UŽ NURODYTĄ LIETUVOS RESPUBLIKOS VIEŠŲJŲ PIRKIMŲ ĮSTATYMO 1 STRAIPSNIO 1 DALYJE, TVARKOS PATVIRTINIMO“ DALINIO PAKEITIMO</text:p>
      <text:p text:style-name="P15"/>
      <text:p text:style-name="P16">2002 m. sausio 25 d. Nr. 114</text:p>
      <text:p text:style-name="P17">Vilnius</text:p>
      <text:p text:style-name="P18"/>
      <text:p text:style-name="P19"><text:span text:style-name="T20">Lietuvos Respublikos Vyriausybė<text:s/></text:span><text:span text:style-name="T21">nutari</text:span><text:span text:style-name="T22">a</text:span><text:span text:style-name="T23">:</text:span></text:p>
      <text:p text:style-name="P24"><text:span text:style-name="T25">Iš dalies pakeisti Prekių, paslaugų ar darbų pirkimų, kurių vertė yra mažesnė už n</text:span><text:span text:style-name="T26">urodytą Lietuvos Respublikos viešųjų pirkimų įstatymo 1 straipsnio 1 dalyje, tvarką, patvirtintą Lietuvos Respublikos Vyriausybės 1999 m. rugsėjo 29 d. nutarimu Nr. 1079 „Dėl Prekių, paslaugų ar darbų pirkimų, kurių vertė yra mažesnė už nurodytą Lietuvos R</text:span><text:span text:style-name="T27">espublikos viešųjų pirkimų įstatymo 1 straipsnio 1 dalyje, tvarkos patvirtinimo“ (Žin., 1999, Nr.<text:s/></text:span><text:a xlink:href="https://www.e-tar.lt/portal/lt/legalAct/TAR.2117B9D913CC" office:target-frame-name="_blank" xlink:show="new"><text:span text:style-name="T28">82-2437</text:span></text:a><text:span text:style-name="T29">):</text:span></text:p>
      <text:p text:style-name="P30"><text:span text:style-name="T31">1</text:span><text:span text:style-name="T32">. Išdėstyti 7 punktą taip:</text:span></text:p>
      <text:p text:style-name="P33"><text:span text:style-name="T34">„</text:span><text:span text:style-name="T35">7</text:span><text:span text:style-name="T36">. Perkančioji organizacija, atlik</text:span><text:span text:style-name="T37">dama pirkimą konkurso būdu, išsiunčia ne mažiau kaip 3 tiekėjams (rangovams) kvietimus, kad jie pateiktų pasiūlymus (jeigu perkančioji organizacija nežino tiekėjų (rangovų), galinčių atlikti reikiamus darbus, ji apie rengiamą pirkimą skelbia „Valstybės žin</text:span><text:span text:style-name="T38">ių“ priede „Informaciniai pranešimai“ ar dienraštyje)“.</text:span></text:p>
      <text:p text:style-name="P39"><text:span text:style-name="T40">2</text:span><text:span text:style-name="T41">. Išdėstyti 15 punkto pirmąją pastraipą taip:</text:span></text:p>
      <text:p text:style-name="P42"><text:span text:style-name="T43">„</text:span><text:span text:style-name="T44">15</text:span><text:span text:style-name="T45">. Perkančioji organizacija, pirkdama mažos vertės prekes, gaminamas pataisos darbų įstaigose, valstybės įmonėse prie pataisos darbų kolonijų</text:span><text:span text:style-name="T46">, kuriose dirba daugiau kaip 50 procentų nuteistųjų, įmonėse, kuriose dirba daugiau kaip 50 procentų invalidų, taip pat įmonėse prie sveikatos priežiūros įstaigų, kuriose darbo terapijos pagrindais dirba daugiau kaip 50 procentų pacientų, ir šių įmonių tei</text:span><text:span text:style-name="T47">kiamas paslaugas, vadovaujasi Lietuvos Respublikos Vyriausybės 2001 m. rugsėjo 21 d. nutarimo Nr. 1133 „Dėl kai kurių prekių, gaminamų pataisos darbų įstaigose, valstybės įmonėse prie pataisos darbų kolonijų, kuriose dirba daugiau kaip 50 procentų nuteistų</text:span><text:span text:style-name="T48">jų, įmonėse, kuriose dirba daugiau kaip 50 procentų invalidų, taip pat įmonėse prie sveikatos priežiūros įstaigų, kuriose darbo terapijos pagrindais dirba daugiau kaip 50 procentų pacientų, ir jų teikiamų paslaugų pirkimo“ (Žin., 2001, Nr.<text:s/></text:span><text:a xlink:href="https://www.e-tar.lt/portal/lt/legalAct/TAR.E72AF58D503D" office:target-frame-name="_blank" xlink:show="new"><text:span text:style-name="T49">82-2860</text:span></text:a><text:span text:style-name="T50">) nustatyta tvarka, o rengdama darbų atlikimo konkursą - šia tvarka ir kviečia nurodytąsias įmones dalyvauti konkurse“.</text:span></text:p>
      <text:p text:style-name="P51"/>
      <text:p text:style-name="Normal"/>
      <text:p text:style-name="P52">MINISTRAS PIRMININKAS<text:tab/>ALGIRDAS BRAZAUSKAS</text:p>
      <text:p text:style-name="P53"/>
      <text:p text:style-name="P54">ŪKIO MINISTRAS<text:tab/>PETRAS ČĖSNA</text:p>
      <text:p text:style-name="P55">______________</text:p>
      <text:p text:style-name="P56"/>
      <text:p text:style-name="P57"/>
      <text:p text:style-name="P58"/>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38:00Z</meta:creation-date>
    <dc:date>2015-09-13T17:38:00Z</dc:date>
    <meta:template xlink:href="Normal" xlink:type="simple"/>
    <meta:editing-cycles>2</meta:editing-cycles>
    <meta:editing-duration>PT0S</meta:editing-duration>
    <meta:document-statistic meta:page-count="1" meta:paragraph-count="17" meta:word-count="350" meta:character-count="2549" meta:row-count="76" meta:non-whitespace-character-count="2216"/>
  </office:meta>
</office:document-meta>
</file>