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break-before="page"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POTVARKIS</text:p>
      <text:p text:style-name="P14"/>
      <text:p text:style-name="P15">1991 m. balandžio 22 d. Nr. 244p</text:p>
      <text:p text:style-name="P16">Vilnius</text:p>
      <text:p text:style-name="P17"/>
      <text:p text:style-name="P18"><text:span text:style-name="T19">Pritarti rajonų statybos organizacijų pasiūlymams dėl kaimo statybos pertvarkymo ir reorganizuoti Respublikinį kooperatinį – valstybinį</text:span><text:span text:style-name="T20"><text:s/>statybos susivienijimą į Valstybinę akcinę statybos įmonę (akcininkų steigėjų sąrašas pridedamas), priskiriant ją Statybos ir urbanistikos ministerijos reguliavimo sferai.</text:span></text:p>
      <text:p text:style-name="P21"/>
      <text:p text:style-name="Normal"/>
      <text:p text:style-name="P22"><text:span text:style-name="T23">LIETUVOS RESPUBLIKOS</text:span></text:p>
      <text:p text:style-name="P24">MINISTRO PIRMININKO PAVADUOTOJAS<text:tab/>V. PAKALNIŠKIS</text:p>
      <text:p text:style-name="P25">______________</text:p>
      <text:p text:style-name="P26"/>
      <text:soft-page-break/>
      <text:p text:style-name="P27">Lietuvos Respublikos Vyriausybės</text:p>
      <text:p text:style-name="P28">1991 m. balandžio 22 d. potvarkio Nr. 244p</text:p>
      <text:p text:style-name="P29">priedas</text:p>
      <text:p text:style-name="P30"/>
      <text:p text:style-name="P31">Valstybinės akcinės statybos įmonės akcininkai steigėjai</text:p>
      <text:p text:style-name="P32">Ignalinos rajono statybos organizacija</text:p>
      <text:p text:style-name="P33">Joniškio rajono statybos organizacija</text:p>
      <text:p text:style-name="P34">Klaipėdos rajono statybos<text:s/>organizacija</text:p>
      <text:p text:style-name="P35">Kupiškio rajono statybos organizacija</text:p>
      <text:p text:style-name="P36">Marijampolės rajono statybos organizacija</text:p>
      <text:p text:style-name="P37">Panevėžio rajono statybos organizacija</text:p>
      <text:p text:style-name="P38">Plungės rajono statybos organizacija</text:p>
      <text:p text:style-name="P39">Radviliškio rajono 1-oji statybos organizacija</text:p>
      <text:p text:style-name="P40">Rokiškio rajono statybos organizacija</text:p>
      <text:p text:style-name="P41">Eišiškių valstybinė statybos įmonė</text:p>
      <text:p text:style-name="P42">Šalčininkų rajono 2-oji statybos organizacija</text:p>
      <text:p text:style-name="P43">Šiaulių rajono statybos organizacija</text:p>
      <text:p text:style-name="P44">Šilalės rajono statybos organizacija</text:p>
      <text:p text:style-name="P45">Šilutės rajono statybos organizacija</text:p>
      <text:p text:style-name="P46">Širvintų rajono statybos organizacija</text:p>
      <text:p text:style-name="P47">Švenčionių rajono statybos<text:s/>organizacija</text:p>
      <text:p text:style-name="P48">Telšių rajono statybos organizacija</text:p>
      <text:p text:style-name="P49">Trakų rajono statybos organizacija</text:p>
      <text:p text:style-name="P50">Ukmergės rajono statybos organizacija</text:p>
      <text:p text:style-name="P51">Utenos rajono statybos organizacija</text:p>
      <text:p text:style-name="P52">Varėnos rajono statybos organizacija</text:p>
      <text:p text:style-name="P53">Vilkaviškio rajono 1-oji statybos organizacija</text:p>
      <text:p text:style-name="P54">Vilkaviškio rajono 2-oji statybos organizacija</text:p>
      <text:p text:style-name="P55">Vilniaus kooperatinė-valstybinė statybos valdyba</text:p>
      <text:p text:style-name="P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6-10T23:41:00Z</meta:creation-date>
    <dc:date>2015-06-10T23:41:00Z</dc:date>
    <meta:template xlink:href="Normal" xlink:type="simple"/>
    <meta:editing-cycles>2</meta:editing-cycles>
    <meta:editing-duration>PT0S</meta:editing-duration>
    <meta:document-statistic meta:page-count="2" meta:paragraph-count="41" meta:word-count="174" meta:character-count="1562" meta:row-count="62" meta:non-whitespace-character-count="1429"/>
  </office:meta>
</office:document-meta>
</file>