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margin-left="3.5437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354in">
        <style:tab-stops>
          <style:tab-stop style:type="left" style:position="3.543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P1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text-transform="uppercase" fo:color="#000000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 S A K Y M A S</text:p>
      <text:p text:style-name="P5"/>
      <text:p text:style-name="P6">DĖL TELEVIZIJOS KANALO SKYRIMO TEO LT, AB<text:s/></text:p>
      <text:p text:style-name="P7"/>
      <text:p text:style-name="P8">2009 m. spalio 30 d. Nr. 1V-1254<text:s/></text:p>
      <text:p text:style-name="P9">Vilnius</text:p>
      <text:p text:style-name="P10"/>
      <text:p text:style-name="P11"><text:span text:style-name="T12">Vadovaudamasis Lietuvos Respublikos elektroninių ryšių į</text:span><text:span text:style-name="T13">statymo (Žin., 2004, Nr.<text:s/></text:span><text:a xlink:href="https://www.e-tar.lt/portal/lt/legalAct/TAR.82D8168D3049" office:target-frame-name="_blank" xlink:show="new"><text:span text:style-name="T14">69-2382</text:span></text:a><text:span text:style-name="T15">) 49 straipsnio 10 dalimi, 50 straipsnio 5 dalimi ir 53 straipsnio 1 dalies 2 punktu, Radijo dažnių naudojimo plano, patvirtinto Ryšių reguliavim</text:span><text:span text:style-name="T16">o tarnybos direktoriaus 2008 m. gruodžio 24 d. įsakymu Nr. 1V-1160 (Žin., 2009, Nr.<text:s/></text:span><text:a xlink:href="https://www.e-tar.lt/portal/lt/legalAct/TAR.15776D55BAA1" office:target-frame-name="_blank" xlink:show="new"><text:span text:style-name="T17">7-268</text:span></text:a><text:span text:style-name="T18">), II skyriaus lentelės 242 eilute, Radijo dažnių (kanalų) skyrimo ir naudojimo taisykli</text:span><text:span text:style-name="T19">ų, patvirtintų Lietuvos Respublikos ryšių reguliavimo tarnybos direktoriaus 2005 m. spalio 6 d. įsakymu Nr. 1V-854 (Žin., 2005, Nr.<text:s/></text:span><text:a xlink:href="https://www.e-tar.lt/portal/lt/legalAct/TAR.DB32089CD551" office:target-frame-name="_blank" xlink:show="new"><text:span text:style-name="T20">122-4382</text:span></text:a><text:span text:style-name="T21">) (toliau – Taisyklės), 14, 16, 30 ir</text:span><text:span text:style-name="T22"><text:s/>33 punktais, Radijo dažnių skyrimo radijo ir televizijos programoms transliuoti ir siųsti strateginio plano, patvirtinto Ryšių reguliavimo tarnybos prie Lietuvos Respublikos Vyriausybės direktoriaus 2003 m. spalio 15 d. įsakymu Nr. 1V-125 (Žin., 2003, Nr.</text:span><text:span text:style-name="T23"><text:s/></text:span><text:a xlink:href="https://www.e-tar.lt/portal/lt/legalAct/TAR.729E2B0E3B7D" office:target-frame-name="_blank" xlink:show="new"><text:span text:style-name="T24">100-4526</text:span></text:a><text:span text:style-name="T25">; 2009, Nr.<text:s/></text:span><text:a xlink:href="https://www.e-tar.lt/portal/lt/legalAct/TAR.ED96A726B587" office:target-frame-name="_blank" xlink:show="new"><text:span text:style-name="T26">113-4836</text:span></text:a><text:span text:style-name="T27">), ir Lietuvos radijo ir televizijos komisijos 2003 m. spalio 15 d. s</text:span><text:span text:style-name="T28">prendimu Nr. 89 (Žin., 2003, Nr. 100- 4527; 2009, Nr. 113-4836) (toliau – Strateginis planas), 8 priedo lentelės 13 eilute, atsižvelgdamas į TEO LT, AB, 2009 m. balandžio 8 d. paraišką Nr. 03-1-04-3-124:</text:span></text:p>
      <text:p text:style-name="P29"><text:span text:style-name="T30">1</text:span><text:span text:style-name="T31">. N u s t a č i a u, kad TEO LT, AB, 2009 m. ba</text:span><text:span text:style-name="T32">landžio 8 d. paraiškoje Nr. 03-1-04-3-124 prašo skirti skaitmeninės antžeminės televizijos (toliau – DVB-T) kanalą Varėnoje.<text:s/></text:span></text:p>
      <text:p text:style-name="P33"><text:span text:style-name="T34">2</text:span><text:span text:style-name="T35">. K o n s t a t u o j u, kad per Lietuvos Respublikos ryšių reguliavimo tarnybos direktoriaus 2009 m. rugsėjo 24 d. įsakymo N</text:span><text:span text:style-name="T36">r. 1V-1104 „Dėl paskelbimo apie pateiktą paraišką skirti televizijos kanalą“ (Informaciniai pranešimai, 2009, Nr.<text:s/></text:span><text:a xlink:href="https://www.e-tar.lt/portal/lt/legalAct/TAR.092FA3F1680F" office:target-frame-name="_blank" xlink:show="new"><text:span text:style-name="T37">77-894</text:span></text:a><text:span text:style-name="T38">) 4 punkte nustatytą 30 dienų terminą po viešo paskelbimo</text:span><text:span text:style-name="T39"><text:s/>apie galimybę pateikti paraišką skirti 50-ą DVB-T kanalą Varėnoje, daugiau joks asmuo nepareiškė noro naudoti šį DVB-T kanalą.</text:span></text:p>
      <text:p text:style-name="P40"><text:span text:style-name="T41">3</text:span><text:span text:style-name="T42">. S k i r i u TEO LT, AB, (įmonės kodas 121215434) 50-ą DVB-T kanalą (radijo dažnių juosta 702-710 MHz).</text:span></text:p>
      <text:p text:style-name="P43"><text:span text:style-name="T44">4</text:span><text:span text:style-name="T45">. N u s t a t</text:span><text:span text:style-name="T46"><text:s/>a u šio įsakymo 3 punkte nurodyto DVB-T kanalo pagrindines naudojimo sąlygas:</text:span></text:p>
      <text:p text:style-name="P47"><text:span text:style-name="T48">4.1</text:span><text:span text:style-name="T49">. DVB-T kanalo naudojimo terminas</text:span><text:span text:style-name="T50"><text:tab/>iki 2015 m. rugpjūčio 30 d.;</text:span></text:p>
      <text:p text:style-name="P51"><text:span text:style-name="T52">4.2</text:span><text:span text:style-name="T53">. DVB-T stoties įrengimo vieta</text:span><text:span text:style-name="T54"><text:tab/>Pramonės g. 4A, Varėna</text:span></text:p>
      <text:p text:style-name="P55"><text:span text:style-name="T56">(024° E 35‘30“, 54° N 12‘59“)</text:span></text:p>
      <text:p text:style-name="P57"><text:span text:style-name="T58">4.3</text:span><text:span text:style-name="T59">. radijo<text:s/></text:span><text:span text:style-name="T60">dažnių juosta</text:span><text:span text:style-name="T61"><text:tab/>702,0 – 710,0 MHz;</text:span></text:p>
      <text:p text:style-name="P62"><text:span text:style-name="T63">4.4</text:span><text:span text:style-name="T64">. spinduliuotės klasė</text:span><text:span text:style-name="T65"><text:tab/>8M00X7FXF;</text:span></text:p>
      <text:p text:style-name="P66"><text:span text:style-name="T67">4.5</text:span><text:span text:style-name="T68">. spinduliuotės parametrai:</text:span></text:p>
      <text:p text:style-name="P69"><text:span text:style-name="T70">4.5.1</text:span><text:span text:style-name="T71">. didžiausia efektinė galia (ERP)</text:span></text:p>
      <text:p text:style-name="P72"><text:span text:style-name="T73">visomis kryptimis:</text:span><text:span text:style-name="T74"><text:tab/>35,0 dBW;</text:span></text:p>
      <text:p text:style-name="P75"><text:span text:style-name="T76">4.5.2</text:span><text:span text:style-name="T77">. poliarizacija</text:span><text:span text:style-name="T78"><text:tab/>horizontali;</text:span></text:p>
      <text:p text:style-name="P79"><text:span text:style-name="T80">4.6</text:span><text:span text:style-name="T81">. antenos centro aukštis virš<text:s/></text:span><text:span text:style-name="T82">žemės</text:span><text:span text:style-name="T83"><text:tab/>105 m;</text:span></text:p>
      <text:p text:style-name="P84"><text:span text:style-name="T85">4.7</text:span><text:span text:style-name="T86">. minimalus perduodamų televizijos<text:s/></text:span></text:p>
      <text:p text:style-name="P87"><text:span text:style-name="T88">programų kiekis</text:span><text:span text:style-name="T89"><text:tab/>8;</text:span></text:p>
      <text:p text:style-name="P90"><text:span text:style-name="T91">4.8</text:span><text:span text:style-name="T92">. DVB-T stotis turi būti suprojektuota taip, kad nekeltų trukdžių jau veikiančioms radijo stotims;</text:span></text:p>
      <text:p text:style-name="P93"><text:span text:style-name="T94">4.9</text:span><text:span text:style-name="T95">. DVB-T kanalas gali būti naudojamas tik Taisyklių nustatyta tvarka<text:s/></text:span><text:span text:style-name="T96">ir sąlygomis gavus Lietuvos Respublikos ryšių reguliavimo tarnybos leidimą naudoti DVB-T kanalą;</text:span></text:p>
      <text:p text:style-name="P97"><text:span text:style-name="T98">4.10</text:span><text:span text:style-name="T99">. leidimas naudoti DVB-T kanalą bus išduotas pagal Lietuvos Respublikos ryšių reguliavimo tarnybos suderintą DVB-T stoties radiotechninės dalies projek</text:span><text:span text:style-name="T100">tą (toliau – Projektas).<text:s/></text:span><text:soft-page-break/><text:span text:style-name="T101">Projektas turi būti pateiktas Tarnybai suderinti ne vėliau kaip per tris mėnesius nuo šio įsakymo išsiuntimo TEO LT, AB, dienos.</text:span></text:p>
      <text:p text:style-name="P102"><text:span text:style-name="T103">5</text:span><text:span text:style-name="T104">. P a v e d u Radijo ryšio departamentui vadovaujantis Taisyklėmis parengti leidimą naudoti šio</text:span><text:span text:style-name="T105"><text:s/>įsakymo 3 punkte nurodytą DVB-T kanalą.</text:span></text:p>
      <text:p text:style-name="P106"><text:span text:style-name="T107">6</text:span><text:span text:style-name="T108">. N u r o d a u paskelbti šį įsakymą oficialaus leidinio „Valstybės žinios“ priede „Informaciniai pranešimai“.</text:span></text:p>
      <text:p text:style-name="P109"><text:span text:style-name="T110">Šis įsakymas gali būti skundžiamas Lietuvos Respublikos administracinių bylų teisenos įstatymo (Žin</text:span><text:span text:style-name="T111">., 1999, Nr.<text:s/></text:span><text:a xlink:href="https://www.e-tar.lt/portal/lt/legalAct/TAR.67B5099C5848" office:target-frame-name="_blank" xlink:show="new"><text:span text:style-name="T112">13-308</text:span></text:a><text:span text:style-name="T113">; 2000, Nr.<text:s/></text:span><text:a xlink:href="https://www.e-tar.lt/portal/lt/legalAct/TAR.78FAC7B20AD8" office:target-frame-name="_blank" xlink:show="new"><text:span text:style-name="T114">85-2566</text:span></text:a><text:span text:style-name="T115">) nustatyta tvarka ir sąlygomis.</text:span></text:p>
      <text:p text:style-name="P116"/>
      <text:p text:style-name="P117"/>
      <text:p text:style-name="P118"><text:span text:style-name="T119">L. e. direktoriaus<text:s/></text:span><text:span text:style-name="T120">pareigas</text:span><text:span text:style-name="T121"><text:tab/>Diana Korsakaitė</text:span></text:p>
      <text:p text:style-name="P122"/>
      <text:p text:style-name="P123"><text:span text:style-name="T1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7-04T15:45:00Z</meta:creation-date>
    <dc:date>2015-07-04T15:45:00Z</dc:date>
    <meta:template xlink:href="Normal" xlink:type="simple"/>
    <meta:editing-cycles>2</meta:editing-cycles>
    <meta:editing-duration>PT0S</meta:editing-duration>
    <meta:document-statistic meta:page-count="2" meta:paragraph-count="42" meta:word-count="654" meta:character-count="4320" meta:row-count="132" meta:non-whitespace-character-count="3708"/>
  </office:meta>
</office:document-meta>
</file>