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JungtinIO priimančiosios šalies paramos koordinavimo komitetO PERSONALINĖS SUDĖTIES PATVIRTINIMO</text:p>
      <text:p text:style-name="P11"/>
      <text:p text:style-name="P12">2012 m. vasario 15 d. Nr. V-167</text:p>
      <text:p text:style-name="P13">Vilnius</text:p>
      <text:p text:style-name="P14"/>
      <text:p text:style-name="P15"><text:span text:style-name="T16">Vadovaudamasi L</text:span><text:span text:style-name="T17">ietuvos Respublikos Vyriausybės 2011 m. gruodžio 28 d. nutarimo Nr. 1541 „Dėl Jungtinio priimančiosios šalies paramos koordinavimo komiteto sudarymo ir jo nuostatų patvirtinimo“ (Žin., 2011, Nr.<text:s/></text:span><text:a xlink:href="https://www.e-tar.lt/portal/lt/legalAct/TAR.396BD1939416" office:target-frame-name="_blank" xlink:show="new"><text:span text:style-name="T18">164-7825</text:span></text:a><text:span text:style-name="T19">) 3 punktu,</text:span></text:p>
      <text:p text:style-name="P20"><text:span text:style-name="T21">t v i r t i n u<text:s/></text:span><text:span text:style-name="T22">šią personalinę Jungtinio priimančiosios šalies paramos koordinavimo komiteto (toliau – Komitetas) sudėtį:</text:span></text:p>
      <text:p text:style-name="P23">Rasa Juknevičienė, krašto apsaugos ministrė (Komiteto vadovas);</text:p>
      <text:p text:style-name="P24">Plk. Vilmantas Tamošaitis, Lietuvos kariuomenės Jungtinio štabo viršininkas (Komiteto vadovo pavaduotojas);</text:p>
      <text:p text:style-name="P25">Vytautas Lukavičius, Mobilizacijos departamento prie Krašto apsaugos ministerijos direktorius;</text:p>
      <text:p text:style-name="P26">Aušrina Genienė, Ministro Pirmininko tarnybos Strateginio valdymo departamento Viešojo valdymo skyriaus patarėja;</text:p>
      <text:p text:style-name="P27">Robertas Klovas, Aplinkos ministerijos kancleris;</text:p>
      <text:p text:style-name="P28">Vidmantas Adomonis, Energetikos ministerijos kancleris;</text:p>
      <text:p text:style-name="P29">Giedrius Rimša, Finansų ministerijos kancleris;</text:p>
      <text:p text:style-name="P30">Deividas Staponkus, kultūros viceministras;</text:p>
      <text:p text:style-name="P31">Aistė Pikiotienė, Socialinės apsaugos ir darbo ministerijos Bendrųjų reikalų departamento direktorė, vykdanti Ministerijos kanclerio funkcijas;</text:p>
      <text:p text:style-name="P32">Tomas Karpavičius, Susisiekimo ministerijos kancleris;</text:p>
      <text:p text:style-name="P33">Rimantas Remeika, Sveikatos apsaugos ministerijos kancleris;</text:p>
      <text:p text:style-name="P34">Dainius Numgaudis, Švietimo ir mokslo ministerijos kancleris;</text:p>
      <text:p text:style-name="P35">Arūnas Kazlauskas, Teisingumo ministerijos kancleris;</text:p>
      <text:p text:style-name="P36">Evaldas Ignatavičius, užsienio reikalų viceministras;</text:p>
      <text:p text:style-name="P37">Gediminas Miškinis, Ūkio ministerijos kancleris;</text:p>
      <text:p text:style-name="P38">Mindaugas Ladiga, vidaus reikalų viceministras;</text:p>
      <text:p text:style-name="P39"><text:span text:style-name="T40">Dalia<text:s/></text:span><text:span text:style-name="T41">Miniataitė, Žemės ūkio ministerijos kanclerė.</text:span></text:p>
      <text:p text:style-name="P42"/>
      <text:p text:style-name="P43"/>
      <text:p text:style-name="P44"/>
      <text:p text:style-name="P45"><text:span text:style-name="T46">Krašto apsaugos ministrė</text:span><text:span text:style-name="T47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9-13T19:58:00Z</meta:creation-date>
    <dc:date>2015-09-13T19:58:00Z</dc:date>
    <meta:template xlink:href="Normal" xlink:type="simple"/>
    <meta:editing-cycles>2</meta:editing-cycles>
    <meta:editing-duration>PT0S</meta:editing-duration>
    <meta:document-statistic meta:page-count="1" meta:paragraph-count="29" meta:word-count="213" meta:character-count="1822" meta:row-count="49" meta:non-whitespace-character-count="1638"/>
  </office:meta>
</office:document-meta>
</file>