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variant="small-cap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style>
    <style:style style:name="P34" style:parent-style-name="Normal" style:family="paragraph">
      <style:paragraph-properties fo:widows="0" fo:orphans="0"/>
      <style:text-properties fo:text-transform="uppercase" fo:color="#000000" style:font-size-complex="12pt" style:language-asian="lt" style:country-asian="LT"/>
    </style:style>
    <style:style style:name="P35" style:parent-style-name="Normal" style:family="paragraph">
      <style:paragraph-properties fo:widows="0" fo:orphans="0"/>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text:span text:style-name="T4">Į S A K Y M A S</text:span></text:p>
      <text:p text:style-name="P5"/>
      <text:p text:style-name="P6"><text:span text:style-name="T7">DĖL FINANSAVIMO SKYRIMO PROJEKTAMS, FINANSUOJAMIEMS PAGAL 2007–2013 M.<text:s/></text:span><text:span text:style-name="T8">Žmogiškųjų išteklių plėtros veiksmų programos 4 prioriteto „Administracinių gebėjimų stiprinimas ir viešojo administravimo efektyvumo didinimas“ ĮGYVENDINIMO priemonĘ VP1-4.1-VRM-04-R „SAVIVALDYBIŲ INSTITUCIJŲ IR ĮSTAIGŲ DIRBANČIŲJŲ KVALIFIKACIJOS TOBULINIMAS“</text:span></text:p>
      <text:p text:style-name="P9"/>
      <text:p text:style-name="P10">2013 m. rugpjūčio 6 d. Nr. 1V-682</text:p>
      <text:p text:style-name="P11">Vilnius</text:p>
      <text:p text:style-name="P12"/>
      <text:p text:style-name="P13"><text:span text:style-name="T14">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09, Nr. </text:span><text:a xlink:href="https://www.e-tar.lt/portal/lt/legalAct/TAR.1A75EB4857A2" office:target-frame-name="_blank" xlink:show="new"><text:span text:style-name="T17">131-5682</text:span></text:a><text:span text:style-name="T18">; 2012, Nr. </text:span><text:a xlink:href="https://www.e-tar.lt/portal/lt/legalAct/TAR.35B698D6030F" office:target-frame-name="_blank" xlink:show="new"><text:span text:style-name="T19">56-2785</text:span></text:a><text:span text:style-name="T20">), 100 ir 101 punktais, 2007–2013 m. Žmogiškųjų išteklių plėtros veiksmų programos 4 prioriteto „Administracinių gebėjimų stiprinimas ir viešojo administravimo efektyvumo didinimas“ įgyvendinimo priemonės</text:span><text:span text:style-name="T21"><text:s/>VP1-4.1-VRM-04-R<text:s/></text:span><text:span text:style-name="T22">„Savivaldybių institucijų ir įstaigų dirbančiųjų kvalifikacijos tobulinimas“ projektų finansavimo sąlygų aprašo, patvirtinto Lietuvos Respublikos vidaus reikalų ministro 2009 m. vasario 13 d. įsakymu Nr. 1V-58 (Žin., 2009, Nr. </text:span><text:a xlink:href="https://www.e-tar.lt/portal/lt/legalAct/TAR.E073B63162DB" office:target-frame-name="_blank" xlink:show="new"><text:span text:style-name="T23">21-826</text:span></text:a><text:span text:style-name="T24">), 58 punktu ir atsižvelgdamas į Europos socialinio fondo agentūros 2013 m. liepos 23 d. projektų Nr. VP1-4.1-VRM-04-R-61-018 ir Nr. VP1-4.1-VRM-04-R-92-008 tinkamumo finansuoti vertinimo ataskaitą Nr. 2013-VRM-A065,</text:span></text:p>
      <text:p text:style-name="P25"><text:span text:style-name="T26">s k i r i u:</text:span></text:p>
      <text:p text:style-name="P27"><text:span text:style-name="T28">1</text:span><text:span text:style-name="T29">. finansavimą regionų projektų planavimo būdu pateiktam Pakruojo rajono savivaldybės administracijos projektui „Pakruojo rajono savivaldybės administracijos darbuotojų administracinių gebėjimų stiprinimas“ (paraiškos kodas VP1-4.1-VRM-04-R-61-018) įgyvendinti – iki 57 358,43 Lt (penkiasdešimt septynių tūkstančių trijų šimtų penkiasdešimt aštuonių litų ir 43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text:span></text:p>
      <text:p text:style-name="P30"><text:span text:style-name="T31">2</text:span><text:span text:style-name="T32">. finansavimą regionų projektų planavimo būdu pateiktam Zarasų rajono savivaldybės administracijos projektui „Viešojo administravimo kompetencijų stiprinimas Zarasų rajono savivaldybėje“ (paraiškos kodas VP1-4.1-VRM-04-R-92-008) įgyvendinti – iki 72 130,69 Lt (septyniasdešimt dviejų tūkstančių vieno šimto trisdešimties litų ir 69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text:span></text:p>
      <text:p text:style-name="P33"/>
      <text:p text:style-name="P34"/>
      <text:p text:style-name="P35">Krašto apsaugos ministras,</text:p>
      <text:p text:style-name="P36"><text:span text:style-name="T37">pavaduojantis vidaus reikalų ministrą<text:s/></text:span><text:span text:style-name="T38"><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19T12:54:00Z</meta:creation-date>
    <dc:date>2015-10-19T12:54:00Z</dc:date>
    <meta:template xlink:href="Normal" xlink:type="simple"/>
    <meta:editing-cycles>2</meta:editing-cycles>
    <meta:editing-duration>PT0S</meta:editing-duration>
    <meta:document-statistic meta:page-count="1" meta:paragraph-count="33" meta:word-count="434" meta:character-count="3262" meta:row-count="105" meta:non-whitespace-character-count="2861"/>
  </office:meta>
</office:document-meta>
</file>