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  <style:text-properties fo:color="#000000" style:font-size-complex="9pt"/>
    </style:style>
    <style:style style:name="P59" style:parent-style-name="Normal" style:family="paragraph">
      <style:paragraph-properties fo:text-align="justify" fo:text-indent="0.4923in"/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  <style:text-properties fo:color="#000000" style:font-size-complex="9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TEATRO IR KONCERTINIŲ ORGANIZACIJŲ KŪRYBINIŲ DARBUOTOJŲ PAREIGYBIŲ SĄRAŠO PATVIRTINIMO</text:span></text:p>
      <text:p text:style-name="P16"/>
      <text:p text:style-name="P17">2003 m. lapkričio 6 d. Nr. ĮV-395</text:p>
      <text:p text:style-name="P18">Vilnius</text:p>
      <text:p text:style-name="P19"/>
      <text:p text:style-name="P20"><text:span text:style-name="T21">Vykdydamas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2">73-3375</text:span></text:a><text:span text:style-name="T23">) 2.2 punktą,</text:span></text:p>
      <text:p text:style-name="P24"><text:span text:style-name="T25">1</text:span><text:span text:style-name="T26">.<text:s/></text:span><text:span text:style-name="T27">Tvirtinu</text:span><text:span text:style-name="T28"><text:s/>teatro ir koncertinių organizacijų kūrybinių darbuotojų pareigybių sąraš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ais galios šiuos įsakymus:</text:span></text:p>
      <text:p text:style-name="P34"><text:span text:style-name="T35">2.1</text:span><text:span text:style-name="T36">. Lietuvos Respublikos kultūros ir švietimo ministerijos 1992 m. liepos 1 d. įsakymą Nr. 779 „Dėl teatrų ir koncertinių organizacijų kūrybinių darbuotojų sąrašo“;</text:span></text:p>
      <text:p text:style-name="P37"><text:span text:style-name="T38">2.2</text:span><text:span text:style-name="T39">. Lietuvos Respublikos kultūros ir švietimo ministerijos 1993 m. kovo 9 d. įsakymą Nr. 240 „Dėl 1992 m. liepos 1 d. įsakymo Nr. 779 dalinio pakeitimo“;</text:span></text:p>
      <text:p text:style-name="P40"><text:span text:style-name="T41">2.3</text:span><text:span text:style-name="T42">. Lietuvos Respublikos kultūros ir švietimo ministerijos 1993 m. gruodžio 23 d. įsakymą Nr. 1514 „Dėl 1992 m. liepos 1 d. įsakymo Nr. 779 papildymo“.</text:span></text:p>
      <text:p text:style-name="P43"/>
      <text:p text:style-name="P44"/>
      <text:p text:style-name="P45">Švietimo ir mokslo ministras,</text:p>
      <text:p text:style-name="P46">pavaduojantis kultūros ministrę<text:tab/>Algirdas Monkevičius</text:p>
      <text:p text:style-name="P47"/>
      <text:p text:style-name="P48"><text:span text:style-name="T49">PATVIRTINTA</text:span></text:p>
      <text:p text:style-name="P50">Lietuvos Respublikos kultūros ministro 2003<text:s/></text:p>
      <text:p text:style-name="P51">m. lapkričio 6 d. įsakymu Nr. ĮV-395</text:p>
      <text:p text:style-name="P52"/>
      <text:p text:style-name="P53"><text:span text:style-name="T54">TEATRO IR KONCERTINIŲ ORGANIZACIJŲ KŪRYBINIŲ DARBUOTOJŲ PAREIGYBIŲ SĄRAŠAS</text:span></text:p>
      <text:p text:style-name="P55"/>
      <text:p text:style-name="P56">Akompaniatorius</text:p>
      <text:p text:style-name="P57">Aranžuotojas</text:p>
      <text:p text:style-name="P58">Atlikėjas: aktorius, dainininkas, muzikantas, šokėjas ar kitas asmuo, vaidinantis, dainuojantis, skaitantis, deklamuojantis, kitaip atliekantis literatūros, meno, folkloro kūrinius ar cirko numerius</text:p>
      <text:p text:style-name="P59">Baletmeisteris</text:p>
      <text:p text:style-name="P60">Choreografas</text:p>
      <text:p text:style-name="P61">Chormeisteris</text:p>
      <text:p text:style-name="P62">Chorvedys</text:p>
      <text:p text:style-name="P63">Dailininkas, dailininkas: scenografas, dekoratorius, kostiumų, grimo, šviesos</text:p>
      <text:p text:style-name="P64">Dirigentas</text:p>
      <text:p text:style-name="P65">Koncertmeisteris</text:p>
      <text:p text:style-name="P66">Meno vadovas</text:p>
      <text:p text:style-name="P67">Meno vadovo pavaduotojas</text:p>
      <text:p text:style-name="P68">Padėjėjas: baletmeisterio, chormeisterio, dirigento, režisieriaus</text:p>
      <text:p text:style-name="P69">Repetitorius: baleto, vokalo</text:p>
      <text:p text:style-name="P70">Režisierius</text:p>
      <text:p text:style-name="P71">Režisierius: garso, vaizdo</text:p>
      <text:p text:style-name="P72">Pedagogas: vokalo, baleto;</text:p>
      <text:p text:style-name="P73">Vedėjas: literatūrinės, muzikinės, pastatyminės dalies</text:p>
      <text:p text:style-name="P74"><text:span text:style-name="T7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8T09:54:00Z</meta:creation-date>
    <dc:date>2015-06-08T09:54:00Z</dc:date>
    <meta:template xlink:href="Normal" xlink:type="simple"/>
    <meta:editing-cycles>2</meta:editing-cycles>
    <meta:editing-duration>PT0S</meta:editing-duration>
    <meta:document-statistic meta:page-count="2" meta:paragraph-count="10" meta:word-count="251" meta:character-count="2092" meta:row-count="40" meta:non-whitespace-character-count="1851"/>
  </office:meta>
</office:document-meta>
</file>