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gegužės 27 d. Nr. 1A-122</text:p>
      <text:p text:style-name="P14">Vilnius</text:p>
      <text:p text:style-name="P15"/>
      <text:p text:style-name="P16"><text:span text:style-name="T17">Vadovaudamasis Lietuvos Respubli</text:span><text:span text:style-name="T18">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</text:span><text:span text:style-name="T21">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Lionginos Mikėnienės</text:span><text:span text:style-name="T29"><text:s/>individualiai įmonei (adresas: Utena, J. Basanavičiaus g. 94, įmonės kodas 8421667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pageidautinų</text:span><text:span text:style-name="T33">) medžiagų, produktų ir augalinių priemaišų likučių, taip pat baltymingomis pašarinėmis medžiagomis ir nebaltyminėmis azotinėmis žaliavomis, t. y. pašarų papildais paukščiams, kiaulėms, arkliams, atrajotojams, kailiniams žvėreliams, naminiams gyvūnėliams (</text:span><text:span text:style-name="T34">leidimo registracijos Nr. KPT 0103), stacionarioje prekybos vietoje adresu: Utena, Basanavičiaus g. 94.</text:span></text:p>
      <text:p text:style-name="P35"><text:span text:style-name="T36">2</text:span><text:span text:style-name="T37">.<text:s/></text:span><text:span text:style-name="T38">Pavedu</text:span><text:span text:style-name="T39"><text:s/>Grūdų skyriaus vedėjai Rasai Rimkutei organizuoti tinkamą leidimo įformi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19:36:00Z</meta:creation-date>
    <dc:date>2015-09-01T19:36:00Z</dc:date>
    <meta:template xlink:href="Normal" xlink:type="simple"/>
    <meta:editing-cycles>2</meta:editing-cycles>
    <meta:editing-duration>PT0S</meta:editing-duration>
    <meta:document-statistic meta:page-count="1" meta:paragraph-count="14" meta:word-count="197" meta:character-count="1499" meta:row-count="47" meta:non-whitespace-character-count="1316"/>
  </office:meta>
</office:document-meta>
</file>