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text-properties fo:color="#000000" style:font-size-complex="4p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center"/>
    </style:style>
    <style:style style:name="P38" style:parent-style-name="Normal" style:family="paragraph">
      <style:paragraph-properties fo:break-before="page" style:snap-to-layout-grid="false" fo:text-indent="3.543in"/>
    </style:style>
    <style:style style:name="T39" style:parent-style-name="DefaultParagraphFont" style:family="text">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align="justify" fo:text-indent="0.4923in"/>
      <style:text-properties fo:color="#000000" style:font-size-complex="4p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font-size-complex="4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center"/>
      <style:text-properties fo:color="#000000" style:font-size-complex="6pt"/>
    </style:style>
    <style:style style:name="P101" style:parent-style-name="Normal" style:family="paragraph">
      <style:paragraph-properties style:snap-to-layout-grid="false" fo:text-align="center"/>
      <style:text-properties fo:color="#000000" style:font-size-complex="6pt"/>
    </style:style>
    <style:style style:name="P10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ŠVIETIMO IR MOKSLO MINISTRAS</text:p>
      <text:p text:style-name="P13"/>
      <text:p text:style-name="P14">Į S A K Y M A S</text:p>
      <text:p text:style-name="P15">DĖL VAIKŲ IR MOKSLEIVIŲ SVEIKATOS APSAUGOS POLITIKOS STRATEGINIŲ GAIRIŲ</text:p>
      <text:p text:style-name="P16"/>
      <text:p text:style-name="P17">2000 m. kovo 23 d. Nr. 169/299</text:p>
      <text:p text:style-name="P18">Vilnius</text:p>
      <text:p text:style-name="P19"/>
      <text:p text:style-name="P20"><text:span text:style-name="T21">Vykdydami visuomenės sveikatos priežiūros reformą bei atsižvelgdami į Nacionalinės sveikatos tarybos rekomendacijas (1999 m. birželio 23 d. protokolas Nr. 5) „Dėl sveikatos apsaugos politikos strateginių gairių vaikų ir moksleivių sveikatos sr</text:span><text:span text:style-name="T22">ityje“,</text:span></text:p>
      <text:p text:style-name="P23"><text:span text:style-name="T24">1</text:span><text:span text:style-name="T25">.<text:s/></text:span><text:span text:style-name="T26">Tvirtiname</text:span><text:span text:style-name="T27"><text:s/>Vaikų ir moksleivių sveikatos apsaugos politikos strategines gaires (pridedama).</text:span></text:p>
      <text:p text:style-name="P28"><text:span text:style-name="T29">2</text:span><text:span text:style-name="T30">. Įsakymo vykdymo kontrolę pavedame sveikatos apsaugos viceministrui V. Kriauzai bei švietimo ir mokslo viceministrei G. Paliokienei.</text:span></text:p>
      <text:p text:style-name="P31"/>
      <text:p text:style-name="P32"/>
      <text:p text:style-name="P33">SVEIKATOS APSAUGOS MINISTRAS<text:tab/>RAIMUNDAS ALEKNA</text:p>
      <text:p text:style-name="P34"/>
      <text:p text:style-name="P35">ŠVIETIMO IR MOKSLO MINISTRAS<text:tab/>KORNELIJUS PLATELIS</text:p>
      <text:p text:style-name="P36">______________</text:p>
      <text:p text:style-name="P37"/>
      <text:soft-page-break/>
      <text:p text:style-name="P38"><text:span text:style-name="T39">PATVIRTINTA</text:span></text:p>
      <text:p text:style-name="P40">sveikatos apsaugos ministro</text:p>
      <text:p text:style-name="P41">ir švietimo ir mokslo ministro</text:p>
      <text:p text:style-name="P42">2000 03 23 įsakymu Nr. 169/299</text:p>
      <text:p text:style-name="P43"/>
      <text:p text:style-name="P44"><text:span text:style-name="T45">VAIKŲ IR MOKSLEIVIŲ SVEIKATOS APSAUGOS</text:span></text:p>
      <text:p text:style-name="P46"><text:span text:style-name="T47">POLITIKOS STRATEGINĖS GAIRĖS</text:span></text:p>
      <text:p text:style-name="P48"/>
      <text:p text:style-name="P49">Vaikystė ir paauglystė – tai gyvenimo tarpsniai, kai formuojasi intelekto ir fiziniai gebėjimai, gyvenimo, taigi ir sveikatos, įgūdžiai. Švietimo įstaigos yra vienos iš svarbiausių institucijų, kuriose galima sėkmingai ugdyti ir stiprinti vaikų sveikatą.</text:p>
      <text:p text:style-name="P50">Vykdydamos Lietuvos sveikatos programą, Nacionalinę sveikatos koncepciją ir kitus dokumentus, skirtus formuoti vaikų ir moksleivių sveikatos politiką, Sveikatos apsaugos ministerija bei Švietimo ir mokslo ministerija vadovaujasi šiomis sveikatos stiprinimo ir ugdymo strateginėmis gairėmis:</text:p>
      <text:p text:style-name="P51"><text:span text:style-name="T52">1</text:span><text:span text:style-name="T53">. Pagal ilgalaikio programinio planavimo principus švietimo įstaigose vykdoma kompleksinė sveikatinimo veikla, kuri grindžiama:</text:span></text:p>
      <text:p text:style-name="P54">• Otavos sveikatos stiprinimo chartija;</text:p>
      <text:p text:style-name="P55">• Pasaulio sveikatos organizacijos doktrina „Sveikata visiems XXI amžiuje“;</text:p>
      <text:p text:style-name="P56">• Pirmosios Europos sveikatą stiprinančių mokyklų konferencijos „Sveikatą stiprinanti mokykla – investicija į mokymą, sveikatą ir demokratiją“ rezoliucija;</text:p>
      <text:p text:style-name="P57"><text:span text:style-name="T58">• Europos Komisijos, Europos Tarybos bei Pa</text:span><text:span text:style-name="T59">saulio sveikatos organizacijos Europos regioninio biuro koordinuojamame projekte „Sveikatą stiprinanti mokykla“ išdėstytomis nuostatomis ir patvirtinta šalies bendrojo lavinimo mokyklų dalyvavimo minėtame projekte patirtimi.</text:span></text:p>
      <text:p text:style-name="P60"><text:span text:style-name="T61">2</text:span><text:span text:style-name="T62">. Sveikatos ugdymas yra in</text:span><text:span text:style-name="T63">tegrali visos ugdymo sistemos dalis, įgyvendinama bendroje švietimo sistemos veikloje: rengiant mokytojus ir kitus specialistus, rengiant ir vykdant valstybines, tarptautines ar kitas programas, leidžiant vadovėlius bei dirbant su moksleiviais.</text:span></text:p>
      <text:p text:style-name="P64"><text:span text:style-name="T65">3</text:span><text:span text:style-name="T66">. Svei</text:span><text:span text:style-name="T67">kata ugdoma visų tipų šalies švietimo įstaigose: ikimokyklinio ugdymo, profesinio mokymo, papildomo ugdymo ir neformaliojo švietimo, bendrojo lavinimo, aukštesniosiose ir aukštosiose mokyklose.</text:span></text:p>
      <text:p text:style-name="P68"><text:span text:style-name="T69">4</text:span><text:span text:style-name="T70">. Visos švietimo įstaigos, įgyvendindamos sveikatos priež</text:span><text:span text:style-name="T71">iūrą, pirmenybę teikia vaikų, moksleivių sveikatos saugojimui, stiprinimui ir ligų profilaktikai.</text:span></text:p>
      <text:p text:style-name="P72"><text:span text:style-name="T73">5</text:span><text:span text:style-name="T74">. Sveikatos priežiūrą atlieka atitinkamai pasirengęs bendruomenės slaugos specialistas. Pagrindinės jo veiklos sritys: kompleksinių sveikatinimo programų</text:span><text:span text:style-name="T75"><text:s/>bei veiklos planų rengimo inicijavimas; profesionalios metodinės bei konsultacinės pagalbos pedagogams, vaikams, jų tėvams bei kitiems asmenims, susijusiems su sveikatos ugdymu ir stiprinimu, teikimas; vaikų ir moksleivių sveikatos rodiklių stebėjimas ir<text:s/></text:span><text:span text:style-name="T76">jų analizė; pirminės ligų profilaktikos, susijusios su ankstyvu ligų rizikos veiksnių išaiškinimu, vykdymas.</text:span></text:p>
      <text:p text:style-name="P77"><text:span text:style-name="T78">6</text:span><text:span text:style-name="T79">. Griežtai laikantis atitinkamų higienos normų ir taisyklių reikalavimų, sudaromos vaikų ugdymo, poilsio, maitinimo bei kitos veiklos plėtojim</text:span><text:span text:style-name="T80">o sąlygos.</text:span></text:p>
      <text:p text:style-name="P81"><text:span text:style-name="T82">7</text:span><text:span text:style-name="T83">. Visas ugdymo procesas organizuojamas atsižvelgiant į vaiko amžiaus tarpsnio anatominius, fiziologinius ir psichofiziologinius ypatumus bei galimybes.</text:span></text:p>
      <text:p text:style-name="P84"><text:span text:style-name="T85">8</text:span><text:span text:style-name="T86">. Vaikų ir moksleivių sveikatinimo veiklai sukuriama atitinkama infrastruktūra:</text:span></text:p>
      <text:p text:style-name="P87">• nacionalinei veiklai koordinuoti – tarpžinybinė taryba;</text:p>
      <text:p text:style-name="P88">• regioninei praktinei veiklai telkiamos savivaldybių bendruomenės tarybos, apskričių gydytojų tarnybos, švietimo, sveikatos, socialinių, vidaus reikalų sistemos struktūrų, „Sveikų miestų“, „Sveikų mokyklų“, „Sveikų darželių“, kitų judėjimų, nevyriausybinių organizacijų pastangos bei į sveikatinimo veiklą (planavimo, įgyvendinimo ir vertinimo) įtraukiami aktyvūs piliečiai;</text:p>
      <text:p text:style-name="P89">• vykdoma koordinuota mokslo tiriamoji veikla, atliekamos ekspertizės, teikiama metodinė – konsultacinė parama, skatinamas tarptautinis bendradarbiavimas;</text:p>
      <text:soft-page-break/>
      <text:p text:style-name="P90"><text:span text:style-name="T91">• siekiant socialinio teisingumo skirstant nacionalines lėšas pirmenybė teikiama tarpžinybinėms sveikatos stiprinimo ir ugdymo programoms.</text:span></text:p>
      <text:p text:style-name="P92"><text:span text:style-name="T93">9</text:span><text:span text:style-name="T94">. Tarpžinybinėmis integruotomis pastan</text:span><text:span text:style-name="T95">gomis yra skatinama šeimos, mokytojų, moksleivių asmeninė atsakomybė už savo ir visuomenės sveikatą, skatinama ir palaikoma asmeninė sveikatos stiprinimo iniciatyva.</text:span></text:p>
      <text:p text:style-name="P96"><text:span text:style-name="T97">10</text:span><text:span text:style-name="T98">. Į vaikų ir moksleivių sveikatinimo darbą aktyviau įtraukiamos nevyriausybinės orga</text:span><text:span text:style-name="T99">nizacijos, kurių tikslai ir veikla atitinka sveikos gyvensenos ir sveikatos stiprinimo principus.</text:span></text:p>
      <text:p text:style-name="P100">______________</text:p>
      <text:p text:style-name="P101"/>
      <text:p text:style-name="P10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07:37:00Z</meta:creation-date>
    <dc:date>2015-10-10T07:37:00Z</dc:date>
    <meta:template xlink:href="Normal" xlink:type="simple"/>
    <meta:editing-cycles>2</meta:editing-cycles>
    <meta:editing-duration>PT0S</meta:editing-duration>
    <meta:document-statistic meta:page-count="3" meta:paragraph-count="44" meta:word-count="572" meta:character-count="4905" meta:row-count="125" meta:non-whitespace-character-count="4377"/>
  </office:meta>
</office:document-meta>
</file>