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position="-110% 100%"/>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ableColumn123" style:family="table-column">
      <style:table-column-properties style:column-width="0.4812in" style:use-optimal-column-width="false"/>
    </style:style>
    <style:style style:name="TableColumn124" style:family="table-column">
      <style:table-column-properties style:column-width="3.6805in" style:use-optimal-column-width="false"/>
    </style:style>
    <style:style style:name="TableColumn125" style:family="table-column">
      <style:table-column-properties style:column-width="1.0618in" style:use-optimal-column-width="false"/>
    </style:style>
    <style:style style:name="TableColumn126" style:family="table-column">
      <style:table-column-properties style:column-width="1.4687in" style:use-optimal-column-width="false"/>
    </style:style>
    <style:style style:name="Table122"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style:font-size-complex="12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style:font-size-complex="12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style:font-size-complex="12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style:font-size-complex="12pt"/>
    </style:style>
    <style:style style:name="TableCell1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style:font-size-complex="12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style:font-size-complex="12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style:font-size-complex="12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style:font-size-complex="12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style:font-size-complex="12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style:font-size-complex="12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style:font-size-complex="12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style:font-size-complex="12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style:font-size-complex="12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style:font-size-complex="12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style:font-size-complex="12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style:font-size-complex="12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style:font-size-complex="12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style:font-size-complex="12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style:font-size-complex="12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style:font-size-complex="12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size-complex="12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style:font-size-complex="12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style:font-size-complex="12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style:font-size-complex="12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style:font-size-complex="12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style:font-size-complex="12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style:font-size-complex="12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style:font-size-complex="12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style:font-size-complex="12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Cell2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text:span text:style-name="T16">LIETUVOS RESPUBLIKOS TEISINGUMO MINISTRO</text:span></text:p>
      <text:p text:style-name="P17"/>
      <text:p text:style-name="P18">Į S A K Y M A S</text:p>
      <text:p text:style-name="P19">DĖL VALSTYBĖS ĮMONĖS REGISTRŲ CENTRO TVARKOMŲ NEKILNOJAMOJO TURTO, JURIDINIŲ ASMENŲ REGISTRŲ IR LIETUVOS RESPUBLIKOS ADRESŲ REGISTRO DUOMENŲ TEIKIMO ADMINISTRAVIMO<text:s/>IŠLAIDŲ IR INVESTICIJŲ GRĄŽOS SKAIČIAVIMO TAISYKLIŲ PATVIRTINIMO</text:p>
      <text:p text:style-name="P20"/>
      <text:p text:style-name="P21">2005 m. rugpjūčio 24 d. Nr. 1R-265</text:p>
      <text:p text:style-name="P22">Vilnius</text:p>
      <text:p text:style-name="P23"/>
      <text:p text:style-name="P24">Vadovaudamasis Lietuvos Respublikos Vyriausybės 2005 m. birželio 30 d. nutarimo Nr. 739 „Dėl Atlyginimo už valstybės registrų ir kadastrų duomenų<text:s/>teikimą dydžių nustatymo tvarkos aprašo patvirtinimo“ (Žin., 2005, Nr.<text:s/><text:a xlink:href="https://www.e-tar.lt/portal/lt/legalAct/TAR.8888B0E576BC" office:target-frame-name="_blank" xlink:show="new"><text:span text:style-name="T25">82-3024</text:span></text:a>) 2.1 punktu,</text:p>
      <text:p text:style-name="P26"><text:span text:style-name="T27">tvirtinu</text:span><text:s/>valstybės įmonės Registrų centro tvarkomų Nekilnojamojo turto, Juridinių<text:s/>asmenų registrų ir Lietuvos Respublikos adresų registro duomenų teikimo administravimo išlaidų ir investicijų grąžos skaičiavimo taisykles (pridedama).</text:p>
      <text:p text:style-name="P28"/>
      <text:p text:style-name="P29"/>
      <text:p text:style-name="P30">TEISINGUMO MINISTRAS<text:tab/>GINTAUTAS BUŽINSKAS</text:p>
      <text:p text:style-name="P31">______________</text:p>
      <text:p text:style-name="P32"/>
      <text:p text:style-name="P33"/>
      <text:soft-page-break/>
      <text:p text:style-name="P34">PATVIRTINTA</text:p>
      <text:p text:style-name="P35">Lietuvos Respublikos teisingumo ministro<text:s/></text:p>
      <text:p text:style-name="P36">2005 m. rugpjūčio 24 d. įsakymu Nr. 1R-265</text:p>
      <text:p text:style-name="P37"/>
      <text:p text:style-name="P38"><text:span text:style-name="T39">VALSTYBĖS ĮMONĖS REGISTRĄ CENTRO TVARKOMŲ NEKILNOJAMOJO TURTO, JURIDINIŲ ASMENŲ REGISTRŲ IR LIETUVOS RESPUBLIKOS ADRESŲ REGISTRO DUOMENŲ TEIKIMO ADMINISTRAVIMO IŠLAIDŲ IR INVESTICIJŲ GRĄŽOS<text:s/></text:span><text:span text:style-name="T40">SKAIČIAVIMO TAISYKLĖS</text:span></text:p>
      <text:p text:style-name="P41"/>
      <text:p text:style-name="P42"><text:span text:style-name="T43">I</text:span><text:span text:style-name="T44">.<text:s/></text:span><text:span text:style-name="T45">BENDROSIOS NUOSTATOS</text:span></text:p>
      <text:p text:style-name="P46"/>
      <text:p text:style-name="P47">1. Valstybės įmonės Registrų centro tvarkomų Nekilnojamojo turto, Juridinių asmenų registrų ir Lietuvos Respublikos adresų registro duomenų teikimo administravimo išlaidų ir investicijų grąžos skaičiavimo taisyklės (toliau vadinama – Taisyklės) nustato Nekilnojamojo turto registro ir Nekilnojamojo turto kadastro, Juridinių asmenų registro ir Lietuvos Respublikos adresų registro (toliau vadinama – registrai) duomenų teikimo sąnaudų skaičiavimo tvarką.</text:p>
      <text:p text:style-name="P48">2. Taisyklės parengtos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49">82-3024</text:span></text:a>), ir Lietuvos Respublikos teisingumo ministro 2005 m. liepos 8 d. įsakymu Nr. 1R-220 „Dėl Valstybės įmonės Registrų centro atliekamų monopolinio pobūdžio darbų ir paslaugų kainų bei tarifų<text:s/>nustatymo ir taikymo tvarkos patvirtinimo“ (Žin., 2005, Nr.<text:s/><text:a xlink:href="https://www.e-tar.lt/portal/lt/legalAct/TAR.19918AF5E673" office:target-frame-name="_blank" xlink:show="new"><text:span text:style-name="T50">85-3174</text:span></text:a>).</text:p>
      <text:p text:style-name="P51">3. Šių Taisyklių nuostatos netaikomos, jeigu Lietuvos Respublikos įstatymai ar kiti teisės aktai numato<text:s/>specialią administravimo išlaidų ir investicijų grąžos skaičiavimo tvarką.</text:p>
      <text:p text:style-name="P52">4. Šiose taisyklėse vartojamos sąvokos:</text:p>
      <text:p text:style-name="P53"><text:span text:style-name="T54">Registro administravimo išlaidos –<text:s/></text:span>ekonomiškai pagristos visos su registro duomenų banko administravimu ir duomenų teikimu susijusios<text:s/>išlaidos.</text:p>
      <text:p text:style-name="P55"><text:span text:style-name="T56">Investicijų grąža –<text:s/></text:span>laikotarpis per kurį turi atsipirkti investicijos (lėšos) į registro vystymą.</text:p>
      <text:p text:style-name="P57"><text:span text:style-name="T58">Registro duomenų tvarkymo išlaidos –<text:s/></text:span>visos su registro objektų registravimu ir duomenų teikimu susijusios išlaidos.</text:p>
      <text:p text:style-name="P59"><text:span text:style-name="T60">Gamybinės išlaidos –<text:s/></text:span>dalis registrų administravimo išlaidų, kurios tiesiogiai patiriamos užtikrinant registro funkcionavimą.</text:p>
      <text:p text:style-name="P61"/>
      <text:p text:style-name="P62"><text:span text:style-name="T63">II</text:span><text:span text:style-name="T64">.<text:s/></text:span><text:span text:style-name="T65">ADMINISTRAVIMO IŠLAIDŲ SKAIČIAVIMAS</text:span></text:p>
      <text:p text:style-name="P66"/>
      <text:p text:style-name="P67">5. Kiekvieno valstybės įmonės Registro centro tvarkomo registro administravimo išlaidos apskaičiuojamos atskirai pagal tipinę kalkuliaciją (šių taisyklių priedas), naudojant praėjusių kalendorinių metų faktinius išlaidų dydžius. Atskirų registrų gamybinės išlaidos (1–8 ir 10–11 kalkuliacijos eilutės) skaičiuojamos proporcingai šiuos registrus aptarnaujančių darbuotojų skaičiui.</text:p>
      <text:p text:style-name="P68">6. Patalpų išlaikymo išlaidos dalijamos į gamybines (gamybinių padalinių išlaidos) ir veiklos (administracinių padalinių išlaidos) proporcingai jų naudojamam plotui. Atskirų registrų gamybinių patalpų išlaikymo išlaidos tiesiogiai įtraukiamos į registro gamybines išlaidas. Administracinių padalinių patalpų išlaikymo išlaidos įtraukiamos į veiklos išlaidas.</text:p>
      <text:p text:style-name="P69">7. Veiklos išlaidos (13 kalkuliacijos eilutė) nustatomos pagal formulę:</text:p>
      <text:p text:style-name="P70"/>
      <text:p text:style-name="P71">Vp = Dp x (Vs: Dg), kur:</text:p>
      <text:p text:style-name="P72"/>
      <text:p text:style-name="P73">Vp – veiklos išlaidos;</text:p>
      <text:p text:style-name="P74">Dp –<text:s/>registrą aptarnaujančių darbuotojų darbo užmokestis;</text:p>
      <text:p text:style-name="P75">Vs – įmonės veiklos išlaidos;</text:p>
      <text:p text:style-name="P76">Dg – įmonės gamybos darbuotojų darbo užmokestis.</text:p>
      <text:p text:style-name="P77"/>
      <text:p text:style-name="P78"><text:span text:style-name="T79">III</text:span><text:span text:style-name="T80">.<text:s/></text:span><text:span text:style-name="T81">INVESTICIJŲ GRĄŽOS SKAIČIAVIMAS</text:span></text:p>
      <text:p text:style-name="P82"/>
      <text:p text:style-name="P83">8. Registrų investicijų grąža tai laikotarpis, per kurį turi atsipirkti investicijos (lėšos) į registro vystymą.</text:p>
      <text:p text:style-name="P84">9. Įmonės investicijos, reikalingos tvarkomų Registrų funkcionavimui užtikrinti, dalijamos į tris grupes:</text:p>
      <text:p text:style-name="P85"><text:span text:style-name="T86">A grupė –<text:s/></text:span>investicijos į kompiuterinę techniką, programinę įrangą, ryšių priemones, kopijavimo aparatūrą ir<text:s/>pan.</text:p>
      <text:p text:style-name="P87"><text:span text:style-name="T88">B grupė –<text:s/></text:span>investicijos į nekilnojamąjį turtą.</text:p>
      <text:p text:style-name="P89"><text:span text:style-name="T90">C grupė –<text:s/></text:span>investicijos į kitą ilgalaikį turtą (įrengimai, baldai ir kt).</text:p>
      <text:p text:style-name="P91">8. Nustatoma tokia investicijų grąžos (investicijų atsipirkimo) norma (metais):</text:p>
      <text:p text:style-name="P92"><text:span text:style-name="T93">A grupei –<text:s/></text:span>4 metai.</text:p>
      <text:p text:style-name="P94"><text:span text:style-name="T95">B grupei –<text:s/></text:span>15 metų.</text:p>
      <text:p text:style-name="P96"><text:span text:style-name="T97">C grupei</text:span><text:span text:style-name="T98"><text:s/>–<text:s/></text:span>8 metai.</text:p>
      <text:p text:style-name="P99">10. Investicijų grąža skaičiuojama pagal formulę:</text:p>
      <text:p text:style-name="P100"/>
      <text:p text:style-name="P101"><text:span text:style-name="T102"><draw:frame draw:z-index="0" draw:id="id0" draw:style-name="a1" draw:name="Object 1" text:anchor-type="as-char" svg:x="0in" svg:y="0in" svg:width="2.6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3"/>
      <text:p text:style-name="P104">Ig – bendra investicijų grąža, metais;</text:p>
      <text:p text:style-name="P105">Ia – A grupės ilgalaikio turto investicijos, litais;</text:p>
      <text:p text:style-name="P106">Ib – B grupės ilgalaikio turto investicijos, litais;</text:p>
      <text:p text:style-name="P107">Ic – C grupės<text:s/>ilgalaikio turto investicijos, litais;</text:p>
      <text:p text:style-name="P108">4, 15, 8 – atitinkama A, B ir C grupių ilgalaikio turto investicijų grąžos norma.</text:p>
      <text:p text:style-name="P109">______________</text:p>
      <text:p text:style-name="P110"/>
      <text:soft-page-break/>
      <text:p text:style-name="P111">Valstybės įmonės Registrų centro tvarkomų<text:s/></text:p>
      <text:p text:style-name="P112">Nekilnojamojo turto, juridinių asmenų registrų<text:s/></text:p>
      <text:p text:style-name="P113">ir Lietuvos Respublikos adresų registro<text:s/></text:p>
      <text:p text:style-name="P114">duomenų teikimo administravimo išlaidų ir<text:s/></text:p>
      <text:p text:style-name="P115">investicijų grąžos skaičiavimo taisyklių<text:s/></text:p>
      <text:p text:style-name="P116">priedas</text:p>
      <text:p text:style-name="P117"/>
      <text:p text:style-name="P118"><text:span text:style-name="T119">VALSTYBĖS ĮMONĖS REGISTRŲ CENTRO TVARKOMŲ NEKILNOJAMOJO TURTO, JURIDINIŲ ASMENŲ REGISTRŲ IR LIETUVOS RESPUBLIKOS ADRESŲ R</text:span><text:span text:style-name="T120">EGISTRO DUOMENŲ TEIKIMO ADMINISTRAVIMO IŠLAIDŲ SKAIČIAVIMO TIPINĖ KALKULIACIJ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Išlaidų straipsniai</text:p>
          </table:table-cell>
          <table:table-cell table:style-name="TableCell132">
            <text:p text:style-name="P133">Suma</text:p>
          </table:table-cell>
          <table:table-cell table:style-name="TableCell134">
            <text:p text:style-name="P135">Pastabos</text:p>
          </table:table-cell>
        </table:table-row>
        <table:table-row table:style-name="TableRow136">
          <table:table-cell table:style-name="TableCell137">
            <text:p text:style-name="P138">1</text:p>
          </table:table-cell>
          <table:table-cell table:style-name="TableCell139">
            <text:p text:style-name="P140">Darbo užmokesti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Socialinis draudimas (31% nuo darbo užmokesčio)</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Įmokos į garantinį fondą (0,2% nuo darbo užmokesčio)</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Materialiojo turto nusidėvėjima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Nematerialiojo turto amortizacija</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Programinės įrangos palaikymas ir techninis aptarnavim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Medžiaginės vertybė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8</text:p>
          </table:table-cell>
          <table:table-cell table:style-name="TableCell202">
            <text:p text:style-name="P203">Ryšių patarnavimai</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text:p>
          </table:table-cell>
          <table:table-cell table:style-name="TableCell211">
            <text:p text:style-name="P212">Patalpų išlaikym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0</text:p>
          </table:table-cell>
          <table:table-cell table:style-name="TableCell220">
            <text:p text:style-name="P221">Komandiruotės išlaido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Kitos<text:s/>gamybinės išlaid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2</text:p>
          </table:table-cell>
          <table:table-cell table:style-name="TableCell238">
            <text:p text:style-name="P239">Iš viso gamybinių išlaidų (1 eil.+...+11 eil.)</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3</text:p>
          </table:table-cell>
          <table:table-cell table:style-name="TableCell247">
            <text:p text:style-name="P248">Veiklos išlaido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4</text:p>
          </table:table-cell>
          <table:table-cell table:style-name="TableCell256">
            <text:p text:style-name="P257">Iš viso išlaidų (12 eil.+ 13 eil.)</text:p>
          </table:table-cell>
          <table:table-cell table:style-name="TableCell258">
            <text:p text:style-name="P259"/>
          </table:table-cell>
          <table:table-cell table:style-name="TableCell260">
            <text:p text:style-name="P261"/>
          </table:table-cell>
        </table:table-row>
      </table:table>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2-18T18:09:00Z</meta:creation-date>
    <dc:date>2015-12-18T18:09:00Z</dc:date>
    <meta:template xlink:href="Normal" xlink:type="simple"/>
    <meta:editing-cycles>2</meta:editing-cycles>
    <meta:editing-duration>PT0S</meta:editing-duration>
    <meta:document-statistic meta:page-count="4" meta:paragraph-count="107" meta:word-count="779" meta:character-count="6122" meta:row-count="247" meta:non-whitespace-character-count="5450"/>
  </office:meta>
</office:document-meta>
</file>