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LIETUVOS RESPUBLIKOS ŽEMĖS ŪKIO MINISTRAS 2002 M. GEGUŽĖS 3 D. ĮSAKYMO NR. 167 „DĖL KOOPERACIJOS PLĖTROS TIKSLINIO FINANSAVIMO 2002 METAIS TVARKOS PATVIRTINIMO“ PAKEITIMO</text:p>
      <text:p text:style-name="P9"/>
      <text:p text:style-name="P10">2002 m. rugpjūčio 20 d. Nr. 315</text:p>
      <text:p text:style-name="P11">Vilnius</text:p>
      <text:p text:style-name="P12"/>
      <text:p text:style-name="P13"/>
      <text:p text:style-name="P14"><text:span text:style-name="T15">Vadovaudamasis Lietuvos Respublikos Vyriausybės 2001 m. kovo 16 d. nutarimu Nr. 300 „Dėl įgaliojimų suteikimo“ (Žin., 2001, Nr.<text:s/></text:span><text:a xlink:href="https://www.e-tar.lt/portal/lt/legalAct/TAR.9BDF00BE9724" office:target-frame-name="_blank" xlink:show="new"><text:span text:style-name="T16">24-797</text:span></text:a><text:span text:style-name="T17">) ir Lietuvos Respublikos Vyriausybės 2002 m. balandžio 30 d. nutarimu Nr. 592 „Dėl kooperacijos plėtros žemės ir maisto ūkyje 2002–2004 metų programos ir jos įgyvendinimo priemonių patvirtinimo“ (Žin., 2002, Nr.<text:s/></text:span><text:a xlink:href="https://www.e-tar.lt/portal/lt/legalAct/TAR.F36C3F1FB675" office:target-frame-name="_blank" xlink:show="new"><text:span text:style-name="T18">46-1749</text:span></text:a><text:span text:style-name="T19">) bei atsižvelgdamas į Lietuvos Respublikos žemės ūkio rūmų siūlymus:</text:span></text:p>
      <text:p text:style-name="P20"><text:span text:style-name="T21">Pakeičiu</text:span><text:span text:style-name="T22"><text:s/>Kooperacijos plėtros tikslinio finansavimo 2002 metais tvarką, patvirtintą Lietuvos Respublikos žemės ūkio ministro 2002 m. gegužės 3 d. įsakymu Nr. 167 „Dėl Kooperacijos plėtros tikslinio finansavimo 2002 metais tvarkos patvirtinimo“ (Žin., 2002, Nr.<text:s/></text:span><text:a xlink:href="https://www.e-tar.lt/portal/lt/legalAct/TAR.39C36FFAF230" office:target-frame-name="_blank" xlink:show="new"><text:span text:style-name="T23">47-1825</text:span></text:a><text:span text:style-name="T24">):</text:span></text:p>
      <text:p text:style-name="P25"><text:span text:style-name="T26">1</text:span><text:span text:style-name="T27">. išdėstau 4.3 papunktį taip:</text:span></text:p>
      <text:p text:style-name="P28"><text:span text:style-name="T29">„</text:span><text:span text:style-name="T30">4.3</text:span><text:span text:style-name="T31">. kooperatinės bendrovės (kooperatyvo) veiklai vykdyti skirtiems pastatams ir statiniams projektuoti, statyti, pirkti ir rekonstruoti;“</text:span></text:p>
      <text:p text:style-name="P32"><text:span text:style-name="T33">2</text:span><text:span text:style-name="T34">. papildau 4 punktą šiuo nauju 4.4 papunkčiu:</text:span></text:p>
      <text:p text:style-name="P35"><text:span text:style-name="T36">„</text:span><text:span text:style-name="T37">4.4</text:span><text:span text:style-name="T38">. kitam kooperatinės bendrovės (kooperatyvo) veiklai vykdyti skirtam ilgalaikiam materialiajam turtui, nenurodytam 4.1, 4.2 ir 4.3 papunkčiuose, įsigyti.“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3T08:18:00Z</meta:creation-date>
    <dc:date>2017-08-23T08:18:00Z</dc:date>
    <meta:template xlink:href="Normal.dotm" xlink:type="simple"/>
    <meta:editing-cycles>2</meta:editing-cycles>
    <meta:editing-duration>PT0S</meta:editing-duration>
    <meta:document-statistic meta:page-count="1" meta:paragraph-count="119" meta:word-count="224" meta:character-count="1559" meta:row-count="132" meta:non-whitespace-character-count="1454"/>
  </office:meta>
</office:document-meta>
</file>