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LIETUVOS PRISIJUNGIMO PRIE ŽVEJYBOS DAUGIAŠALIO BENDRADARBIAVIMO ATLANTO VANDENYNO ŠIAURĖS VAKARUOSE KONVENCIJOS</text:p>
      <text:p text:style-name="P11"/>
      <text:p text:style-name="P12">1992 m. liepos 14 d. Nr. 686p</text:p>
      <text:p text:style-name="P13">Vilnius</text:p>
      <text:p text:style-name="P14"><text:span text:style-name="T15"/></text:p>
      <text:p text:style-name="P16"><text:span text:style-name="T17">Vadovaujantis Lietuvos Respublikos įstatymu „Dėl Lietuvos Respublikos tarptautinių sutarčių“:</text:span></text:p>
      <text:p text:style-name="P18"><text:span text:style-name="T19">1</text:span><text:span text:style-name="T20">. Prisijungti prie Žvejybos daugiašalio bendradarbiavimo Atlanto vandenyno Šiaurės Vakaruose konvencijos, pasirašytos 197</text:span><text:span text:style-name="T21">8 m. spalio 24 d. Otavoje.</text:span></text:p>
      <text:p text:style-name="P22"><text:span text:style-name="T23">2</text:span><text:span text:style-name="T24">. Pavesti Užsienio reikalų ministerijai deponuoti Lietuvos Respublikos prisijungimo prie nurodytosios konvencijos aktą, laikantis joje ir Lietuvos Respublikos įstatymo „Dėl Lietuvos Respublikos tarptautinių sutarčių“ 9 strai</text:span><text:span text:style-name="T25">psnyje nustatytos tvarkos.</text:span></text:p>
      <text:p text:style-name="P26"><text:span text:style-name="T27">3</text:span><text:span text:style-name="T28">. Pavesti Žemės ūkio ministerijai organizuoti, koordinuoti ir kontroliuoti darbą, susijusį su Žvejybos daugiašalio bendradarbiavimo Atlanto vandenyno Šiaurės Vakaruose konvencijos reikalavimų vykdymu.</text:span></text:p>
      <text:p text:style-name="P29"/>
      <text:p text:style-name="P30"/>
      <text:p text:style-name="P31"><text:span text:style-name="T32">LIETUVOS respubliko</text:span><text:span text:style-name="T33">s MINISTRAS PIRMININKAS</text:span><text:span text:style-name="T34"><text:tab/>G. VAGNOR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41:00Z</meta:creation-date>
    <dc:date>2015-08-30T20:41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86" meta:row-count="38" meta:non-whitespace-character-count="879"/>
  </office:meta>
</office:document-meta>
</file>