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ADOLFINOS DRUNGILIENĖS PETICIJOJE IŠDĖSTYTŲ<text:s/></text:span><text:span text:style-name="T17"><text:line-break/>REIKALAVIMŲ IR SIŪLYMŲ</text:span></text:p>
      <text:p text:style-name="Normal"/>
      <text:p text:style-name="P18">2008 m. gegužės 16 d. Nr. 458</text:p>
      <text:p text:style-name="P19">Vilnius</text:p>
      <text:p text:style-name="P20"/>
      <text:p text:style-name="P21">Vadovaudamasi Lietuvos Respublikos peticijų <text:s/>įstatymo (Žin., 1999, Nr.<text:s/><text:a xlink:href="https://www.e-tar.lt/portal/lt/legalAct/TAR.AE58B14CE98F" office:target-frame-name="_blank" xlink:show="new"><text:span text:style-name="T22">66-2128</text:span></text:a>) 13 straipsnio 3 dalimi ir atsižvelgdama į Lietuvos Respublikos Vyriausybės Peticijų komisijos 2008 m. kovo 15 d. išvadą, Lietuvos Respublikos Vyriausybė<text:span text:style-name="T23"><text:s/></text:span><text:span text:style-name="T24">nutari</text:span>a:</text:p>
      <text:p text:style-name="P25">Pritarti Lietuvos Respublikos Vyriausybės Peticijų komisijos išvadai netenkinti Adolfinos Drungilienės peticijoje dėl Lietuvos Respublikos Vyriausybės 1998 m. lapkričio 10 d. nutarimo Nr. 1312 „Dėl žemės ūkio mokyklų, profesinio rengimo centrų bei kitų<text:s/>mokymo įstaigų sąrašo ir jų naudojamų žemės sklypų dydžių nustatymo“ (Žin., 1998, Nr. <text:a xlink:href="https://www.e-tar.lt/portal/lt/legalAct/TAR.A4C36CAA6B17" office:target-frame-name="_blank" xlink:show="new"><text:span text:style-name="T26">100-2778</text:span></text:a>; 2002, Nr. 55-2196) pakeitimo išdėstytų reikalavimų ir siūlymų.</text:p>
      <text:p text:style-name="P27"/>
      <text:p text:style-name="P28">Ministras Pirmininkas<text:tab/>Gediminas Kirkilas</text:p>
      <text:p text:style-name="Normal"/>
      <text:p text:style-name="P29">Žemės ūkio ministrė<text:s/><text:tab/>Kazimira Danutė Prunskienė</text:p>
      <text:p text:style-name="P30"/>
      <text:p text:style-name="P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2:05:00Z</meta:creation-date>
    <dc:date>2015-07-04T02:05:00Z</dc:date>
    <meta:print-date>2008-05-21T13:29:00Z</meta:print-date>
    <meta:template xlink:href="Normal" xlink:type="simple"/>
    <meta:editing-cycles>2</meta:editing-cycles>
    <meta:editing-duration>PT0S</meta:editing-duration>
    <meta:document-statistic meta:page-count="1" meta:paragraph-count="13" meta:word-count="139" meta:character-count="1079" meta:row-count="43" meta:non-whitespace-character-count="953"/>
  </office:meta>
</office:document-meta>
</file>