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style:tab-stops>
          <style:tab-stop style:type="right" style:position="6.6937in"/>
        </style:tab-stops>
      </style:paragraph-properties>
      <style:text-properties fo:text-transform="uppercase"/>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BIRŽELIO 26 D. NUTARIMO NR. 685 „DĖL LIETUVOS RESPUBLIKOS VIZŲ IŠDAVIMO NUOSTATŲ PATVIRTINIMO“ DALINIO PAKEITIMO</text:p>
      <text:p text:style-name="P15"/>
      <text:p text:style-name="P16">2002 m. vasario 6 d. Nr. 18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sti Lietuvos Respublikos vizų išdavimo nuostatus, patvirtintus Lietuvos Respublikos Vyriausybės 1997 m. birželio 26 d. nutarimu Nr. 685 „Dėl Lietuvos Respublikos vizų išdavimo nuostatų patvirtinimo“ (Žin., 1997, Nr.<text:s/></text:span><text:a xlink:href="https://www.e-tar.lt/portal/lt/legalAct/TAR.8FC69991C904" office:target-frame-name="_blank" xlink:show="new"><text:span text:style-name="T25">61-1458</text:span></text:a><text:span text:style-name="T26">; 1999, Nr.<text:s/></text:span><text:a xlink:href="https://www.e-tar.lt/portal/lt/legalAct/TAR.331256471DA9" office:target-frame-name="_blank" xlink:show="new"><text:span text:style-name="T27">50-1621</text:span></text:a><text:span text:style-name="T28">):<text:s/></text:span></text:p>
      <text:p text:style-name="P29"><text:span text:style-name="T30">1</text:span><text:span text:style-name="T31">. Išdėstyti 1 punktą taip:</text:span></text:p>
      <text:p text:style-name="P32"><text:span text:style-name="T33">„</text:span><text:span text:style-name="T34">1</text:span><text:span text:style-name="T35">. Šie nuostatai reglamentuoja vizų rūšis, jų išdavimo ir panaikinimo tvarką, taip pat šiuos nuostatus vykdančių valstybės institucijų ir įstaigų kompetenciją“.</text:span></text:p>
      <text:p text:style-name="P36"><text:span text:style-name="T37">2</text:span><text:span text:style-name="T38">. 4 punkte:</text:span></text:p>
      <text:p text:style-name="P39"><text:span text:style-name="T40">2.1</text:span><text:span text:style-name="T41">. išdėstyti pirmąją pastraipą taip:<text:s/></text:span></text:p>
      <text:p text:style-name="P42"><text:span text:style-name="T43">„</text:span><text:span text:style-name="T44">4</text:span><text:span text:style-name="T45">. Vizos išduodamos teritorinių policijos įstaigų migracijos skyriuose, poskyriuose, grupėse (toliau vadinama – migracijos tarnyba), Lietuvos Respublikos diplomatinėse atstovybėse ir konsulinėse įstaigose užsienyje, Užsienio reikalų ministerijos Konsuliniame departamente, Migracijos departamente prie Vidaus reikalų ministerijos, o išimties tvarka vizos užsieniečiams gali būti išduotos ir Valstybės sienos apsaugos tarnybos prie Vidaus reikalų ministerijos pasienio kontrolės punktuose (toliau vadinama – vizų tarnybos)“;</text:span></text:p>
      <text:p text:style-name="P46"><text:span text:style-name="T47">2.2</text:span><text:span text:style-name="T48">. papildyti nurodytąjį punktą šia ketvirtąja pastraipa (ankstesniąją ketvirtąją pastraipą laikant penktąja):</text:span></text:p>
      <text:p text:style-name="P49"><text:span text:style-name="T50">„Viza gali būti išduota užsieniečiui, jeigu jo kelionės dokumentas (išskyrus asmens grįžimo pažymėjimą) galioja ne trumpiau kaip 3 mėnesius nuo išduodamos vizos galiojimo laiko pabaigos“.</text:span></text:p>
      <text:p text:style-name="P51"><text:span text:style-name="T52">3</text:span><text:span text:style-name="T53">. Išdėstyti 6 punktą taip:</text:span></text:p>
      <text:p text:style-name="P54"><text:span text:style-name="T55">„</text:span><text:span text:style-name="T56">6</text:span><text:span text:style-name="T57">. Vizos yra diplomatinės ir tarnybinės, paprastosios ir grupinės paprastosios, specialiosios, tranzitinės, grupinės tranzitinės ir oro uosto tranzitinės. Vizos yra vienkartinės, dvikartinės ir daugkartinės, išduodamos vienam asmeniui ar jų grupei“.</text:span></text:p>
      <text:p text:style-name="P58"><text:span text:style-name="T59">4</text:span><text:span text:style-name="T60">. Papildyti 10 punktą šiomis antrąja ir trečiąja pastraipomis:</text:span></text:p>
      <text:p text:style-name="P61"><text:span text:style-name="T62">„Diplomatinės ir tarnybinės vizos gali būti išduodamos pageidaujamam laikui, bet ne ilgiau kaip 1 metams.</text:span></text:p>
      <text:p text:style-name="P63"><text:span text:style-name="T64">Diplomatinės ir tarnybinės vizos yra vienkartinės ir daugkartinės“.</text:span></text:p>
      <text:p text:style-name="P65"><text:span text:style-name="T66">5</text:span><text:span text:style-name="T67">. Išdėstyti 12 punktą taip:</text:span></text:p>
      <text:p text:style-name="P68"><text:span text:style-name="T69">„</text:span><text:span text:style-name="T70">12</text:span><text:span text:style-name="T71">. Užsienio valstybių diplomatinių ir prekybos atstovybių, konsulinių įstaigų, taip pat tarptautinių organizacijų atstovybių Lietuvos Respublikoje darbuotojams diplomatinės ir tarnybinės vizos išduodamos visam jų akreditavimo ar darbo Lietuvos Respublikoje laikui.</text:span></text:p>
      <text:p text:style-name="P72"><text:span text:style-name="T73">Tarnybinės vizos užsienio valstybių visuomenės informavimo priemonių atstovams ir jų šeimos nariams išduodamos visam jų darbo Lietuvos Respublikoje laikui“.</text:span></text:p>
      <text:p text:style-name="P74"><text:span text:style-name="T75">6</text:span><text:span text:style-name="T76">. Išdėstyti 14 punktą taip:<text:s/></text:span></text:p>
      <text:p text:style-name="P77"><text:span text:style-name="T78">„</text:span><text:span text:style-name="T79">14</text:span><text:span text:style-name="T80">. Už diplomatinių ir tarnybinių vizų išdavimą konsulinis mokestis neimamas“.<text:s/></text:span></text:p>
      <text:p text:style-name="P81"><text:span text:style-name="T82">7</text:span><text:span text:style-name="T83">. Išdėstyti skyriaus „Paprastosios vizos“ antraštę taip:</text:span></text:p>
      <text:p text:style-name="P84"><text:span text:style-name="T85">„Paprastosios ir grupinės paprastosios vizos“.</text:span></text:p>
      <text:p text:style-name="P86"><text:span text:style-name="T87">8</text:span><text:span text:style-name="T88">. Išdėstyti 15 punktą taip:</text:span></text:p>
      <text:p text:style-name="P89"><text:span text:style-name="T90">„</text:span><text:span text:style-name="T91">15</text:span><text:span text:style-name="T92">. Paprastosios vizos išduodamos užsieniečiams, kai jiems negali būti išduodama diplomatinė ar tarnybinė viza arba kai jiems nereikia gauti specialiosios vizos.</text:span></text:p>
      <text:soft-page-break/>
      <text:p text:style-name="P93">Užsieniečių grupei (nuo 5 iki 30 asmenų), kuri vyksta į Lietuvos Respubliką, gali būti išduota grupinė paprastoji viza, jeigu yra paskirtas grupės vadovas, grupę sieja vienas vykimo tikslas ir maršrutas, tas pats atvykimo, buvimo ir išvykimo laikas ir vieta.</text:p>
      <text:p text:style-name="P94">Paprastosios ir grupinės paprastosios vizos yra vienkartinės ir daugkartinės.</text:p>
      <text:p text:style-name="P95"><text:span text:style-name="T96">Užsienietis, atvykęs į Lietuvos Respubliką su paprastąja ar grupine paprastąja viza, negali įsidarbinti, imtis kitokios veiklos, jeigu tam reikia turėti leidimą gyventi Lietuvos Respublikoje“.</text:span></text:p>
      <text:p text:style-name="P97"><text:span text:style-name="T98">9</text:span><text:span text:style-name="T99">. Išdėstyti 16 punkto pirmąją pastraipą, 16.1 ir 16.2 punktus taip:</text:span></text:p>
      <text:p text:style-name="P100"><text:span text:style-name="T101">„</text:span><text:span text:style-name="T102">16</text:span><text:span text:style-name="T103">. Paprastosios ir grupinės paprastosios, tranzitinės ir grupinės tranzitinės vizos pasienio kontrolės punktuose užsieniečiams gali būti išduotos šiais atvejais:</text:span></text:p>
      <text:p text:style-name="P104"><text:span text:style-name="T105">16.1</text:span><text:span text:style-name="T106">. užsieniečiams, vykstantiems į Lietuvos Respubliką dalyvauti valstybės institucijų ir įstaigų oficialiuose susitikimuose, jeigu Valstybės sienos apsaugos tarnybai prie Vidaus reikalų ministerijos pateiktas raštiškas Užsienio reikalų ministerijos prašymas;</text:span></text:p>
      <text:p text:style-name="P107"><text:span text:style-name="T108">16.2</text:span><text:span text:style-name="T109">. užsieniečiams, kuriems būtina suteikti skubią medicinos pagalbą, jeigu Valstybės sienos apsaugos tarnybai prie Vidaus reikalų ministerijos pateiktas Sveikatos apsaugos ministerijos ar jos įgaliotos įstaigos raštiškas prašymas“.</text:span></text:p>
      <text:p text:style-name="P110"><text:span text:style-name="T111">10</text:span><text:span text:style-name="T112">. Išdėstyti 17 ir 18 punktus taip:</text:span></text:p>
      <text:p text:style-name="P113"><text:span text:style-name="T114">„</text:span><text:span text:style-name="T115">17</text:span><text:span text:style-name="T116">. Paprastosios vizos išduodamos Lietuvos Respublikos diplomatinėse atstovybėse ir konsulinėse įstaigose užsienyje, Užsienio reikalų ministerijos Konsuliniame departamente, Migracijos departamente prie Vidaus reikalų ministerijos, migracijos tarnybose ir pasienio kontrolės punktuose.</text:span></text:p>
      <text:p text:style-name="P117"><text:span text:style-name="T118">Grupinės paprastosios vizos išduodamos Lietuvos Respublikos diplomatinėse atstovybėse ir konsulinėse įstaigose užsienyje.</text:span></text:p>
      <text:p text:style-name="P119"><text:span text:style-name="T120">18</text:span><text:span text:style-name="T121">. Paprastosios ir grupinės paprastosios vizos galioja iki vienerių metų. Visas buvimo su paprastąja ar grupine paprastąja viza Lietuvos Respublikoje laikas negali būti ilgesnis kaip 3 mėnesiai per pusę metų nuo pirmosios atvykimo į Lietuvos Respubliką dienos.</text:span></text:p>
      <text:p text:style-name="P122"><text:span text:style-name="T123">Užsieniečio buvimo su paprastąja ar grupine paprastąja viza laiką gali pratęsti migracijos tarnyba, tačiau visas buvimo su ja laikas negali būti ilgesnis kaip 3 mėnesiai per pusę metų nuo pirmosios atvykimo į Lietuvos Respubliką dienos“.</text:span></text:p>
      <text:p text:style-name="P124"><text:span text:style-name="T125">11</text:span><text:span text:style-name="T126">. Papildyti 20 punktą šia antrąja pastraipa:</text:span></text:p>
      <text:p text:style-name="P127"><text:span text:style-name="T128">„Valstybių, kurių piliečiams viza gali būti išduota pagal juridinio asmens kvietimą be migracijos tarnybos patvirtinimo, sąrašą tvirtina vidaus reikalų ministras, suderinęs jį su užsienio reikalų ministru“.</text:span></text:p>
      <text:p text:style-name="P129"><text:span text:style-name="T130">12</text:span><text:span text:style-name="T131">. Išdėstyti 21.2 punktą taip:</text:span></text:p>
      <text:p text:style-name="P132"><text:span text:style-name="T133">„</text:span><text:span text:style-name="T134">21.2</text:span><text:span text:style-name="T135">. užsienietis yra įsigijęs Valstybinio turizmo departamento prie Ūkio ministerijos nustatytos formos turistinį kelialapį arba sanatorinio-kurortinio gydymo kelialapį“.</text:span></text:p>
      <text:p text:style-name="P136"><text:span text:style-name="T137">13</text:span><text:span text:style-name="T138">. Išdėstyti 21.6 punktą taip:</text:span></text:p>
      <text:p text:style-name="P139"><text:span text:style-name="T140">„</text:span><text:span text:style-name="T141">21.6</text:span><text:span text:style-name="T142">. užsienietis pateikia krašto lietuvių bendruomenės arba Lietuvos Respublikos diplomatinės atstovybės ar konsulinės įstaigos užsienio valstybėje išduotą Užsienio reikalų ministerijos patvirtintos formos pažymėjimą“.</text:span></text:p>
      <text:p text:style-name="P143"><text:span text:style-name="T144">14</text:span><text:span text:style-name="T145">. Papildyti nurodytuosius nuostatus šiuo 21.7 punktu:</text:span></text:p>
      <text:p text:style-name="P146"><text:span text:style-name="T147">„</text:span><text:span text:style-name="T148">21.7</text:span><text:span text:style-name="T149">. užsienietis yra Europos Sąjungos valstybės piliečio šeimos narys“.</text:span></text:p>
      <text:p text:style-name="P150"><text:span text:style-name="T151">15</text:span><text:span text:style-name="T152">. Išdėstyti 26 punktą taip:</text:span></text:p>
      <text:p text:style-name="P153"><text:span text:style-name="T154">„</text:span><text:span text:style-name="T155">26</text:span><text:span text:style-name="T156">. Kvietimas užsieniečiui laikinai atvykti į Lietuvos Respubliką ir būti joje išduodamas ne ilgiau kaip 3 mėnesiams“.<text:s/></text:span></text:p>
      <text:p text:style-name="P157"><text:span text:style-name="T158">16</text:span><text:span text:style-name="T159">. Pripažinti netekusiais galios 28.1.1 ir 28.1.2 punktus.<text:s/></text:span></text:p>
      <text:p text:style-name="P160"><text:span text:style-name="T161">17</text:span><text:span text:style-name="T162">. Išdėstyti 30 punkto pirmąją pastraipą taip:</text:span></text:p>
      <text:p text:style-name="P163"><text:span text:style-name="T164">„</text:span><text:span text:style-name="T165">30</text:span><text:span text:style-name="T166">. Už Lietuvos Respublikos fizinio ar juridinio asmens kvietimo užsieniečiui laikinai atvykti į Lietuvos Respubliką patvirtinimą imama valstybės rinkliava“.</text:span></text:p>
      <text:p text:style-name="P167"><text:span text:style-name="T168">18</text:span><text:span text:style-name="T169">. Išdėstyti 32, 33 ir 34 punktus taip:</text:span></text:p>
      <text:p text:style-name="P170"><text:span text:style-name="T171">„</text:span><text:span text:style-name="T172">32</text:span><text:span text:style-name="T173">. Specialiosios vizos yra vienkartinės ir daugkartinės.</text:span></text:p>
      <text:soft-page-break/>
      <text:p text:style-name="P174">Vienkartinė specialioji viza, priėmus sprendimą išduoti užsieniečiui leidimą laikinai apsigyventi Lietuvos Respublikoje, galioja 6 mėnesius, o priėmus sprendimą išduoti užsieniečiui leidimą nuolat gyventi Lietuvos Respublikoje – 12 mėnesių.</text:p>
      <text:p text:style-name="P175">Daugkartinė specialioji viza išduodama Europos Sąjungos valstybės piliečio, ieškančio darbo arba ketinančio verstis kita teisėta veikla Lietuvos Respublikoje, šeimos nariui, kuris nėra Europos Sąjungos valstybės pilietis, ir galioja ne ilgiau kaip 6 mėnesius.</text:p>
      <text:p text:style-name="P176"><text:span text:style-name="T177">Už daugkartinės specialiosios vizos išdavimą valstybės rinkliava neimama.</text:span></text:p>
      <text:p text:style-name="P178"><text:span text:style-name="T179">33</text:span><text:span text:style-name="T180">. Vienkartines specialiąsias vizas išduoda Lietuvos Respublikos diplomatinės atstovybės ir konsulinės įstaigos užsienyje, suderinusios tai su Migracijos departamentu prie Vidaus reikalų ministerijos. Daugkartines specialiąsias vizas išduoda migracijos tarnybos, suderinusios tai su Migracijos departamentu prie Vidaus reikalų ministerijos.</text:span></text:p>
      <text:p text:style-name="P181"><text:span text:style-name="T182">34</text:span><text:span text:style-name="T183">. Užsienietis, kuriam išduota vienkartinė specialioji viza, ne vėliau kaip per 7 dienas po atvykimo į Lietuvos Respubliką privalo apie atvykimą pranešti migracijos tarnybai“.</text:span></text:p>
      <text:p text:style-name="P184"><text:span text:style-name="T185">19</text:span><text:span text:style-name="T186">. Išdėstyti skyriaus „Tranzitinės vizos“ antraštę taip:</text:span></text:p>
      <text:p text:style-name="P187"><text:span text:style-name="T188">„Tranzitinės, grupinės tranzitinės ir oro uosto tranzitinės vizos“.</text:span></text:p>
      <text:p text:style-name="P189"><text:span text:style-name="T190">20</text:span><text:span text:style-name="T191">. Išdėstyti 35, 36 ir 37 punktus taip:</text:span></text:p>
      <text:p text:style-name="P192"><text:span text:style-name="T193">„</text:span><text:span text:style-name="T194">35</text:span><text:span text:style-name="T195">. Užsieniečiui, turinčiam vykti tranzitu per Lietuvos Respublikos teritoriją, gali būti išduota tranzitinė arba grupinė tranzitinė viza. Būti Lietuvoje su šiomis vizomis kiekvieną kartą galima ne ilgiau kaip 48 valandas.<text:s/></text:span></text:p>
      <text:p text:style-name="P196">Užsieniečiams, kuriems taikomas oro uosto tranzitinių vizų režimas ir kurie vyksta tranzitu per Lietuvos Respublikos tarptautinius oro uostus, gali būti išduotos oro uosto tranzitinės vizos. Su oro uosto tranzitinėmis vizomis užsieniečiams leidžiama būti Lietuvos Respublikos tarptautinių oro uostų tranzito zonoje lėktuvo tarpinio nusileidimo ar persėdimo iš vieno lėktuvo į kitą metu ne ilgiau kaip 48 valandas. Oro uosto tranzitines vizas turintiems užsieniečiams neleidžiama įvažiuoti į Lietuvos Respublikos teritoriją.</text:p>
      <text:p text:style-name="P197"><text:span text:style-name="T198">Valstybių, kurių piliečiams arba asmenims, nesantiems šių valstybių piliečiais, bet turintiems tų valstybių kompetentingų institucijų išduotus kelionės dokumentus, taikomas oro uosto tranzitinių vizų režimas, sąrašą tvirtina vidaus reikalų ministras, suderinęs jį su užsienio reikalų ministru.</text:span></text:p>
      <text:p text:style-name="P199"><text:span text:style-name="T200">36</text:span><text:span text:style-name="T201">. Tranzitinės arba grupinės tranzitinės vizos išduodamos užsieniečiams, turintiems tos valstybės, į kurią jie vyksta per Lietuvos Respubliką, vizą arba turintiems teisę vykti į trečiąją valstybę be vizų. Tranzitinės arba grupinės tranzitinės vizos išduodamos Lietuvos Respublikos diplomatinėse atstovybėse, konsulinėse įstaigose užsienyje ir pasienio kontrolės punktuose.</text:span></text:p>
      <text:p text:style-name="P202"><text:span text:style-name="T203">Oro uosto tranzitinės vizos išduodamos užsieniečiams, turintiems tos valstybės, į kurią jie vyksta per Lietuvos Respublikos tarptautinį oro uostą, vizą arba turintiems teisę vykti į trečiąją valstybę be vizų. Oro uosto tranzitinės vizos išduodamos Lietuvos Respublikos diplomatinėse atstovybėse ir konsulinėse įstaigose užsienyje.</text:span></text:p>
      <text:p text:style-name="P204"><text:span text:style-name="T205">37</text:span><text:span text:style-name="T206">. Tranzitinės ir grupinės tranzitinės vizos yra vienkartinės, dvikartinės ir daugkartinės. Oro uosto tranzitinės vizos yra vienkartinės ir dvikartinės.</text:span></text:p>
      <text:p text:style-name="P207">Vienkartinė tranzitinė ir vienkartinė grupinė tranzitinė viza suteikia teisę užsieniečiui vykti per Lietuvos Respublikos teritoriją vieną kartą (pirmyn).<text:s/></text:p>
      <text:p text:style-name="P208">Dvikartinė tranzitinė ir dvikartinė grupinė tranzitinė viza suteikia teisę užsieniečiui vykti per Lietuvos Respublikos teritoriją du kartus (pirmyn ir atgal).</text:p>
      <text:p text:style-name="P209">Daugkartinė tranzitinė ir daugkartinė grupinė tranzitinė viza suteikia teisę užsieniečiui vykti per Lietuvos Respublikos teritoriją daug kartų per visą vizos galiojimo laiką.</text:p>
      <text:p text:style-name="P210">Vienkartinė oro uosto tranzitinė viza suteikia teisę užsieniečiui būti Lietuvos Respublikos tarptautinių oro uostų tranzito zonoje vieną kartą, o dvikartinė oro uosto tranzitinė viza – du kartus.</text:p>
      <text:p text:style-name="P211"><text:span text:style-name="T212">Dvikartinės ir daugkartinės tranzitinės arba grupinės tranzitinės, dvikartinės oro uosto tranzitinės vizos gali būti išduotos ne ilgiau kaip vieneriems metams“.</text:span></text:p>
      <text:p text:style-name="P213"><text:span text:style-name="T214">21</text:span><text:span text:style-name="T215">. Pripažinti netekusiu galios skyrių „Grupinės vizos“.<text:s/></text:span></text:p>
      <text:p text:style-name="P216"><text:span text:style-name="T217">22</text:span><text:span text:style-name="T218">. Išdėstyti 41 punktą taip:</text:span></text:p>
      <text:p text:style-name="P219"><text:span text:style-name="T220">„</text:span><text:span text:style-name="T221">41</text:span><text:span text:style-name="T222">. Už vizos išdavimą, pratęsimą ir paslaugų, susijusių su jos išdavimu, suteikimą imami konsulinis mokestis arba valstybės rinkliava“.</text:span></text:p>
      <text:p text:style-name="P223"><text:span text:style-name="T224">23</text:span><text:span text:style-name="T225">. Išdėstyti 43 punkto pirmąją pastraipą taip:</text:span></text:p>
      <text:p text:style-name="P226"><text:span text:style-name="T227">„</text:span><text:span text:style-name="T228">43</text:span><text:span text:style-name="T229">. Sprendimą išduoti vizą arba jos neišduoti priima įgaliotas valstybės tarnautojas“.</text:span></text:p>
      <text:p text:style-name="P230"><text:span text:style-name="T231">24</text:span><text:span text:style-name="T232">. Išdėstyti 44.5 punktą taip:</text:span></text:p>
      <text:p text:style-name="P233"><text:span text:style-name="T234">„</text:span><text:span text:style-name="T235">44.5</text:span><text:span text:style-name="T236">. valstybės tarnautojui pareikalavus, užsienietis negali pateikti dokumentų, patvirtinančių kelionės tikslą ir sąlygas, taip pat įrodančių, kad turi pakankamai lėšų būti Lietuvos Respublikoje, grįžti į savo valstybę arba vykti į kitą valstybę, į kurią išvykti turi teisę“.</text:span></text:p>
      <text:p text:style-name="P237"><text:span text:style-name="T238">25</text:span><text:span text:style-name="T239">. Išdėstyti 47.2 punktą taip:</text:span></text:p>
      <text:p text:style-name="P240"><text:span text:style-name="T241">„</text:span><text:span text:style-name="T242">47.2</text:span><text:span text:style-name="T243">. užsieniečiui esant pasienio kontrolės punkte – Valstybės sienos apsaugos tarnyba prie Vidaus reikalų ministerijos, suderinusi šį klausimą su Migracijos departamentu prie Vidaus reikalų ministerijos, arba šio departamento pavedimu„.</text:span></text:p>
      <text:p text:style-name="P244"/>
      <text:p text:style-name="P245"/>
      <text:p text:style-name="P246"/>
      <text:p text:style-name="P247">MINISTRAS PIRMININKAS<text:tab/>ALGIRDAS BRAZAUSKAS</text:p>
      <text:p text:style-name="P248"/>
      <text:p text:style-name="P249">VIDAUS REIKALŲ MINISTRAS<text:tab/>JUOZAS BERNAT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2T07:03:00Z</meta:creation-date>
    <dc:date>2019-05-02T07:03:00Z</dc:date>
    <meta:template xlink:href="Normal.dotm" xlink:type="simple"/>
    <meta:editing-cycles>2</meta:editing-cycles>
    <meta:editing-duration>PT0S</meta:editing-duration>
    <meta:document-statistic meta:page-count="4" meta:paragraph-count="100" meta:word-count="1518" meta:character-count="11954" meta:row-count="363" meta:non-whitespace-character-count="10536"/>
  </office:meta>
</office:document-meta>
</file>