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</text:span></text:p>
      <text:p text:style-name="P9"/>
      <text:p text:style-name="P10">ĮSAKYMAS</text:p>
      <text:p text:style-name="P11">DĖL VALSTYBINĖS MAISTO IR VETERINARIJOS TARNYBOS DIREKTORIAUS 2004 M. BALANDŽIO 30 D. ĮSAKYMO NR. B1-417 „DĖL VETERINARUOS GYDYTOJO PROFESINĖS KVALIFIKACIJOS, ĮGYTOS TREČIOSIOSE ŠALYSE, VERTINIMO IR PRIPAŽINIMO REIKALAVIMŲ PATVIRTINIMO“ PAKEITIMO</text:p>
      <text:p text:style-name="P12"/>
      <text:p text:style-name="P13">2008 m. sausio 28 d. Nr. B1-76</text:p>
      <text:p text:style-name="P14">Vilnius</text:p>
      <text:p text:style-name="P15"/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 ir siekdamas sudaryti tinkamas sąlygas veterinarijos gydytojų profesinės kvalifikacijos, įgytos ne Lietuvos Respublikoje, vertinimui ir pripažinimui:</text:p>
      <text:p text:style-name="P19">1.<text:s/><text:span text:style-name="T20">Pakeičiu</text:span><text:s/>Valstybinės maisto ir veterinarijos tarnybos direktoriaus 2004 m. balandžio 30 d. įsakymo Nr. B1-417 „Dėl Veterinarijos gydytojo profesinės kvalifikacijos, įgytos trečiosiose šalyse, vertinimo ir pripažinimo reikalavimų patvirtinimo“ (Žin., 2004, Nr.<text:s/><text:a xlink:href="https://www.e-tar.lt/portal/lt/legalAct/TAR.CF9DC9CA03FA" office:target-frame-name="_blank" xlink:show="new"><text:span text:style-name="T21">76-2648</text:span></text:a>) 1 punktą ir jį išdėstau taip:</text:p>
      <text:p text:style-name="P22">„1.<text:s/><text:span text:style-name="T23">Sudarau</text:span><text:s/>Veterinarijos gydytojo profesinės kvalifikacijos vertinimo ir pripažinimo komisiją (toliau – Komisija):</text:p>
      <text:p text:style-name="P24">Komisijos pirmininkas – Aloyzas Januškauskas, Lietuvos veterinarijos akademijos Veterinarijos fakulteto tarybos pirmininkas;</text:p>
      <text:p text:style-name="P25">Komisijos sekretorė – Asta Bliūdžiutė, Valstybinės maisto ir veterinarijos tarnybos Teisės skyriaus vyriausioji specialistė;</text:p>
      <text:p text:style-name="P26">Komisijos nariai:</text:p>
      <text:p text:style-name="P27">Albina Aniulienė – Lietuvos veterinarijos akademijos Veterinarijos fakulteto dekanė,</text:p>
      <text:p text:style-name="P28">Vidmantas Bižokas – Lietuvos veterinarijos gydytojų asociacijos prezidentas,</text:p>
      <text:p text:style-name="P29">Giedrė Čiuberkytė – Valstybinės maisto ir veterinarijos tarnybos Tarptautinių santykių skyriaus vedėjo pavaduotoja,</text:p>
      <text:p text:style-name="P30">Gražina Januškevičienė – Lietuvos veterinarijos akademijos studijų prorektorė,</text:p>
      <text:p text:style-name="P31">Vaidotas Kiudulas – Valstybinės maisto ir veterinarijos tarnybos Gyvūnų sveikatingumo ir gerovės skyriaus vedėjas,<text:s/></text:p>
      <text:p text:style-name="P32">Petras Mačiulskis – Lietuvos valstybinės veterinarijos preparatų inspekcijos viršininko pavaduotojas mokslo reikalams.“</text:p>
      <text:p text:style-name="P33">2.<text:s/><text:span text:style-name="T34">Pavedu</text:span><text:s/>šio įsakymo vykdymo kontrolę Valstybinės maisto ir veterinarijos tarnybos Tarptautinių santykių skyriui.</text:p>
      <text:p text:style-name="P35"/>
      <text:p text:style-name="P36"/>
      <text:p text:style-name="P37"/>
      <text:p text:style-name="P38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3-24T07:24:00Z</meta:creation-date>
    <dc:date>2017-03-24T07:24:00Z</dc:date>
    <meta:template xlink:href="Normal.dotm" xlink:type="simple"/>
    <meta:editing-cycles>2</meta:editing-cycles>
    <meta:editing-duration>PT0S</meta:editing-duration>
    <meta:document-statistic meta:page-count="1" meta:paragraph-count="23" meta:word-count="245" meta:character-count="2208" meta:row-count="62" meta:non-whitespace-character-count="1986"/>
  </office:meta>
</office:document-meta>
</file>