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ŲJŲ NAMŲ, BŪTINŲ VALSTYBĖS REIKMĖMS, IŠPIRKIMO</text:p>
      <text:p text:style-name="P12"/>
      <text:p text:style-name="P13">1993 m. rugsėjo 13 d. Nr. 696</text:p>
      <text:p text:style-name="P14">Vilnius</text:p>
      <text:p text:style-name="P15"/>
      <text:p text:style-name="P16"><text:span text:style-name="T17">Vadovaudamasi 1993 m. sausio 12 d. priimtu Lietuvos Respublikos įstatymu</text:span><text:span text:style-name="T18"><text:s/>Nr. I-44 „Dėl įstatymo „Dėl piliečių nuosavybės teisių į išlikusį nekilnojamąjį turtą atstatymo tvarkos ir sąlygų“ pakeitimo“ (Žin., 1993, Nr.<text:s/></text:span><text:a xlink:href="https://www.e-tar.lt/portal/lt/legalAct/TAR.AB2F6A2947BE" office:target-frame-name="_blank" xlink:show="new"><text:span text:style-name="T19">5-83</text:span></text:a><text:span text:style-name="T20">) bei atsižvelgdama į Lietuvo</text:span><text:span text:style-name="T21">s Respublikos Vyriausybės 1993 m. gegužės 25 d. potvarkiu Nr. 386p sudarytos komisijos pasiūlymus, Lietuvos Respublikos Vyriausybė<text:s/></text:span><text:span text:style-name="T22">nutari</text:span><text:span text:style-name="T23">a:</text:span></text:p>
      <text:p text:style-name="P24"><text:span text:style-name="T25">Patvirtinti, kad gyvenamieji namai Alytuje, Dariaus ir Girėno g. 17; Biržuose, Vytauto g. 39; Kupiškyje, Gedimino<text:s/></text:span><text:span text:style-name="T26">g. 54; Šakiuose, Birutės g. 2, yra būtini valstybės reikmėms ir išperkami Lietuvos Respublikos Vyriausybės 1991 m. lapkričio 15 d. nutarime Nr. 470 „Dėl Lietuvos Respublikos įstatymo „Dėl piliečių nuosavybės teisių į išlikusį nekilnojamąjį turtą atstatymo<text:s/></text:span><text:span text:style-name="T27">tvarkos ir sąlygų“ įgyvendinimo“ (Žin., 1992, Nr.<text:s/></text:span><text:a xlink:href="https://www.e-tar.lt/portal/lt/legalAct/TAR.C3ADB5BCD909" office:target-frame-name="_blank" xlink:show="new"><text:span text:style-name="T28">4-74</text:span></text:a><text:span text:style-name="T29">; Nr. 14-398; Nr. 16-431; Nr.<text:s/></text:span><text:a xlink:href="https://www.e-tar.lt/portal/lt/legalAct/TAR.DE540329A62F" office:target-frame-name="_blank" xlink:show="new"><text:span text:style-name="T30">17-504</text:span></text:a><text:span text:style-name="T31">; Nr.<text:s/></text:span><text:a xlink:href="https://www.e-tar.lt/portal/lt/legalAct/TAR.598B2CACCBCD" office:target-frame-name="_blank" xlink:show="new"><text:span text:style-name="T32">24-719</text:span></text:a><text:span text:style-name="T33">; Nr. 27-786; 1993, Nr.<text:s/></text:span><text:a xlink:href="https://www.e-tar.lt/portal/lt/legalAct/TAR.53E43887ADA7" office:target-frame-name="_blank" xlink:show="new"><text:span text:style-name="T34">1-17</text:span></text:a><text:span text:style-name="T35">; Lietuvos Respublikos Vyriausybės 1993 m. gegužės 17 d. nutarimo<text:s/></text:span><text:span text:style-name="T36">Nr. 337 redakcija) nustatyta tvarka.</text:span></text:p>
      <text:p text:style-name="P37"/>
      <text:p text:style-name="P38"/>
      <text:p text:style-name="P39"><text:span text:style-name="T40">MINISTRAS PIRMININKAS</text:span><text:span text:style-name="T41"><text:tab/>ADOLFAS ŠLEŽEVIČIUS</text:span></text:p>
      <text:p text:style-name="P42"/>
      <text:p text:style-name="P43">STATYBOS IR URBANISTIKOS MINISTRAS<text:tab/>ALGIRDAS VAPŠY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04:00Z</meta:creation-date>
    <dc:date>2015-07-03T05:04:00Z</dc:date>
    <meta:template xlink:href="Normal" xlink:type="simple"/>
    <meta:editing-cycles>2</meta:editing-cycles>
    <meta:editing-duration>PT0S</meta:editing-duration>
    <meta:document-statistic meta:page-count="1" meta:paragraph-count="15" meta:word-count="235" meta:character-count="1643" meta:row-count="49" meta:non-whitespace-character-count="1423"/>
  </office:meta>
</office:document-meta>
</file>