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margin-left="3.15in" fo:text-indent="0.4923in">
        <style:tab-stops/>
      </style:paragraph-properties>
      <style:text-properties fo:text-transform="uppercase" fo:color="#000000"/>
    </style:style>
    <style:style style:name="P43" style:parent-style-name="Normal" style:family="paragraph">
      <style:paragraph-properties fo:margin-left="3.15in" fo:text-indent="0.4923in">
        <style:tab-stops/>
      </style:paragraph-properties>
    </style:style>
    <style:style style:name="P44" style:parent-style-name="Normal" style:family="paragraph">
      <style:paragraph-properties fo:break-before="page" fo:margin-left="3.1493in" fo:text-indent="0.4923in">
        <style:tab-stops/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1493in" fo:text-indent="0.4923in">
        <style:tab-stops/>
      </style:paragraph-properties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keep-with-next="always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keep-with-next="always"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keep-with-next="always"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keep-with-next="always"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VALSTYBĖS ĮMONĖS RADIOAKTYVIŲJŲ ATLIEKŲ TVARKYMO AGENTŪROS 2006–</text:span><text:span text:style-name="T16">2008</text:span><text:span text:style-name="T17"><text:s/>METŲ VEIKLOS PROGRAMOS PATVIRTINIMO</text:span></text:p>
      <text:p text:style-name="P18"/>
      <text:p text:style-name="P19">2006 m. birželio 8 d. Nr. 560</text:p>
      <text:p text:style-name="P20">Vilnius</text:p>
      <text:p text:style-name="P21"/>
      <text:p text:style-name="P22"><text:span text:style-name="T23">Vadovaudamasi Lietuvo</text:span><text:span text:style-name="T24">s Respublikos radioaktyviųjų atliekų tvarkymo įstatymo (Žin., 1999, Nr.<text:s/></text:span><text:a xlink:href="https://www.e-tar.lt/portal/lt/legalAct/TAR.951DF53F837F" office:target-frame-name="_blank" xlink:show="new"><text:span text:style-name="T25">50-1600</text:span></text:a><text:span text:style-name="T26">) 4 straipsnio 6 punktu, Lietuvos Respublikos Vyriausybė</text:span><text:span text:style-name="T27"><text:s/></text:span><text:span text:style-name="T28">nutari</text:span><text:span text:style-name="T29">a:</text:span></text:p>
      <text:p text:style-name="P30"><text:span text:style-name="T31">Patvirtinti Valstybės įmonės R</text:span><text:span text:style-name="T32">adioaktyviųjų atliekų tvarkymo agentūros 2006–2008 metų veiklos programą (pridedama).</text:span></text:p>
      <text:p text:style-name="P33"/>
      <text:p text:style-name="P34"/>
      <text:p text:style-name="P35"><text:span text:style-name="T36">L. e. Ministro Pirmininko pareigas</text:span><text:span text:style-name="T37"><text:tab/>Zigmantas Balčytis</text:span></text:p>
      <text:p text:style-name="P38"/>
      <text:p text:style-name="P39">L. e. ūkio ministro pareigas<text:tab/>Kęstutis Daukšys</text:p>
      <text:p text:style-name="P40">______________</text:p>
      <text:p text:style-name="P41"/>
      <text:p text:style-name="P42"/>
      <text:p text:style-name="P43"/>
      <text:soft-page-break/>
      <text:p text:style-name="P44"><text:span text:style-name="T45">Patvirtinta</text:span></text:p>
      <text:p text:style-name="P46">Lietuvos Respublikos<text:s/>Vyriausybės</text:p>
      <text:p text:style-name="P47">2006 m. birželio 8 d. nutarimu Nr. 560</text:p>
      <text:p text:style-name="P48"/>
      <text:p text:style-name="P49"><text:span text:style-name="T50">Valstybės įmonės radioaktyviųjų atliekų tvarkymo agentūros 2006–2008 metų veiklos program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lstybės įmonės Radioaktyviųjų atliekų tvarkymo agentūros 2006–2008 metų veiklos programa (toliau vadinama – ši Programa) parengta vadovaujantis Lietuvos Respublikos radioaktyviųjų atliekų tvarkymo įstatymu (Žin., 1999, Nr.<text:s/></text:span><text:a xlink:href="https://www.e-tar.lt/portal/lt/legalAct/TAR.951DF53F837F" office:target-frame-name="_blank" xlink:show="new"><text:span text:style-name="T60">50-1600</text:span></text:a><text:span text:style-name="T61">), Radioaktyviųjų atliekų tvarkymo strategija, patvirtinta Lietuvos Respublikos Vyriausybės 2002 m. vasario 6 d. nutarimu Nr. 174 (Žin., 2002, Nr.<text:s/></text:span><text:a xlink:href="https://www.e-tar.lt/portal/lt/legalAct/TAR.872DB4B6E042" office:target-frame-name="_blank" xlink:show="new"><text:span text:style-name="T62">15-567</text:span></text:a><text:span text:style-name="T63">), kitais teisės aktais.</text:span></text:p>
      <text:p text:style-name="P64"><text:span text:style-name="T65">2</text:span><text:span text:style-name="T66">. Ši Programa nustato valstybės įmonės Radioaktyviųjų atliekų tvarkymo agentūros (toliau vadinama – Agentūra) 2006–2008 metų veiklos tikslus ir uždavinius, rengiantis laidoti valstybės įmonės I</text:span><text:span text:style-name="T67">gnalinos atominės elektrinės (toliau vadinama – elektrinė) labai mažo, mažo ir vidutinio aktyvumo trumpaamžes radioaktyviąsias atliekas, parenkant vietą mažo ir vidutinio aktyvumo trumpaamžių radioaktyviųjų atliekų paviršiniam kapinynui (toliau vadinama –<text:s/></text:span><text:span text:style-name="T68">paviršinis kapinynas) įrengti, svarstant panaudoto branduolinio kuro ir ilgaamžių radioaktyviųjų atliekų laidojimo galimybes, modernizuojant pramonės įmonių, medicinos ir mokslinių tyrimų institucijų (toliau vadinama – smulkieji atliekų gamintojai) radioak</text:span><text:span text:style-name="T69">tyviųjų atliekų tvarkymą.</text:span></text:p>
      <text:p text:style-name="P70"/>
      <text:p text:style-name="P71"><text:span text:style-name="T72">II</text:span><text:span text:style-name="T73">.<text:s/></text:span><text:span text:style-name="T74">ESAMOS BŪKLĖS ANALIZĖ</text:span></text:p>
      <text:p text:style-name="P75"/>
      <text:p text:style-name="P76"><text:span text:style-name="T77">3</text:span><text:span text:style-name="T78">. 2002–2004 metais buvo įgyvendinama Valstybės įmonės Radioaktyviųjų atliekų tvarkymo agentūros 2002–2004 metų veiklos programa, patvirtinta Lietuvos Respublikos Vyriausybės 2002 m. vasario 6</text:span><text:span text:style-name="T79"><text:s/>d. nutarimu Nr. 174. Per šį laiką suformuotas Agentūros personalas, nustatytąja tvarka gautos veiklos su jonizuojančiosios spinduliuotės šaltiniais licencijos: tvarkyti radioaktyviąsias atliekas, vežti jonizuojančiosios spinduliuotės šaltinius ir transpor</text:span><text:span text:style-name="T80">tuoti radioaktyviąsias atliekas. Parengta ir ūkio ministro 2003 m. rugpjūčio 20 d. įsakymu Nr. 4-316 (Žin., 2003, Nr.<text:s/></text:span><text:a xlink:href="https://www.e-tar.lt/portal/lt/legalAct/TAR.52A453099DAE" office:target-frame-name="_blank" xlink:show="new"><text:span text:style-name="T81">83-3809</text:span></text:a><text:span text:style-name="T82">) patvirtinta Smulkiųjų gamintojų panaudotų uždarųjų</text:span><text:span text:style-name="T83"><text:s/>jonizuojančiosios spinduliuotės šaltinių ir kietųjų radioaktyviųjų atliekų surinkimo, transportavimo, apdorojimo ir perdavimo saugoti į valstybės įmonę Ignalinos atominę elektrinę tvarka. Surinkta, apdorota ir saugoti į elektrinės saugyklas perduota per 8</text:span><text:span text:style-name="T84">000 smulkiųjų atliekų gamintojų panaudotų uždarųjų jonizuojančiosios spinduliuotės šaltinių.</text:span></text:p>
      <text:p text:style-name="P85"><text:span text:style-name="T86">4</text:span><text:span text:style-name="T87">. Lietuvos Respublikos Vyriausybės 2002 m. lapkričio 11 d. nutarimu Nr. 1759 „Dėl turto perdavimo ir įstatinio kapitalo didinimo“ (Žin., 2002, Nr.<text:s/></text:span><text:a xlink:href="https://www.e-tar.lt/portal/lt/legalAct/TAR.4F0CAF1B19C1" office:target-frame-name="_blank" xlink:show="new"><text:span text:style-name="T88">110-4858</text:span></text:a><text:span text:style-name="T89">) Fizikos institutas Agentūrai perdavė Širvintų rajono Bartkuškio miške esantį specialųjį radioaktyviųjų atliekų laidojimo punktą. Su Jungtinių Amerikos Valstijų Energetikos depart</text:span><text:span text:style-name="T90">amento pagalba sustiprinta šio punkto fizinė apsauga, atliekama poveikio aplinkai stebėsena. Įgyvendinant PHARE projektą 2002/632.06.01, kurį baigti numatyta 2006 metais, atlikta šio punkto saugos analizė, atliekami tolesni radiacinės ir fizinės saugos ger</text:span><text:span text:style-name="T91">inimo darbai.</text:span></text:p>
      <text:p text:style-name="P92"><text:span text:style-name="T93">5</text:span><text:span text:style-name="T94">. Įgyvendindama Radioaktyviųjų atliekų tvarkymo strategijos nuostatas, Agentūra atliko paviršinio kapinyno įrengimo tyrimus, pradėjo ieškoti šiam kapinynui tinkamos vietovės, parengė Bendrųjų radioaktyviųjų atliekų priimtinumo laidoti pa</text:span><text:span text:style-name="T95">viršiniame kapinyne kriterijus, kurie patvirtinti Valstybinės atominės energetikos saugos inspekcijos viršininko 2003 m. vasario 20 d. įsakymu Nr. 22.3-11 (Žin., 2003, Nr.<text:s/></text:span><text:a xlink:href="https://www.e-tar.lt/portal/lt/legalAct/TAR.91357ED75D23" office:target-frame-name="_blank" xlink:show="new"><text:span text:style-name="T96">19-850</text:span></text:a><text:span text:style-name="T97">), parengė ir vykdo Panaudoto branduolinio kuro ir ilgaamžių radioaktyviųjų atliekų laidojimo galimybių įvertinimo programą 2003–2007 metams, patvirtintą valstybės įmonės Radioaktyviųjų atliekų tvarkymo agentūros direktoriaus 2003 m. spalio 15 d. įsa</text:span><text:span text:style-name="T98">kymu Nr. 53.</text:span></text:p>
      <text:p text:style-name="P99"/>
      <text:p text:style-name="P100"><text:span text:style-name="T101">III</text:span><text:span text:style-name="T102">.<text:s/></text:span><text:span text:style-name="T103">PROGRAMOS TIKSLAI IR UŽDAVINIAI</text:span></text:p>
      <text:p text:style-name="P104"/>
      <text:p text:style-name="P105"><text:span text:style-name="T106">6</text:span><text:span text:style-name="T107">. Šios Programos tikslas – rengtis laidoti labai mažo, mažo ir vidutinio aktyvumo trumpaamžes radioaktyviąsias atliekas. Jam pasiekti nustatomi šie uždaviniai:</text:span></text:p>
      <text:p text:style-name="P108"><text:span text:style-name="T109">6.1</text:span><text:span text:style-name="T110">. parinkti vietą paviršiniam</text:span><text:span text:style-name="T111"><text:s/>kapinynui;</text:span></text:p>
      <text:p text:style-name="P112"><text:span text:style-name="T113">6.2</text:span><text:span text:style-name="T114">. vykdyti paviršinio kapinyno inžinerinių ir gamtinių barjerų medžiagų tyrimus;</text:span></text:p>
      <text:p text:style-name="P115"><text:span text:style-name="T116">6.3</text:span><text:span text:style-name="T117">. dalyvauti projektuojant ir statant labai mažo aktyvumo trumpaamžių radioaktyviųjų atliekų tranšėjinį kapinyną (toliau vadinama – tranšėjinis kapinyn</text:span><text:span text:style-name="T118">as) ir paviršinį kapinyną;</text:span></text:p>
      <text:p text:style-name="P119"><text:span text:style-name="T120">6.4</text:span><text:span text:style-name="T121">. rengtis eksploatuoti tranšėjinį kapinyną;</text:span></text:p>
      <text:p text:style-name="P122"><text:span text:style-name="T123">6.5</text:span><text:span text:style-name="T124">. sertifikuoti Agentūros kokybės ir aplinkos vadybos sistemas pagal Lietuvos standartus LST EN ISO 9001: 2001 „Kokybės vadybos sistemos. Reikalavimai“ ir LST EN ISO 14001:</text:span><text:span text:style-name="T125"><text:s/>2005 „Aplinkos vadybos sistemos. Reikalavimai ir naudojimo gairės“.</text:span></text:p>
      <text:p text:style-name="P126"><text:span text:style-name="T127">7</text:span><text:span text:style-name="T128">. Šios Programos tikslas – analizuoti panaudoto branduolinio kuro ir ilgaamžių radioaktyviųjų atliekų laidojimo galimybes. Jam pasiekti nustatomi šie uždaviniai:</text:span></text:p>
      <text:p text:style-name="P129"><text:span text:style-name="T130">7.1</text:span><text:span text:style-name="T131">. įgyvendinti</text:span><text:span text:style-name="T132"><text:s/>Panaudoto branduolinio kuro ir ilgaamžių radioaktyviųjų atliekų laidojimo galimybių įvertinimo programą 2003–2007 metams;</text:span></text:p>
      <text:p text:style-name="P133"><text:span text:style-name="T134">7.2</text:span><text:span text:style-name="T135">. parengti ir pradėti vykdyti naują Panaudoto branduolinio kuro ir ilgaamžių radioaktyviųjų atliekų laidojimo galimybių įverti</text:span><text:span text:style-name="T136">nimo 2008–2012 metų programą.</text:span></text:p>
      <text:p text:style-name="P137"><text:span text:style-name="T138">8</text:span><text:span text:style-name="T139">. Šios Programos tikslas – modernizuoti smulkiųjų atliekų gamintojų radioaktyviųjų atliekų tvarkymą ir jas tvarkyti. Jam pasiekti nustatomi šie uždaviniai:</text:span></text:p>
      <text:p text:style-name="P140"><text:span text:style-name="T141">8.1</text:span><text:span text:style-name="T142">. teikti geros kokybės paslaugas smulkiesiems atliekų gami</text:span><text:span text:style-name="T143">ntojams – sutvarkyti jų radioaktyviąsias atliekas;</text:span></text:p>
      <text:p text:style-name="P144"><text:span text:style-name="T145">8.2</text:span><text:span text:style-name="T146">. tvarkyti nelegalius ir paliktuosius uždarus jonizuojančiosios spinduliuotės šaltinius;</text:span></text:p>
      <text:p text:style-name="P147"><text:span text:style-name="T148">8.3</text:span><text:span text:style-name="T149">. gerinti Širvintų rajono Bartkuškio miške esančio specialaus radioaktyviųjų atliekų laidojimo punkto<text:s/></text:span><text:span text:style-name="T150">fizinę ir radiacinę saugą.</text:span></text:p>
      <text:p text:style-name="P151"><text:span text:style-name="T152">9</text:span><text:span text:style-name="T153">. Šios Programos tikslas – analizuoti radioaktyviųjų atliekų susidarymą ir tvarkymą Lietuvoje. Jam pasiekti nustatomi šie uždaviniai:</text:span></text:p>
      <text:p text:style-name="P154"><text:span text:style-name="T155">9.1</text:span><text:span text:style-name="T156">. parengti Radioaktyviųjų atliekų tvarkymo 2007–2011 metų strategiją;</text:span></text:p>
      <text:p text:style-name="P157"><text:span text:style-name="T158">9.2</text:span><text:span text:style-name="T159">.<text:s/></text:span><text:span text:style-name="T160">įsteigti ir tvarkyti valstybės radioaktyviųjų atliekų registrą.</text:span></text:p>
      <text:p text:style-name="P161"><text:span text:style-name="T162">10</text:span><text:span text:style-name="T163">. Šios Programos tikslas – siekti visuomenės pasitikėjimo vykdoma radioaktyviųjų atliekų tvarkymo veikla ir pritarimo jai. Jam pasiekti nustatomi šie uždaviniai:</text:span></text:p>
      <text:p text:style-name="P164"><text:span text:style-name="T165">10.1</text:span><text:span text:style-name="T166">. informuoti vis</text:span><text:span text:style-name="T167">uomenę apie pasirengimą laidoti trumpaamžes radioaktyviąsias atliekas ir atliekamus veiksmus su šio tipo radioaktyviosiomis atliekomis;</text:span></text:p>
      <text:p text:style-name="P168"><text:span text:style-name="T169">10.2</text:span><text:span text:style-name="T170">. informuoti visuomenę apie ilgaamžių radioaktyviųjų atliekų laidojimo galimybių tyrimus ir šio tipo radioaktyvi</text:span><text:span text:style-name="T171">ųjų atliekų tvarkymo technologijas;</text:span></text:p>
      <text:p text:style-name="P172"><text:span text:style-name="T173">10.3</text:span><text:span text:style-name="T174">. informuoti visuomenę apie smulkiųjų atliekų gamintojų radioaktyviąsias atliekas, jų apdorojimą, Širvintų rajono Bartkuškio miške esančio specialiojo radioaktyviųjų atliekų laidojimo punkto fizinės ir radiacinės</text:span><text:span text:style-name="T175"><text:s/>saugos modernizavimo darbus ir aplinkos stebėsenos rezultatus.</text:span></text:p>
      <text:p text:style-name="P176"/>
      <text:p text:style-name="P177"><text:span text:style-name="T178">IV</text:span><text:span text:style-name="T179">.<text:s/></text:span><text:span text:style-name="T180">PROGRAMOS ĮGYVENDINIMO VERTINIMO KRITERIJAI</text:span></text:p>
      <text:p text:style-name="P181"/>
      <text:p text:style-name="P182"><text:span text:style-name="T183">11</text:span><text:span text:style-name="T184">. Šios Programos įgyvendinimas vertinamas pagal:</text:span></text:p>
      <text:p text:style-name="P185"><text:span text:style-name="T186">11.1</text:span><text:span text:style-name="T187">. priimtų teisės aktų, susijusių su paviršinio kapinyno projektavimu, ska</text:span><text:span text:style-name="T188">ičių;</text:span></text:p>
      <text:p text:style-name="P189"><text:span text:style-name="T190">11.2</text:span><text:span text:style-name="T191">. parengtų tranšėjinio kapinyno eksploatavimo procedūrų skaičių;</text:span></text:p>
      <text:p text:style-name="P192"><text:span text:style-name="T193">11.3</text:span><text:span text:style-name="T194">. panaudoto branduolinio kuro ir ilgaamžių radioaktyviųjų atliekų laidojimo galimybių tyrimų ir įvertinimo ataskaitų skaičių;</text:span></text:p>
      <text:p text:style-name="P195"><text:span text:style-name="T196">11.4</text:span><text:span text:style-name="T197">. iš smulkiųjų atliekų gamintojų su</text:span><text:span text:style-name="T198">rinktų ir apdorotų panaudotų uždarųjų jonizuojančios spinduliuotės šaltinių kiekį;</text:span></text:p>
      <text:p text:style-name="P199"><text:span text:style-name="T200">11.5</text:span><text:span text:style-name="T201">. Širvintų rajono Bartkuškio miške esančio specialaus radioaktyviųjų atliekų laidojimo punkto aplinkos stebėsenos ataskaitas, kiek sumažintas radionuklidų aktyvumas<text:s/></text:span><text:span text:style-name="T202">aplinkoje;</text:span></text:p>
      <text:p text:style-name="P203"><text:span text:style-name="T204">11.6</text:span><text:span text:style-name="T205">. visuomenės informavimui skirtų leidinių, renginių, skaičių.</text:span></text:p>
      <text:p text:style-name="P206"/>
      <text:p text:style-name="P207"><text:span text:style-name="T208">V</text:span><text:span text:style-name="T209">.<text:s/></text:span><text:span text:style-name="T210">PROGRAMOS ĮGYVENDINIMO REZULTATAI</text:span></text:p>
      <text:p text:style-name="P211"/>
      <text:p text:style-name="P212"><text:span text:style-name="T213">12</text:span><text:span text:style-name="T214">. Įgyvendinus šią Programą:</text:span></text:p>
      <text:p text:style-name="P215"><text:span text:style-name="T216">12.1</text:span><text:span text:style-name="T217">. bus parinkta vieta paviršiniam kapinynui, atliktas poveikio aplinkai vertinimas ir<text:s/></text:span><text:span text:style-name="T218">pradėti jo projektavimo darbai;</text:span></text:p>
      <text:p text:style-name="P219"><text:span text:style-name="T220">12.2</text:span><text:span text:style-name="T221">. bus pasirengta eksploatuoti tranšėjinį kapinyną;</text:span></text:p>
      <text:p text:style-name="P222"><text:span text:style-name="T223">12.3</text:span><text:span text:style-name="T224">. išanalizavus panaudoto branduolinio kuro ir ilgaamžių radioaktyviųjų atliekų laidojimo galimybes, bus parengti alternatyvūs pasiūlymai dėl šių radioaktyvių</text:span><text:span text:style-name="T225">jų atliekų laidojimo Lietuvoje ir numatytos tolesnių darbų gairės;</text:span></text:p>
      <text:p text:style-name="P226"><text:span text:style-name="T227">12.4</text:span><text:span text:style-name="T228">. iš smulkiųjų atliekų gamintojų bus surinkta ir apdorota daugiau kaip 5000 panaudotų uždarųjų jonizuojančiosios spinduliuotės šaltinių;</text:span></text:p>
      <text:p text:style-name="P229"><text:span text:style-name="T230">12.5</text:span><text:span text:style-name="T231">. įgyvendinus PHARE projektą 2002/63</text:span><text:span text:style-name="T232">2.06.01, bus pagerinta Širvintų rajono Bartkuškio miške esančio specialaus radioaktyviųjų atliekų laidojimo punkto fizinė ir radiacinė sauga;</text:span></text:p>
      <text:p text:style-name="P233"><text:span text:style-name="T234">12.6</text:span><text:span text:style-name="T235">. visuomenei bus suteikta reikiama informacija apie radioaktyviųjų atliekų tvarkymą.</text:span></text:p>
      <text:p text:style-name="P236"/>
      <text:p text:style-name="P237"><text:span text:style-name="T238">VI</text:span><text:span text:style-name="T239">.<text:s/></text:span><text:span text:style-name="T240">BAIGIAMO</text:span><text:span text:style-name="T241">SIOS NUOSTATOS</text:span></text:p>
      <text:p text:style-name="P242"/>
      <text:p text:style-name="P243"><text:span text:style-name="T244">13</text:span><text:span text:style-name="T245">. Ši Programa finansuojama Lietuvos Respublikos valstybės biudžeto, Valstybės įmonės Ignalinos atominės elektrinės eksploatavimo nutraukimo fondo lėšomis, smulkiųjų atliekų gamintojų įmokomis už Agentūrai perduotų radioaktyviųjų atlie</text:span><text:span text:style-name="T246">kų sutvarkymą, tarptautinės paramos ir kitomis Lietuvos Respublikos teisės aktų nustatyta tvarka gautomis lėšomis.</text:span></text:p>
      <text:p text:style-name="P247"><text:span text:style-name="T248">14</text:span><text:span text:style-name="T249">. Kasmet Ūkio ministerija tvirtina ateinančių metų Agentūros veiklos programą, kurioje pateikiamos šios Programos įgyvendinimo priemonė</text:span><text:span text:style-name="T250">s ir numatomas lėšų poreikis.</text:span></text:p>
      <text:p text:style-name="P251">______________</text:p>
      <text:p text:style-name="P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48:00Z</meta:creation-date>
    <dc:date>2015-09-12T03:48:00Z</dc:date>
    <meta:template xlink:href="Normal" xlink:type="simple"/>
    <meta:editing-cycles>2</meta:editing-cycles>
    <meta:editing-duration>PT0S</meta:editing-duration>
    <meta:document-statistic meta:page-count="4" meta:paragraph-count="75" meta:word-count="1173" meta:character-count="9830" meta:row-count="281" meta:non-whitespace-character-count="8732"/>
  </office:meta>
</office:document-meta>
</file>