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7 m. gegužės 8 d. nutarimu Nr. 447 (Žin., 1997, Nr.<text:s/></text:span><text:a xlink:href="https://www.e-tar.lt/portal/lt/legalAct/TAR.BC21BD4BA37A" office:target-frame-name="_blank" xlink:show="new"><text:span text:style-name="T12">41-1015</text:span></text:a><text:span text:style-name="T13">) patvirtintos Atleidimo nuo delsp</text:span><text:span text:style-name="T14">inigių ir baudų už nesumokėtus arba ne laiku sumokėtus mokesčius, mokamus į valstybės (savivaldybės) biudžetą ar valstybinius fondus, tvarkos 16.2 punktas turi būti išdėstytas taip:</text:span></text:p>
      <text:p text:style-name="P15"><text:span text:style-name="T16">„</text:span><text:span text:style-name="T17">16.2</text:span><text:span text:style-name="T18">. kritinio likvidumo koeficientą (trumpalaikių aktyvų ir atsargų sk</text:span><text:span text:style-name="T19">irtumo santykis su trumpalaikiais įsipareigojimais)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4:00Z</meta:creation-date>
    <dc:date>2015-07-02T02:34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86" meta:row-count="28" meta:non-whitespace-character-count="520"/>
  </office:meta>
</office:document-meta>
</file>