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7">2008 m. rugsėjo 3 d. Nr. 85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4">20-729</text:span></text:a>, Nr.<text:s/><text:a xlink:href="https://www.e-tar.lt/portal/lt/legalAct/TAR.CCE882E7FABC" office:target-frame-name="_blank" xlink:show="new"><text:span text:style-name="T25">47-1758</text:span></text:a>, Nr.<text:s/><text:a xlink:href="https://www.e-tar.lt/portal/lt/legalAct/TAR.C316D4D39EEE" office:target-frame-name="_blank" xlink:show="new"><text:span text:style-name="T26">75-2963</text:span></text:a>) ir priede „Valstybės investicijų 2008–2010 metų programoje numatytų 2008 metams kapitalo investicijų paskirstymas pagal asignavimų valdytojus ir investicijų projektus (investicijų projektų įgyvendinimo programas)“:</text:p>
      <text:p text:style-name="P27">1. Įrašyti 16.2 punkto trečiojoje skiltyje vietoj skaičiaus „6000“ skaičių „5500“, ketvirtojoje skiltyje vietoj skaičiaus „6000“ skaičių „5500“.</text:p>
      <text:p text:style-name="P28">2. Įrašyti 16.20 punkto trečiojoje skiltyje vietoj skaičiaus „1079“ skaičių „1579“, ketvirtojoje skiltyje vietoj skaičiaus „1079“ skaičių „1579“.</text:p>
      <text:p text:style-name="P29"/>
      <text:p text:style-name="P30"/>
      <text:p text:style-name="P31"/>
      <text:p text:style-name="P32">Ministras Pirmininkas<text:tab/>Gediminas Kirkilas</text:p>
      <text:p text:style-name="Normal"/>
      <text:p text:style-name="Normal"/>
      <text:p text:style-name="Normal"/>
      <text:p text:style-name="P33">Finansų ministras<text:tab/>Rimantas Šadžiu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09:12:00Z</meta:creation-date>
    <dc:date>2021-11-10T09:12:00Z</dc:date>
    <meta:print-date>2008-09-08T05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404" meta:row-count="51" meta:non-whitespace-character-count="1243"/>
  </office:meta>
</office:document-meta>
</file>