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4 M. VASARIO 25 D. ĮSAKYMO NR. V-32 „DĖL REIKALAVIMŲ LICENCIJOMS GAUTI PAGAL LIETUVOS RESPUBLIKOS VYRIAUSYBĖS PATVIRTINTĄ VISUOMENĖS SVEIKATOS PRIEŽIŪROS VEIKLOS SRIČIŲ, KURIOMS YRA BŪTINA VISUOMENĖS SVEIKATOS PRIEŽIŪROS VEIKLOS LICENCIJA, SĄRAŠĄ, PATVIRTINIMO“ PAKEITIMO</text:p>
      <text:p text:style-name="P11"/>
      <text:p text:style-name="P12">2006 m. rugsėjo 15 d. Nr. V-74</text:p>
      <text:p text:style-name="P13">Vilnius</text:p>
      <text:p text:style-name="P14"/>
      <text:p text:style-name="P15"/>
      <text:p text:style-name="P16"><text:span text:style-name="T17">Pakeičiu</text:span><text:s/>Reikalavimus licencijoms gauti pagal Lietuvos Respublikos Vyriausybės patvirtintą visuomenės sveikatos priežiūros veiklos sričių, kurioms būtina visuomenės sveikatos priežiūros veiklos licencija, sąrašą, patvirtintus Valstybinės visuomenės sveikatos priežiūros tarnybos prie Sveikatos apsaugos ministerijos direktoriaus 2004 m. vasario 25 d. įsakymu Nr. V-32 „Dėl Reikalavimų licencijoms gauti pagal Lietuvos Respublikos Vyriausybės patvirtintą visuomenės sveikatos priežiūros veiklos sričių, kurioms būtina visuomenės sveikatos priežiūros veiklos licencija, sąrašą, patvirtinimo“ (Žin., 2004, Nr.<text:s/><text:a xlink:href="https://www.e-tar.lt/portal/lt/legalAct/TAR.20BC1CDE9174" office:target-frame-name="_blank" xlink:show="new"><text:span text:style-name="T18">33-1081</text:span></text:a>), ir išdėstau 11.1.3 punktą taip:</text:p>
      <text:p text:style-name="P19">„11.1.3. dezinfekuotojas, turintis dezinfekuotojo kvalifikaciją patvirtinantį pažymėjimą (pateikiamas dezinfekuotojų sąrašas bei jų kvalifikaciją patvirtinančių dokumentų patvirtintos kopijos);“.</text:p>
      <text:p text:style-name="P20"/>
      <text:p text:style-name="P21"/>
      <text:p text:style-name="P22"/>
      <text:p text:style-name="P23">DIREKTORIUS<text:tab/>VYTAUTAS BAKASĖN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2T13:13:00Z</meta:creation-date>
    <dc:date>2016-10-12T13:13:00Z</dc:date>
    <meta:template xlink:href="Normal.dotm" xlink:type="simple"/>
    <meta:editing-cycles>2</meta:editing-cycles>
    <meta:editing-duration>PT0S</meta:editing-duration>
    <meta:document-statistic meta:page-count="1" meta:paragraph-count="79" meta:word-count="205" meta:character-count="1441" meta:row-count="131" meta:non-whitespace-character-count="1315"/>
  </office:meta>
</office:document-meta>
</file>