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41" style:parent-style-name="Normal" style:family="paragraph">
      <style:paragraph-properties fo:text-align="justify" fo:margin-left="0.7479in">
        <style:tab-stops>
          <style:tab-stop style:type="left" style:position="3.002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55" style:parent-style-name="Normal" style:family="paragraph">
      <style:paragraph-properties fo:text-align="justify" fo:margin-left="0.7479in">
        <style:tab-stops>
          <style:tab-stop style:type="left" style:position="3.002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67" style:parent-style-name="Normal" style:family="paragraph">
      <style:paragraph-properties fo:text-align="justify" fo:margin-left="0.7479in">
        <style:tab-stops>
          <style:tab-stop style:type="left" style:position="3.002in"/>
        </style:tab-stops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78" style:parent-style-name="Normal" style:family="paragraph">
      <style:paragraph-properties fo:text-align="justify" fo:margin-left="0.7479in">
        <style:tab-stops>
          <style:tab-stop style:type="left" style:position="3.002in"/>
        </style:tab-stops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89" style:parent-style-name="Normal" style:family="paragraph">
      <style:paragraph-properties fo:text-align="justify" fo:margin-left="0.7479in">
        <style:tab-stops>
          <style:tab-stop style:type="left" style:position="3.002in"/>
        </style:tab-stops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94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95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97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98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99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100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101" style:parent-style-name="Normal" style:family="paragraph">
      <style:paragraph-properties fo:text-align="justify" fo:margin-left="0.7479in">
        <style:tab-stops>
          <style:tab-stop style:type="left" style:position="3.002in"/>
        </style:tab-stops>
      </style:paragraph-properties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106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107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108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110" style:parent-style-name="Normal" style:family="paragraph">
      <style:paragraph-properties fo:text-align="justify" fo:margin-left="0.7479in">
        <style:tab-stops>
          <style:tab-stop style:type="left" style:position="3.002in"/>
        </style:tab-stops>
      </style:paragraph-properties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115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116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118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119" style:parent-style-name="Normal" style:family="paragraph">
      <style:paragraph-properties fo:text-align="justify" fo:margin-left="0.7479in">
        <style:tab-stops>
          <style:tab-stop style:type="left" style:position="3.002in"/>
        </style:tab-stops>
      </style:paragraph-properties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P121" style:parent-style-name="Normal" style:family="paragraph">
      <style:paragraph-properties fo:keep-with-next="always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keep-with-next="always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125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126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127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128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129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130" style:parent-style-name="Normal" style:family="paragraph">
      <style:paragraph-properties fo:margin-left="0.7479in">
        <style:tab-stops>
          <style:tab-stop style:type="left" style:position="3.002in"/>
        </style:tab-stops>
      </style:paragraph-properties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P132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136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137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138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139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140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141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language-asian="lt" style:country-asian="LT" fo:hyphenate="false"/>
    </style:style>
    <style:style style:name="P142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143" style:parent-style-name="Normal" style:family="paragraph">
      <style:paragraph-properties fo:text-align="justify" fo:margin-left="0.7479in">
        <style:tab-stops>
          <style:tab-stop style:type="left" style:position="3.002in"/>
        </style:tab-stops>
      </style:paragraph-properties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>
        <style:tab-stops>
          <style:tab-stop style:type="left" style:position="3.75in"/>
        </style:tab-stops>
      </style:paragraph-properties>
      <style:text-properties fo:hyphenate="false"/>
    </style:style>
    <style:style style:name="P145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  <style:tab-stop style:type="left" style:position="3.75in"/>
        </style:tab-stops>
      </style:paragraph-properties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/>
      <style:text-properties fo:hyphenate="false"/>
    </style:style>
    <style:style style:name="P1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AUTOMOBILIŲ KELIŲ DIREKCIJOS</text:span></text:p>
      <text:p text:style-name="P3">PRIE SUSISIEKIMO MINISTERIJOS DIREKTORIAUS</text:p>
      <text:p text:style-name="P4">ĮSAKYMAS</text:p>
      <text:p text:style-name="P5"/>
      <text:p text:style-name="P6">DĖL KELIŲ PRIEŽIŪROS IR PLĖTROS PROGRAMOS LĖŠŲ PASKIRSTYMO SAVIVALDYBĖMS VIETINĖS REIKŠMĖS KELIAMS IR GATVĖMS TIESTI, TAISYTI (REMONTUOTI), PRIŽIŪRĖTI IR SAUGAUS<text:s/>EISMO SĄLYGOMS UŽTIKRINTI 2011 METAIS</text:p>
      <text:p text:style-name="P7"/>
      <text:p text:style-name="P8">2011 m. kovo 7 d. Nr. V-75</text:p>
      <text:p text:style-name="P9">Vilnius</text:p>
      <text:p text:style-name="P10"/>
      <text:p text:style-name="P11"><text:span text:style-name="T12">Vadovaudamasis Lietuvos Respublikos Vyriausybės 2005 m. balandžio 21 d. nutarimu Nr. 447 „Dėl Lietuvos Respublikos kelių priežiūros ir plėtros programos finansavimo įstatymo įgyvend</text:span><text:span text:style-name="T13">inimo“ (Žin., 2005, Nr.<text:s/></text:span><text:a xlink:href="https://www.e-tar.lt/portal/lt/legalAct/TAR.479B13E87700" office:target-frame-name="_blank" xlink:show="new"><text:span text:style-name="T14">53-1799</text:span></text:a><text:span text:style-name="T15">; 2007, Nr.<text:s/></text:span><text:a xlink:href="https://www.e-tar.lt/portal/lt/legalAct/TAR.8F34D138CCE4" office:target-frame-name="_blank" xlink:show="new"><text:span text:style-name="T16">110-4502</text:span></text:a><text:span text:style-name="T17">) patvirtintu Kelių priežiūros ir plėtros progr</text:span><text:span text:style-name="T18">amos finansavimo lėšų naudojimo tvarkos aprašu ir Lietuvos Respublikos Vyriausybės 2011 m. kovo 2 d. nutarimu Nr. 238 „ Dėl Kelių priežiūros ir plėtros programos finansavimo 2011 metų sąmatos patvirtinimo“ (Žin., 2011, Nr.<text:s/></text:span><text:a xlink:href="https://www.e-tar.lt/portal/lt/legalAct/TAR.3A28D2F06780" office:target-frame-name="_blank" xlink:show="new"><text:span text:style-name="T19">28-1325</text:span></text:a><text:span text:style-name="T20">):</text:span></text:p>
      <text:p text:style-name="P21"><text:span text:style-name="T22">Paskirstau</text:span><text:span text:style-name="T23"><text:s/>Kelių priežiūros ir plėtros programos lėšas savivaldybėms vietinės</text:span><text:span text:style-name="T24"><text:s/></text:span><text:span text:style-name="T25">reikšmės keliams ir gatvėms tiesti, taisyti (remontuoti), prižiūrėti ir saugaus eismo sąlygoms užtikrinti 2011 metais ta</text:span><text:span text:style-name="T26">ip:</text:span></text:p>
      <text:p text:style-name="P27"/>
      <text:p text:style-name="P28"><text:span text:style-name="T29">ALYTAUS APSKRITIS</text:span></text:p>
      <text:p text:style-name="P30"/>
      <text:p text:style-name="P31">Alytaus miesto savivaldybei<text:tab/>2 202,1 tūkst. Lt</text:p>
      <text:p text:style-name="P32">Druskininkų savivaldybei<text:tab/>1 082,1 tūkst. Lt</text:p>
      <text:p text:style-name="P33"><text:span text:style-name="T34">(iš jų kaimiškosioms seniūnijoms</text:span><text:span text:style-name="T35"><text:tab/>389,9</text:span><text:span text:style-name="T36"><text:s/></text:span><text:span text:style-name="T37">tūkst. Lt</text:span></text:p>
      <text:p text:style-name="P38">Alytaus rajono savivaldybei<text:tab/>1 885,3 tūkst. Lt</text:p>
      <text:p text:style-name="P39">Lazdijų rajono savivaldybei<text:tab/>1 477,3 tūkst.<text:s/>Lt</text:p>
      <text:p text:style-name="P40">Varėnos rajono savivaldybei<text:tab/>1 528,1 tūkst. Lt</text:p>
      <text:p text:style-name="P41">Iš viso:<text:tab/>8 174,9 tūkst. Lt</text:p>
      <text:p text:style-name="P42"/>
      <text:p text:style-name="P43"><text:span text:style-name="T44">KAUNO APSKRITIS</text:span></text:p>
      <text:p text:style-name="P45"/>
      <text:p text:style-name="P46">Kauno miesto savivaldybei<text:tab/>12 025,6 tūkst. Lt</text:p>
      <text:p text:style-name="P47">Birštono savivaldybei<text:tab/>333,1 tūkst. Lt</text:p>
      <text:p text:style-name="P48">(iš jų kaimiškosioms seniūnijoms)<text:tab/>131,1 tūkst. Lt</text:p>
      <text:p text:style-name="P49">Jonavos rajono<text:s/>savivaldybei<text:tab/>2 120,6 tūkst. Lt</text:p>
      <text:p text:style-name="P50">Kaišiadorių rajono savivaldybei<text:tab/>1 900,3 tūkst. Lt</text:p>
      <text:p text:style-name="P51">Kauno rajono savivaldybei<text:tab/>3 722,1 tūkst. Lt</text:p>
      <text:p text:style-name="P52">Kėdainių rajono savivaldybei<text:tab/>3 181,2 tūkst. Lt</text:p>
      <text:p text:style-name="P53">Prienų rajono savivaldybei<text:tab/>1 789,7 tūkst. Lt</text:p>
      <text:p text:style-name="P54">Raseinių rajono savivaldybei<text:tab/>2 386,7 tūkst. Lt</text:p>
      <text:p text:style-name="P55">Iš viso:<text:tab/>27 459,3 tūkst. Lt</text:p>
      <text:p text:style-name="P56"/>
      <text:p text:style-name="P57"><text:span text:style-name="T58">KLAIPĖDOS APSKRITIS</text:span></text:p>
      <text:p text:style-name="P59"/>
      <text:p text:style-name="P60">Klaipėdos miesto savivaldybei<text:tab/>6 225,7 tūkst. Lt</text:p>
      <text:p text:style-name="P61">Neringos savivaldybei<text:tab/>220,4 tūkst. Lt</text:p>
      <text:p text:style-name="P62">Palangos miesto savivaldybei<text:tab/>1 178,8 tūkst. Lt</text:p>
      <text:p text:style-name="P63">Klaipėdos rajono savivaldybei<text:tab/>2 387,4 tūkst. Lt</text:p>
      <text:p text:style-name="P64">Kretingos rajono savivaldybei<text:tab/>1 942,6 tūkst. Lt</text:p>
      <text:soft-page-break/>
      <text:p text:style-name="P65">Skuodo rajono savivaldybei<text:tab/>1 410,3 tūkst. Lt</text:p>
      <text:p text:style-name="P66">Šilutės rajono savivaldybei<text:tab/>2 631,8 tūkst. Lt</text:p>
      <text:p text:style-name="P67">Iš viso:<text:tab/>15 997,0 tūkst. Lt</text:p>
      <text:p text:style-name="P68"/>
      <text:p text:style-name="P69"><text:span text:style-name="T70">MARIJAMPOLĖS APSKRITIS</text:span></text:p>
      <text:p text:style-name="P71"/>
      <text:p text:style-name="P72">Kalvarijos savivaldybei<text:tab/>762,5 tūkst. Lt</text:p>
      <text:p text:style-name="P73">Kazlų Rūdos savivaldybei<text:tab/>714,7<text:s/>tūkst. Lt</text:p>
      <text:p text:style-name="P74">Marijampolės savivaldybei<text:tab/>3 314,0 tūkst. Lt</text:p>
      <text:p text:style-name="P75">(iš jų kaimiškosioms seniūnijoms)<text:tab/>1 342,6 tūkst. Lt</text:p>
      <text:p text:style-name="P76">Šakių rajono savivaldybei<text:tab/>2 126,8 tūkst. Lt</text:p>
      <text:p text:style-name="P77">Vilkaviškio rajono savivaldybei<text:tab/>2 424,2 tūkst. Lt</text:p>
      <text:p text:style-name="P78">Iš viso:<text:tab/>9 342,2 tūkst. Lt</text:p>
      <text:p text:style-name="P79"/>
      <text:p text:style-name="P80"><text:span text:style-name="T81">PANEVĖŽIO APSKRITIS</text:span></text:p>
      <text:p text:style-name="P82"/>
      <text:p text:style-name="P83">Panevėžio miesto savivaldybei<text:tab/>4 381,4 tūkst. Lt</text:p>
      <text:p text:style-name="P84">Biržų rajono savivaldybei<text:tab/>1 956,3 tūkst. Lt</text:p>
      <text:p text:style-name="P85">Kupiškio rajono savivaldybei<text:tab/>1 419,9 tūkst. Lt</text:p>
      <text:p text:style-name="P86">Panevėžio rajono savivaldybei<text:tab/>2 757,5 tūkst. Lt</text:p>
      <text:p text:style-name="P87">Pasvalio rajono savivaldybei<text:tab/>1 910,3 tūkst. Lt</text:p>
      <text:p text:style-name="P88">Rokiškio rajono savivaldybei<text:tab/>2 430,0 tūkst. Lt</text:p>
      <text:p text:style-name="P89">Iš viso:<text:tab/>14 855,4 tūkst. Lt</text:p>
      <text:p text:style-name="P90"/>
      <text:p text:style-name="P91"><text:span text:style-name="T92">ŠIAULIŲ APSKRITIS</text:span></text:p>
      <text:p text:style-name="P93"/>
      <text:p text:style-name="P94">Šiaulių miesto savivaldybei<text:tab/>4 304,9 tūkst. Lt</text:p>
      <text:p text:style-name="P95">Akmenės rajono savivaldybei<text:tab/>1 443,6 tūkst. Lt</text:p>
      <text:p text:style-name="P96">Joniškio rajono savivaldybei<text:tab/>1 785,0 tūkst. Lt</text:p>
      <text:p text:style-name="P97">Kelmės rajono savivaldybei<text:tab/>2 421,5 tūkst. Lt</text:p>
      <text:p text:style-name="P98">Pakruojo rajono savivaldybei<text:tab/>1 737,2 tūkst. Lt</text:p>
      <text:p text:style-name="P99">Radviliškio rajono savivaldybei<text:tab/>2 555,3 tūkst. Lt</text:p>
      <text:p text:style-name="P100">Šiaulių rajono savivaldybei<text:tab/>2 773,2 tūkst. Lt</text:p>
      <text:p text:style-name="P101">Iš viso:<text:tab/>17 020,7 tūkst. Lt</text:p>
      <text:p text:style-name="P102"/>
      <text:p text:style-name="P103"><text:span text:style-name="T104">TAURAGĖS APSKRITIS</text:span></text:p>
      <text:p text:style-name="P105"/>
      <text:p text:style-name="P106">Jurbarko rajono savivaldybei<text:tab/>1 940,1 tūkst. Lt</text:p>
      <text:p text:style-name="P107">Pagėgių<text:s/>savivaldybei<text:tab/>772,6 tūkst. Lt</text:p>
      <text:p text:style-name="P108">Šilalės rajono savivaldybei<text:tab/>1 880,2 tūkst. Lt</text:p>
      <text:p text:style-name="P109">Tauragės rajono savivaldybei<text:tab/>2 417,8 tūkst. Lt</text:p>
      <text:p text:style-name="P110">Iš viso:<text:tab/>7 010,7 tūkst. Lt</text:p>
      <text:p text:style-name="P111"/>
      <text:p text:style-name="P112"><text:span text:style-name="T113">TELŠIŲ APSKRITIS</text:span></text:p>
      <text:p text:style-name="P114"/>
      <text:p text:style-name="P115">Mažeikių rajono savivaldybei<text:tab/>2 826,9 tūkst. Lt</text:p>
      <text:p text:style-name="P116">Plungės rajono savivaldybei<text:tab/>2 020,6 tūkst. Lt</text:p>
      <text:p text:style-name="P117">Rietavo savivaldybei<text:tab/>558,9 tūkst. Lt</text:p>
      <text:p text:style-name="P118">Telšių rajono savivaldybei<text:tab/>2 557,1 tūkst. Lt</text:p>
      <text:p text:style-name="P119">Iš viso<text:tab/>7 963,5 tūkst. Lt</text:p>
      <text:p text:style-name="P120"/>
      <text:p text:style-name="P121"><text:span text:style-name="T122">UTENOS APSKRITIS</text:span></text:p>
      <text:p text:style-name="P123"/>
      <text:p text:style-name="P124">Visagino savivaldybei<text:tab/>940,3 tūkst. Lt</text:p>
      <text:p text:style-name="P125">Anykščių rajono savivaldybei<text:tab/>2 111,2 tūkst. Lt</text:p>
      <text:p text:style-name="P126">Ignalinos rajono savivaldybei<text:tab/>1<text:s/>528,4 tūkst. Lt</text:p>
      <text:p text:style-name="P127">Molėtų rajono savivaldybei<text:tab/>1 778,9 tūkst. Lt</text:p>
      <text:p text:style-name="P128">Utenos rajono savivaldybei<text:tab/>2 177,9 tūkst. Lt</text:p>
      <text:p text:style-name="P129">Zarasų rajono savivaldybei<text:tab/>1 474,6 tūkst. Lt</text:p>
      <text:p text:style-name="P130">Iš viso:<text:tab/>10 011,3 tūkst. Lt</text:p>
      <text:p text:style-name="P131"/>
      <text:p text:style-name="P132"><text:span text:style-name="T133">VILNIAUS APSKRITIS</text:span></text:p>
      <text:p text:style-name="P134"/>
      <text:p text:style-name="P135">Vilniaus miesto savivaldybei<text:tab/>18 147,6 tūkst. Lt</text:p>
      <text:p text:style-name="P136">Elektrėnų savivaldybei<text:tab/>1 193,2 tūkst. Lt</text:p>
      <text:p text:style-name="P137">Šalčininkų rajono savivaldybei<text:tab/>1 967,9 tūkst. Lt</text:p>
      <text:p text:style-name="P138">Širvintų rajono savivaldybei<text:tab/>1 189,9 tūkst. Lt</text:p>
      <text:p text:style-name="P139">Švenčionių rajono savivaldybei<text:tab/>1 591,8 tūkst. Lt</text:p>
      <text:p text:style-name="P140">Trakų rajono savivaldybei<text:tab/>1 600,0 tūkst. Lt</text:p>
      <text:p text:style-name="P141">Ukmergės rajono<text:s/>savivaldybei<text:tab/>2 396,0 tūkst. Lt</text:p>
      <text:p text:style-name="P142">Vilniaus rajono savivaldybei<text:tab/>4 057,0 tūkst. Lt</text:p>
      <text:p text:style-name="P143">Iš viso:<text:tab/>32 143,4 tūkst. Lt</text:p>
      <text:p text:style-name="P144"/>
      <text:p text:style-name="P145"><text:span text:style-name="T146">Iš visų viso:</text:span><text:span text:style-name="T147"><text:tab/>149 978,4 tūkst. Lt.</text:span></text:p>
      <text:p text:style-name="P148"/>
      <text:p text:style-name="P149"><text:span text:style-name="T150">2</text:span><text:span text:style-name="T151">.<text:s/></text:span><text:span text:style-name="T152">Paved</text:span><text:span text:style-name="T153">u:</text:span></text:p>
      <text:p text:style-name="P154"><text:span text:style-name="T155">2.1</text:span><text:span text:style-name="T156">. Vietinių kelių skyriui kartu su Juridiniu skyriumi parengti finansavimo sutarčių su saviv</text:span><text:span text:style-name="T157">aldybėmis projektus;</text:span></text:p>
      <text:p text:style-name="P158"><text:span text:style-name="T159">2.2</text:span><text:span text:style-name="T160">. Vietinių kelių skyriui kontroliuoti finansavimo sutartyse, pasirašytose su savivaldybėmis, numatytų sutartinių įsipareigojimų vykdymą;</text:span></text:p>
      <text:p text:style-name="P161"><text:span text:style-name="T162">2.3</text:span><text:span text:style-name="T163">. Finansų ir apskaitos skyriui apmokėti savivaldybėms tik už pagal sutartinius<text:s/></text:span><text:span text:style-name="T164">įsipareigojimus atliktus darbus;</text:span></text:p>
      <text:p text:style-name="P165"><text:span text:style-name="T166">2.4</text:span><text:span text:style-name="T167">. direktoriaus pavaduotojui Rimantui Jaraminui vykdyti šio įsakymo kontrolę.</text:span></text:p>
      <text:p text:style-name="P168"/>
      <text:p text:style-name="P169"><text:span text:style-name="T170">Direktorius</text:span><text:span text:style-name="T171"><text:tab/>Skirmantas Skrinskas</text:span></text:p>
      <text:p text:style-name="P172"/>
      <text:p text:style-name="P173"><text:span text:style-name="T17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TOMOBILIŲ KELIŲ DIREKCIJOS</dc:title>
    <meta:initial-creator>Sandra</meta:initial-creator>
    <dc:creator>Adlib User</dc:creator>
    <meta:creation-date>2015-09-20T08:33:00Z</meta:creation-date>
    <dc:date>2015-09-20T08:33:00Z</dc:date>
    <meta:template xlink:href="Normal" xlink:type="simple"/>
    <meta:editing-cycles>2</meta:editing-cycles>
    <meta:editing-duration>PT0S</meta:editing-duration>
    <meta:document-statistic meta:page-count="3" meta:paragraph-count="122" meta:word-count="755" meta:character-count="5143" meta:row-count="196" meta:non-whitespace-character-count="4510"/>
  </office:meta>
</office:document-meta>
</file>