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letter-spacing="0.0416in"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00" fo:letter-spacing="0.0416in"/>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style:text-properties fo:color="#000000" fo:hyphenate="false"/>
    </style:style>
    <style:style style:name="P32" style:parent-style-name="Normal" style:family="paragraph">
      <style:paragraph-properties fo:widows="0" fo:orphans="0" fo:text-align="justify"/>
      <style:text-properties fo:hyphenate="false"/>
    </style:style>
    <style:style style:name="P33" style:parent-style-name="Normal" style:family="paragraph">
      <style:paragraph-properties fo:widows="0" fo:orphans="0">
        <style:tab-stops>
          <style:tab-stop style:type="right" style:position="6.2993in"/>
        </style:tab-stops>
      </style:paragraph-properties>
      <style:text-properties fo:hyphenate="false"/>
    </style:style>
    <style:style style:name="T34" style:parent-style-name="DefaultParagraphFont" style:family="text">
      <style:text-properties fo:text-transform="uppercase" fo:color="#000000"/>
    </style:style>
    <style:style style:name="T35" style:parent-style-name="DefaultParagraphFont" style:family="text">
      <style:text-properties fo:text-transform="uppercase" fo:color="#000000"/>
    </style:style>
    <style:style style:name="P36" style:parent-style-name="Normal" style:family="paragraph">
      <style:paragraph-properties fo:widows="0" fo:orphans="0">
        <style:tab-stops>
          <style:tab-stop style:type="right" style:position="6.2993in"/>
        </style:tab-stops>
      </style:paragraph-properties>
      <style:text-properties fo:hyphenate="false"/>
    </style:style>
    <style:style style:name="P37" style:parent-style-name="Normal" style:family="paragraph">
      <style:paragraph-properties fo:widows="0" fo:orphans="0" fo:text-align="center"/>
      <style:text-properties fo:hyphenate="false"/>
    </style:style>
    <style:style style:name="T38" style:parent-style-name="DefaultParagraphFont" style:family="text">
      <style:text-properties fo:color="#000000"/>
    </style:style>
    <style:style style:name="P39" style:parent-style-name="Normal" style:family="paragraph">
      <style:paragraph-properties fo:widows="0" fo:orphans="0" fo:break-before="page" fo:text-indent="3.543in"/>
      <style:text-properties fo:hyphenate="false"/>
    </style:style>
    <style:style style:name="T40" style:parent-style-name="DefaultParagraphFont" style:family="text">
      <style:text-properties fo:color="#000000"/>
    </style:style>
    <style:style style:name="P41" style:parent-style-name="Normal" style:family="paragraph">
      <style:paragraph-properties fo:widows="0" fo:orphans="0" fo:text-indent="3.543in"/>
      <style:text-properties fo:color="#000000" fo:hyphenate="false"/>
    </style:style>
    <style:style style:name="P42" style:parent-style-name="Normal" style:family="paragraph">
      <style:paragraph-properties fo:widows="0" fo:orphans="0" fo:text-indent="3.543in"/>
      <style:text-properties fo:color="#000000" fo:hyphenate="false"/>
    </style:style>
    <style:style style:name="P43" style:parent-style-name="Normal" style:family="paragraph">
      <style:paragraph-properties fo:widows="0" fo:orphans="0" fo:text-indent="3.543in"/>
      <style:text-properties fo:color="#000000" fo:hyphenate="false"/>
    </style:style>
    <style:style style:name="P44" style:parent-style-name="Normal" style:family="paragraph">
      <style:paragraph-properties fo:widows="0" fo:orphans="0" fo:text-align="justify"/>
      <style:text-properties fo:color="#000000" fo:hyphenate="false"/>
    </style:style>
    <style:style style:name="P45" style:parent-style-name="Normal" style:family="paragraph">
      <style:paragraph-properties fo:widows="0" fo:orphans="0" fo:text-align="center"/>
      <style:text-properties fo:hyphenate="false"/>
    </style:style>
    <style:style style:name="T46" style:parent-style-name="DefaultParagraphFont" style:family="text">
      <style:text-properties fo:font-weight="bold" style:font-weight-asian="bold" style:font-weight-complex="bold" fo:text-transform="uppercase" fo:color="#000000"/>
    </style:style>
    <style:style style:name="T47" style:parent-style-name="DefaultParagraphFont" style:family="text">
      <style:text-properties fo:font-weight="bold" style:font-weight-asian="bold" style:font-weight-complex="bold" fo:text-transform="uppercase" fo:color="#000000"/>
    </style:style>
    <style:style style:name="P4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49" style:parent-style-name="Normal" style:family="paragraph">
      <style:paragraph-properties fo:widows="0" fo:orphans="0" fo:text-align="center"/>
      <style:text-properties fo:hyphenate="false"/>
    </style:style>
    <style:style style:name="T50" style:parent-style-name="DefaultParagraphFont" style:family="text">
      <style:text-properties fo:font-weight="bold" style:font-weight-asian="bold" style:font-weight-complex="bold" fo:text-transform="uppercase" fo:color="#000000"/>
    </style:style>
    <style:style style:name="T51" style:parent-style-name="DefaultParagraphFont" style:family="text">
      <style:text-properties fo:font-weight="bold" style:font-weight-asian="bold" style:font-weight-complex="bold" fo:text-transform="uppercase" fo:color="#000000"/>
    </style:style>
    <style:style style:name="T52" style:parent-style-name="DefaultParagraphFont" style:family="text">
      <style:text-properties fo:font-weight="bold" style:font-weight-asian="bold" style:font-weight-complex="bold" fo:text-transform="uppercase" fo:color="#000000"/>
    </style:style>
    <style:style style:name="P53" style:parent-style-name="Normal" style:family="paragraph">
      <style:paragraph-properties fo:widows="0" fo:orphans="0" fo:text-align="justify"/>
      <style:text-properties fo:color="#000000" fo:hyphenate="false"/>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00"/>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P87" style:parent-style-name="Normal" style:family="paragraph">
      <style:paragraph-properties fo:widows="0" fo:orphans="0" fo:text-align="center"/>
      <style:text-properties fo:hyphenate="false"/>
    </style:style>
    <style:style style:name="T88" style:parent-style-name="DefaultParagraphFont" style:family="text">
      <style:text-properties fo:font-weight="bold" style:font-weight-asian="bold" style:font-weight-complex="bold" fo:text-transform="uppercase" fo:color="#000000"/>
    </style:style>
    <style:style style:name="T89" style:parent-style-name="DefaultParagraphFont" style:family="text">
      <style:text-properties fo:font-weight="bold" style:font-weight-asian="bold" style:font-weight-complex="bold" fo:text-transform="uppercase" fo:color="#000000"/>
    </style:style>
    <style:style style:name="T90" style:parent-style-name="DefaultParagraphFont" style:family="text">
      <style:text-properties fo:font-weight="bold" style:font-weight-asian="bold" style:font-weight-complex="bold" fo:text-transform="uppercase" fo:color="#000000"/>
    </style:style>
    <style:style style:name="P91" style:parent-style-name="Normal" style:family="paragraph">
      <style:paragraph-properties fo:widows="0" fo:orphans="0" fo:text-align="justify" fo:text-indent="0.3937in"/>
      <style:text-properties fo:color="#000000" fo:hyphenate="false"/>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P117" style:parent-style-name="Normal" style:family="paragraph">
      <style:paragraph-properties fo:widows="0" fo:orphans="0" fo:text-align="center"/>
      <style:text-properties fo:hyphenate="false"/>
    </style:style>
    <style:style style:name="T118" style:parent-style-name="DefaultParagraphFont" style:family="text">
      <style:text-properties fo:font-weight="bold" style:font-weight-asian="bold" style:font-weight-complex="bold" fo:text-transform="uppercase" fo:color="#000000"/>
    </style:style>
    <style:style style:name="T119" style:parent-style-name="DefaultParagraphFont" style:family="text">
      <style:text-properties fo:font-weight="bold" style:font-weight-asian="bold" style:font-weight-complex="bold" fo:text-transform="uppercase" fo:color="#000000"/>
    </style:style>
    <style:style style:name="T120" style:parent-style-name="DefaultParagraphFont" style:family="text">
      <style:text-properties fo:font-weight="bold" style:font-weight-asian="bold" style:font-weight-complex="bold" fo:text-transform="uppercase" fo:color="#000000"/>
    </style:style>
    <style:style style:name="P121" style:parent-style-name="Normal" style:family="paragraph">
      <style:paragraph-properties fo:widows="0" fo:orphans="0" fo:text-align="justify" fo:text-indent="0.3937in"/>
      <style:text-properties fo:color="#000000" fo:hyphenate="false"/>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P151" style:parent-style-name="Normal" style:family="paragraph">
      <style:paragraph-properties fo:widows="0" fo:orphans="0" fo:text-align="center"/>
      <style:text-properties fo:hyphenate="false"/>
    </style:style>
    <style:style style:name="T152" style:parent-style-name="DefaultParagraphFont" style:family="text">
      <style:text-properties fo:font-weight="bold" style:font-weight-asian="bold" style:font-weight-complex="bold" fo:text-transform="uppercase" fo:color="#000000"/>
    </style:style>
    <style:style style:name="T153" style:parent-style-name="DefaultParagraphFont" style:family="text">
      <style:text-properties fo:font-weight="bold" style:font-weight-asian="bold" style:font-weight-complex="bold" fo:text-transform="uppercase" fo:color="#000000"/>
    </style:style>
    <style:style style:name="T154" style:parent-style-name="DefaultParagraphFont" style:family="text">
      <style:text-properties fo:font-weight="bold" style:font-weight-asian="bold" style:font-weight-complex="bold" fo:text-transform="uppercase" fo:color="#000000"/>
    </style:style>
    <style:style style:name="P155" style:parent-style-name="Normal" style:family="paragraph">
      <style:paragraph-properties fo:widows="0" fo:orphans="0" fo:text-align="justify" fo:text-indent="0.3937in"/>
      <style:text-properties fo:color="#000000" fo:hyphenate="false"/>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P169" style:parent-style-name="Normal" style:family="paragraph">
      <style:paragraph-properties fo:widows="0" fo:orphans="0" fo:text-align="center"/>
      <style:text-properties fo:hyphenate="false"/>
    </style:style>
    <style:style style:name="T170" style:parent-style-name="DefaultParagraphFont" style:family="text">
      <style:text-properties fo:font-weight="bold" style:font-weight-asian="bold" style:font-weight-complex="bold" fo:text-transform="uppercase" fo:color="#000000"/>
    </style:style>
    <style:style style:name="T171" style:parent-style-name="DefaultParagraphFont" style:family="text">
      <style:text-properties fo:font-weight="bold" style:font-weight-asian="bold" style:font-weight-complex="bold" fo:text-transform="uppercase" fo:color="#000000"/>
    </style:style>
    <style:style style:name="T172" style:parent-style-name="DefaultParagraphFont" style:family="text">
      <style:text-properties fo:font-weight="bold" style:font-weight-asian="bold" style:font-weight-complex="bold" fo:text-transform="uppercase" fo:color="#000000"/>
    </style:style>
    <style:style style:name="P173" style:parent-style-name="Normal" style:family="paragraph">
      <style:paragraph-properties fo:widows="0" fo:orphans="0" fo:text-align="justify" fo:text-indent="0.3937in"/>
      <style:text-properties fo:color="#000000" fo:hyphenate="false"/>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P191" style:parent-style-name="Normal" style:family="paragraph">
      <style:paragraph-properties fo:widows="0" fo:orphans="0" fo:text-align="center"/>
      <style:text-properties fo:hyphenate="false"/>
    </style:style>
    <style:style style:name="T192" style:parent-style-name="DefaultParagraphFont" style:family="text">
      <style:text-properties fo:font-weight="bold" style:font-weight-asian="bold" style:font-weight-complex="bold" fo:text-transform="uppercase" fo:color="#000000"/>
    </style:style>
    <style:style style:name="T193" style:parent-style-name="DefaultParagraphFont" style:family="text">
      <style:text-properties fo:font-weight="bold" style:font-weight-asian="bold" style:font-weight-complex="bold" fo:text-transform="uppercase" fo:color="#000000"/>
    </style:style>
    <style:style style:name="T194" style:parent-style-name="DefaultParagraphFont" style:family="text">
      <style:text-properties fo:font-weight="bold" style:font-weight-asian="bold" style:font-weight-complex="bold" fo:text-transform="uppercase" fo:color="#000000"/>
    </style:style>
    <style:style style:name="T195" style:parent-style-name="DefaultParagraphFont" style:family="text">
      <style:text-properties fo:font-weight="bold" style:font-weight-asian="bold" style:font-weight-complex="bold" fo:text-transform="uppercase" fo:color="#000000"/>
    </style:style>
    <style:style style:name="P196" style:parent-style-name="Normal" style:family="paragraph">
      <style:paragraph-properties fo:widows="0" fo:orphans="0" fo:text-align="justify" fo:text-indent="0.3937in"/>
      <style:text-properties fo:color="#000000" fo:hyphenate="false"/>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P245" style:parent-style-name="Normal" style:family="paragraph">
      <style:paragraph-properties fo:widows="0" fo:orphans="0" fo:text-align="center"/>
      <style:text-properties fo:hyphenate="false"/>
    </style:style>
    <style:style style:name="T246" style:parent-style-name="DefaultParagraphFont" style:family="text">
      <style:text-properties fo:font-weight="bold" style:font-weight-asian="bold" style:font-weight-complex="bold" fo:text-transform="uppercase" fo:color="#000000"/>
    </style:style>
    <style:style style:name="T247" style:parent-style-name="DefaultParagraphFont" style:family="text">
      <style:text-properties fo:font-weight="bold" style:font-weight-asian="bold" style:font-weight-complex="bold" fo:text-transform="uppercase" fo:color="#000000"/>
    </style:style>
    <style:style style:name="T248" style:parent-style-name="DefaultParagraphFont" style:family="text">
      <style:text-properties fo:font-weight="bold" style:font-weight-asian="bold" style:font-weight-complex="bold" fo:text-transform="uppercase" fo:color="#000000"/>
    </style:style>
    <style:style style:name="P249" style:parent-style-name="Normal" style:family="paragraph">
      <style:paragraph-properties fo:widows="0" fo:orphans="0" fo:text-align="justify" fo:text-indent="0.3937in"/>
      <style:text-properties fo:color="#000000" fo:hyphenate="false"/>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ext-properties fo:hyphenate="false"/>
    </style:style>
    <style:style style:name="P347" style:parent-style-name="Normal" style:family="paragraph">
      <style:paragraph-properties fo:widows="0" fo:orphans="0" fo:text-align="center"/>
      <style:text-properties fo:hyphenate="false"/>
    </style:style>
    <style:style style:name="T348" style:parent-style-name="DefaultParagraphFont" style:family="text">
      <style:text-properties fo:font-weight="bold" style:font-weight-asian="bold" style:font-weight-complex="bold" fo:text-transform="uppercase" fo:color="#000000"/>
    </style:style>
    <style:style style:name="T349" style:parent-style-name="DefaultParagraphFont" style:family="text">
      <style:text-properties fo:font-weight="bold" style:font-weight-asian="bold" style:font-weight-complex="bold" fo:text-transform="uppercase" fo:color="#000000"/>
    </style:style>
    <style:style style:name="T350" style:parent-style-name="DefaultParagraphFont" style:family="text">
      <style:text-properties fo:font-weight="bold" style:font-weight-asian="bold" style:font-weight-complex="bold" fo:text-transform="uppercase" fo:color="#000000"/>
    </style:style>
    <style:style style:name="P351" style:parent-style-name="Normal" style:family="paragraph">
      <style:paragraph-properties fo:widows="0" fo:orphans="0" fo:text-align="justify" fo:text-indent="0.3937in"/>
      <style:text-properties fo:color="#000000" fo:hyphenate="false"/>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text-properties fo:hyphenate="false"/>
    </style:style>
    <style:style style:name="P364" style:parent-style-name="Normal" style:family="paragraph">
      <style:paragraph-properties fo:widows="0" fo:orphans="0" fo:text-align="center"/>
      <style:text-properties fo:hyphenate="false"/>
    </style:style>
    <style:style style:name="T365" style:parent-style-name="DefaultParagraphFont" style:family="text">
      <style:text-properties fo:font-weight="bold" style:font-weight-asian="bold" style:font-weight-complex="bold" fo:text-transform="uppercase" fo:color="#000000"/>
    </style:style>
    <style:style style:name="T366" style:parent-style-name="DefaultParagraphFont" style:family="text">
      <style:text-properties fo:font-weight="bold" style:font-weight-asian="bold" style:font-weight-complex="bold" fo:text-transform="uppercase" fo:color="#000000"/>
    </style:style>
    <style:style style:name="T367" style:parent-style-name="DefaultParagraphFont" style:family="text">
      <style:text-properties fo:font-weight="bold" style:font-weight-asian="bold" style:font-weight-complex="bold" fo:text-transform="uppercase" fo:color="#000000"/>
    </style:style>
    <style:style style:name="P368" style:parent-style-name="Normal" style:family="paragraph">
      <style:paragraph-properties fo:widows="0" fo:orphans="0" fo:text-align="justify" fo:text-indent="0.3937in"/>
      <style:text-properties fo:color="#000000" fo:hyphenate="false"/>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style:text-properties fo:hyphenate="false"/>
    </style:style>
    <style:style style:name="P373" style:parent-style-name="Normal" style:family="paragraph">
      <style:paragraph-properties fo:widows="0" fo:orphans="0" fo:text-align="center"/>
      <style:text-properties fo:hyphenate="false"/>
    </style:style>
    <style:style style:name="T374" style:parent-style-name="DefaultParagraphFont" style:family="text">
      <style:text-properties fo:color="#000000"/>
    </style:style>
  </office:automatic-styles>
  <office:body>
    <office:text text:use-soft-page-breaks="true">
      <text:p text:style-name="P1"><text:span text:style-name="T4"/><text:span text:style-name="T5">LIETUVOS RESPUBLIKOS VYRIAUSIOSIOS RINKIMŲ KOMISIJOS</text:span></text:p>
      <text:p text:style-name="P6">SPRENDIMAS</text:p>
      <text:p text:style-name="P7"/>
      <text:p text:style-name="P8">DĖL POLITINIŲ PARTIJŲ IR POLITINės KAMPANIJos DALYVIŲ FINANSAVIMO KONTROLĖS TVARKOS APRAŠO PATVIRTINIMO</text:p>
      <text:p text:style-name="P9"/>
      <text:p text:style-name="P10">2010 m. rugsėjo 22 d. Nr. Sp-75</text:p>
      <text:p text:style-name="P11">Vilnius</text:p>
      <text:p text:style-name="P12"/>
      <text:p text:style-name="P13"><text:span text:style-name="T14">Vyriausioj</text:span><text:span text:style-name="T15">i rinkimų komisija, vadovaudamasi Lietuvos Respublikos politinių partijų ir politinių kampanijų finansavimo bei finansavimo kontrolės įstatymo pakeitimo įstatymo (Žin., 2010, Nr.<text:s/></text:span><text:a xlink:href="https://www.e-tar.lt/portal/lt/legalAct/TAR.8604102E038B" office:target-frame-name="_blank" xlink:show="new"><text:span text:style-name="T16">63-3091</text:span></text:a><text:span text:style-name="T17">) 3 straipsnio 8 punktu, Politinių partijų ir politinių kampanijų finansavimo bei finansavimo kontrolės įstatymo (Žin., 2004, Nr.<text:s/></text:span><text:a xlink:href="https://www.e-tar.lt/portal/lt/legalAct/TAR.CF812DA6E814" office:target-frame-name="_blank" xlink:show="new"><text:span text:style-name="T18">135-4894</text:span></text:a><text:span text:style-name="T19">; 2010, Nr.<text:s/></text:span><text:a xlink:href="https://www.e-tar.lt/portal/lt/legalAct/TAR.8604102E038B" office:target-frame-name="_blank" xlink:show="new"><text:span text:style-name="T20">63-3091</text:span></text:a><text:span text:style-name="T21">) 23 straipsnio 2 dalies 7 punktu,<text:s/></text:span><text:span text:style-name="T22">nusprendži</text:span><text:span text:style-name="T23">a:</text:span></text:p>
      <text:p text:style-name="P24"><text:span text:style-name="T25">1</text:span><text:span text:style-name="T26">. Patvirtinti Politinių partijų ir politinės kampanijos dalyvių finansavimo kontrolės tvarkos aprašą (pridedama).</text:span></text:p>
      <text:p text:style-name="P27"><text:span text:style-name="T28">2</text:span><text:span text:style-name="T29">. Paskelbti šį s</text:span><text:span text:style-name="T30">prendimą „Valstybės žiniose“.</text:span></text:p>
      <text:p text:style-name="P31"/>
      <text:p text:style-name="P32"/>
      <text:p text:style-name="P33"><text:span text:style-name="T34">Pirmininkas</text:span><text:span text:style-name="T35"><text:tab/>Zenonas Vaigauskas</text:span></text:p>
      <text:p text:style-name="P36"/>
      <text:p text:style-name="P37"><text:span text:style-name="T38">_________________</text:span></text:p>
      <text:soft-page-break/>
      <text:p text:style-name="P39"><text:span text:style-name="T40">PATVIRTINTA</text:span></text:p>
      <text:p text:style-name="P41">Vyriausiosios rinkimų komisijos<text:s/></text:p>
      <text:p text:style-name="P42">2010 m. rugsėjo 22 d.<text:s/></text:p>
      <text:p text:style-name="P43">sprendimu Nr. Sp-75</text:p>
      <text:p text:style-name="P44"/>
      <text:p text:style-name="P45"><text:span text:style-name="T46">POLITINIŲ PARTIJŲ IR POLITINĖS KAMPANIJOS DALYVIŲ FINANSAVIMO KONTROLĖS<text:s/></text:span><text:span text:style-name="T47">TVARKOS APRAŠAS</text:span></text:p>
      <text:p text:style-name="P48"/>
      <text:p text:style-name="P49"><text:span text:style-name="T50">I</text:span><text:span text:style-name="T51">.<text:s/></text:span><text:span text:style-name="T52">BENDROSIOS NUOSTATOS</text:span></text:p>
      <text:p text:style-name="P53"/>
      <text:p text:style-name="P54"><text:span text:style-name="T55">1</text:span><text:span text:style-name="T56">. Politinių partijų ir politinės kampanijos dalyvių finansavimo kontrolės tvarkos aprašas (toliau – Aprašas) nustato politinių partijų ir politinės kampanijos dalyvių finansavimo, atskaitomybės ir<text:s/></text:span><text:span text:style-name="T57">finansavimo kontrolės organizavimo Vyriausiojoje rinkimų komisijoje (toliau – VRK) tvarką.</text:span></text:p>
      <text:p text:style-name="P58"><text:span text:style-name="T59">2</text:span><text:span text:style-name="T60">. Šis Aprašas parengtas vadovaujantis Lietuvos Respublikos politinių partijų ir politinių kampanijų finansavimo bei finansavimo kontrolės įstatymu (Žin., 2004,<text:s/></text:span><text:span text:style-name="T61">Nr.<text:s/></text:span><text:a xlink:href="https://www.e-tar.lt/portal/lt/legalAct/TAR.CF812DA6E814" office:target-frame-name="_blank" xlink:show="new"><text:span text:style-name="T62">135-4894</text:span></text:a><text:span text:style-name="T63">; 2010, Nr.<text:s/></text:span><text:a xlink:href="https://www.e-tar.lt/portal/lt/legalAct/TAR.8604102E038B" office:target-frame-name="_blank" xlink:show="new"><text:span text:style-name="T64">63-3091</text:span></text:a><text:span text:style-name="T65">) (toliau – Įstatymas).</text:span></text:p>
      <text:p text:style-name="P66"><text:span text:style-name="T67">3</text:span><text:span text:style-name="T68">. Aprašo paskirtis – užtikrinti, kad p</text:span><text:span text:style-name="T69">olitinėms partijoms ir politinėms kampanijoms skirtos lėšos būtų naudojamos teisėtai ir pagrįstai, ataskaitos būtų teikiamos pagal Įstatymą ir VRK patvirtintą tvarką, ataskaitos bei kita Įstatyme nustatyta informacija būtų skelbiama VRK interneto tinklalap</text:span><text:span text:style-name="T70">yje ir taip būtų užtikrintas politinių partijų ir politinių kampanijų finansavimo viešumas.</text:span></text:p>
      <text:p text:style-name="P71"><text:span text:style-name="T72">4</text:span><text:span text:style-name="T73">. Apraše vartojamos sąvokos suprantamos taip, kaip jos apibrėžtos Įstatyme.</text:span></text:p>
      <text:p text:style-name="P74"><text:span text:style-name="T75">5</text:span><text:span text:style-name="T76">. Kontrolės būdai yra:</text:span></text:p>
      <text:p text:style-name="P77"><text:span text:style-name="T78">5.1</text:span><text:span text:style-name="T79">. patikrinimas – tai kontrolės būdas, kai yra tikr</text:span><text:span text:style-name="T80">inami politinės partijos ir politinės kampanijos dalyvio pajamas ir išlaidas pagrindžiantys dokumentai, taip pat tikrinama, ar politinės partijos ir politinės kampanijos dalyvio veikla finansuojama Įstatymo numatytomis lėšomis, ar gautos aukos viešinamos,<text:s/></text:span><text:span text:style-name="T81">ar gautos lėšos naudojamos pagal Įstatymo nurodytą paskirtį, tikrinamas aukų lapų panaudojimas;</text:span></text:p>
      <text:p text:style-name="P82"><text:span text:style-name="T83">5.2</text:span><text:span text:style-name="T84">. stebėsena – tai kontrolės būdas, kai Įstatymo ir su juo susijusių teisės aktų nuostatų įgyvendinimas yra kontroliuojamas stebint ir analizuojant politi</text:span><text:span text:style-name="T85">nių partijų ir politinės kampanijos dalyvių, viešosios informacijos rengėjų ir skleidėjų bei politinės reklamos stebėtojų (arba kitų šaltinių) VRK pateiktus duomenis.</text:span></text:p>
      <text:p text:style-name="P86"/>
      <text:p text:style-name="P87"><text:span text:style-name="T88">II</text:span><text:span text:style-name="T89">.<text:s/></text:span><text:span text:style-name="T90">POLITINIŲ PARTIJŲ FINANSAVIMAS IR ATSKAITOMYBĖ</text:span></text:p>
      <text:p text:style-name="P91"/>
      <text:p text:style-name="P92"><text:span text:style-name="T93">6</text:span><text:span text:style-name="T94">. Pagal Įstatymo 7 stra</text:span><text:span text:style-name="T95">ipsnį politinės partijos finansavimo šaltiniai yra: politinės partijos nario mokesčiai, valstybės biudžeto asignavimai, valstybės biudžeto lėšos, skiriamos pagal atskiras Lietuvos Respublikos Vyriausybės patvirtintas programas, lėšos, gautos iš politinės p</text:span><text:span text:style-name="T96">artijos veiklos (leidybos, spaudos ir atributikos platinimo, nuosavybės teise priklausančio turto valdymo, naudojimo ir disponavimo juo, politinių bei kultūrinių renginių (paskaitų, parodų ir kt.) organizavimo, aukos, Lietuvos Respublikoje registruotų bank</text:span><text:span text:style-name="T97">ų paskolos, palūkanos už banko sąskaitoje esančias lėšas.</text:span></text:p>
      <text:p text:style-name="P98"><text:span text:style-name="T99">7</text:span><text:span text:style-name="T100">. Politinės partijos apskaitos tvarkymą reglamentuoja Įstatymas, Lietuvos Respublikos buhalterinės apskaitos įstatymas ir kiti teisės aktai.</text:span></text:p>
      <text:p text:style-name="P101"><text:span text:style-name="T102">8</text:span><text:span text:style-name="T103">. Metams pasibaigus, už politinės partijos<text:s/></text:span><text:span text:style-name="T104">apskaitą atsakingas asmuo parengia politinės partijos finansinių ataskaitų rinkinį. Kartu su politinės partijos finansinių ataskaitų rinkiniu jis parengia ir priedus: aukų ir aukotojų sąrašą bei valstybės biudžeto asignavimų panaudojimo ataskaitą. Politinė</text:span><text:span text:style-name="T105">s partijos finansinių ataskaitų rinkinį sudaro šios finansinės ataskaitos: balansas, veiklos rezultatų ataskaita, aiškinamasis raštas.</text:span></text:p>
      <text:p text:style-name="P106"><text:span text:style-name="T107">9</text:span><text:span text:style-name="T108">. Politinės partijos kiekvienais metais, ne vėliau kaip iki kovo 15 dienos, pateikia VRK patvirtintą praėjusių kalen</text:span><text:span text:style-name="T109">dorinių metų politinės partijos finansinių ataskaitų rinkinį ir jo<text:s/></text:span><text:soft-page-break/><text:span text:style-name="T110">priedus bei auditoriaus ataskaitą dėl pastebėtų faktų, jeigu ji privaloma. Prireikus Vyriausioji rinkimų komisija turi teisę teisės aktų nustatyta tvarka susipažinti su politinės partijos f</text:span><text:span text:style-name="T111">inansinių ataskaitų rinkinio duomenis pagrindžiančiais dokumentais.</text:span></text:p>
      <text:p text:style-name="P112"><text:span text:style-name="T113">10</text:span><text:span text:style-name="T114">. Pasibaigus ketvirčiui, politinės partijos ne vėliau kaip per 10 darbo dienų VRK pateikia aukų ir aukotojų sąrašą, kad jos interneto tinklalapyje skelbiamame viešame aukotojų sąraše</text:span><text:span text:style-name="T115"><text:s/>būtų paskelbti aukotojo – fizinio asmens – vardas, pavardė ir savivaldybė, kurioje jis gyvena, ir aukotojo – juridinio asmens – pavadinimas, kodas ir savivaldybė, kurioje yra jo buveinė.</text:span></text:p>
      <text:p text:style-name="P116"/>
      <text:p text:style-name="P117"><text:span text:style-name="T118">III</text:span><text:span text:style-name="T119">.<text:s/></text:span><text:span text:style-name="T120">POLITINIŲ KAMPANIJŲ FINANSAVIMAS IR ATSKAITOMYBĖ</text:span></text:p>
      <text:p text:style-name="P121"/>
      <text:p text:style-name="P122"><text:span text:style-name="T123">11</text:span><text:span text:style-name="T124">. Politinės kampanijos gali būti finansuojamos politinių partijų ar kandidatų nuosavomis lėšomis, Lietuvoje registruotų bankų paskolomis, aukomis, palūkanomis už politinės kampanijos sąskaitoje esančias lėšas.</text:span></text:p>
      <text:p text:style-name="P125"><text:span text:style-name="T126">12</text:span><text:span text:style-name="T127">. Savarankiški politinės kampanijos daly</text:span><text:span text:style-name="T128">viai politinės kampanijos apskaitą tvarko Įstatymo ir kitų teisės aktų nustatyta tvarka.</text:span></text:p>
      <text:p text:style-name="P129"><text:span text:style-name="T130">13</text:span><text:span text:style-name="T131">. Politinės kampanijos apskaitą tvarko politinės kampanijos iždininkas.</text:span></text:p>
      <text:p text:style-name="P132"><text:span text:style-name="T133">14</text:span><text:span text:style-name="T134">. Jeigu savarankiškam politinės kampanijos dalyviui neatsiranda Įstatymo 24 straips</text:span><text:span text:style-name="T135">nio 2 dalyje nustatyta prievolė, tai yra politinės kampanijos dalyvis per politinę kampaniją gavo mažesnę kaip 70 VMDU dydžio pajamų sumą, politinės kampanijos iždininkas ne vėliau kaip per 25 kalendorines dienas nuo rinkimų (pakartotinių rinkimų) ar refer</text:span><text:span text:style-name="T136">endumo galutinių rezultatų paskelbimo dienos pateikia VRK politinės kampanijos finansavimo ataskaitą.</text:span></text:p>
      <text:p text:style-name="P137"><text:span text:style-name="T138">15</text:span><text:span text:style-name="T139">. Jeigu savarankiškam politinės kampanijos dalyviui atsiranda Įstatymo 24 straipsnio 2 dalyje nustatyta prievolė, tai yra politinės kampanijos dalyv</text:span><text:span text:style-name="T140">is per politinę kampaniją gavo didesnę kaip 70 VMDU dydžio pajamų sumą, politinės kampanijos iždininkas ne vėliau kaip per 85 kalendorines dienas nuo rinkimų (pakartotinių rinkimų) ar referendumo galutinių rezultatų paskelbimo dienos pateikia VRK politinės</text:span><text:span text:style-name="T141"><text:s/>kampanijos finansavimo ataskaitą ir auditoriaus ataskaitą dėl pastebėtų faktų.</text:span></text:p>
      <text:p text:style-name="P142"><text:span text:style-name="T143">16</text:span><text:span text:style-name="T144">. Politinės kampanijos iždininkas kartu su politinės kampanijos finansavimo ataskaita ir priedais VRK pateikia politinės kampanijos pajamas ir išlaidas pagrindžiančius<text:s/></text:span><text:span text:style-name="T145">dokumentus.</text:span></text:p>
      <text:p text:style-name="P146"><text:span text:style-name="T147">17</text:span><text:span text:style-name="T148">. Politinės kampanijos iždininkas ne vėliau kaip per 10 darbo dienų nuo aukos gavimo dienos VRK interneto tinklalapyje skelbiamame viešame aukotojų sąraše paskelbia aukotojo – fizinio asmens – vardą, pavardę ir savivaldybę, kurioje jis gy</text:span><text:span text:style-name="T149">vena, ir aukotojo – juridinio asmens – pavadinimą, kodą ir savivaldybę, kurioje yra jo buveinė.</text:span></text:p>
      <text:p text:style-name="P150"/>
      <text:p text:style-name="P151"><text:span text:style-name="T152">IV</text:span><text:span text:style-name="T153">.<text:s/></text:span><text:span text:style-name="T154">NEPRIKLAUSOMAS POLITINIŲ PARTIJŲ IR POLITINIŲ KAMPANIJŲ DALYVIŲ PATIKRINIMAS</text:span></text:p>
      <text:p text:style-name="P155"/>
      <text:p text:style-name="P156"><text:span text:style-name="T157">18</text:span><text:span text:style-name="T158">. VRK organizuoja politinių partijų, per kalendorinius metus gavu</text:span><text:span text:style-name="T159">sių mažiau negu 200 VMDU dydžio pajamų sumą, patikrinimą. VRK, atsižvelgdama į gautą finansavimą, patikrinimui atlikti turi teisę teisės aktų nustatyta tvarka pirkti audito įmonių paslaugas.</text:span></text:p>
      <text:p text:style-name="P160"><text:span text:style-name="T161">19</text:span><text:span text:style-name="T162">. VRK organizuoja savarankiškų politinės kampanijos dalyvių</text:span><text:span text:style-name="T163">, per politinę kampaniją gavusių mažesnę kaip 70 VMDU dydžio pajamų sumą, patikrinimą. VRK, atsižvelgdama į gautą finansavimą, nepriklausomam politinės kampanijos dalyvių patikrinimui atlikti turi teisę teisės aktų nustatyta tvarka pirkti audito įmonių pas</text:span><text:span text:style-name="T164">laugas.</text:span></text:p>
      <text:p text:style-name="P165"><text:span text:style-name="T166">20</text:span><text:span text:style-name="T167">. Kitais atvejais politinės partijos ir politinės kampanijos dalyviai patys sudaro sutartį su audito įmone dėl patikrinimo ir VRK pateikia auditoriaus ataskaitą dėl pastebėtų faktų.</text:span></text:p>
      <text:p text:style-name="P168"/>
      <text:p text:style-name="P169"><text:span text:style-name="T170">V</text:span><text:span text:style-name="T171">.<text:s/></text:span><text:span text:style-name="T172">ATASKAITŲ SKELBIMAS</text:span></text:p>
      <text:p text:style-name="P173"/>
      <text:p text:style-name="P174"><text:span text:style-name="T175">21</text:span><text:span text:style-name="T176">. VRK politinių kampani</text:span><text:span text:style-name="T177">jų finansavimo ataskaitas kartu su auditoriaus ataskaita dėl pastebėtų faktų, jeigu ji privaloma, paskelbia savo interneto tinklalapyje ne vėliau kaip per 100 dienų nuo rinkimų (pakartotinių rinkimų) ar referendumo galutinių rezultatų paskelbimo dienos.</text:span></text:p>
      <text:p text:style-name="P178"><text:span text:style-name="T179">22</text:span><text:span text:style-name="T180">. Politinės partijos pateiktą finansinių ataskaitų rinkinį ir šio Aprašo 8 punkte nurodytus priedus, auditoriaus ataskaitą dėl pastebėtų faktų, jeigu ji privaloma, VRK nedelsdama skelbia savo interneto tinklalapyje.</text:span></text:p>
      <text:p text:style-name="P181"><text:span text:style-name="T182">23</text:span><text:span text:style-name="T183">. Politinės kampanijos iždinin</text:span><text:span text:style-name="T184">kas ne vėliau kaip per 10 darbo dienų nuo aukos gavimo dienos, o už politinės partijos apskaitą atsakingas asmuo ne vėliau kaip per 10 darbo dienų pasibaigus ketvirčiui VRK interneto tinklalapyje skelbiamame viešame aukotojų sąraše paskelbia aukotojo – fiz</text:span><text:span text:style-name="T185">inio asmens – vardą, pavardę ir savivaldybę, kurioje jis gyvena, ir aukotojo – juridinio asmens – pavadinimą, kodą ir savivaldybę, kurioje yra jo buveinė.</text:span></text:p>
      <text:p text:style-name="P186"><text:span text:style-name="T187">24</text:span><text:span text:style-name="T188">. Politinės partijos finansavimo sutarčių nuorašai kartu su politinės partijos finansinių atask</text:span><text:span text:style-name="T189">aitų rinkiniu ir politinės kampanijos finansavimo sutarčių nuorašai kartu su politinės kampanijos finansavimo ataskaita turi būti perduoti VRK. Sutarčių tekstus VRK privalo paskelbti savo interneto tinklalapyje.</text:span></text:p>
      <text:p text:style-name="P190"/>
      <text:p text:style-name="P191"><text:span text:style-name="T192">VI</text:span><text:span text:style-name="T193">.<text:s/></text:span><text:span text:style-name="T194">VYRIAUSIAJAI RINKIMŲ KOMISIJAI PA</text:span><text:span text:style-name="T195">TEIKTŲ DOKUMENTŲ PATIKRINIMAS</text:span></text:p>
      <text:p text:style-name="P196"/>
      <text:p text:style-name="P197"><text:span text:style-name="T198">25</text:span><text:span text:style-name="T199">. VRK, pagal kompetenciją kontroliuodama politinių partijų finansavimą, tikrina:</text:span></text:p>
      <text:p text:style-name="P200"><text:span text:style-name="T201">25.1</text:span><text:span text:style-name="T202">. ar pateiktos tinkamos ataskaitos (ar ataskaitos pateiktos Įstatymo nustatytais terminais, pagal nustatytą formą, iki galo užpildyt</text:span><text:span text:style-name="T203">os, pasirašytos ir patvirtintos, pateikti visi priedai ir kita);</text:span></text:p>
      <text:p text:style-name="P204"><text:span text:style-name="T205">25.2</text:span><text:span text:style-name="T206">. ar aukos ir aukotojai yra teisėti (aukos dydį, aukojimo būdą, ar auką suteikęs asmuo turėjo teisę aukoti ir kita);</text:span></text:p>
      <text:p text:style-name="P207"><text:span text:style-name="T208">25.3</text:span><text:span text:style-name="T209">. ar politinė partija valstybės biudžeto asignavimų panaud</text:span><text:span text:style-name="T210">ojimo ataskaitoje teisingai nurodė iš valstybės biudžeto gautus asignavimus;</text:span></text:p>
      <text:p text:style-name="P211"><text:span text:style-name="T212">25.4</text:span><text:span text:style-name="T213">. ar politinė partija nepadengė savo keltų kandidatų, registruotų savarankiškais politinės kampanijos dalyviais, skolos įsipareigojimų;</text:span></text:p>
      <text:p text:style-name="P214"><text:span text:style-name="T215">25.5</text:span><text:span text:style-name="T216">. kitų Įstatymo reikalavimų</text:span><text:span text:style-name="T217"><text:s/>vykdymą.</text:span></text:p>
      <text:p text:style-name="P218"><text:span text:style-name="T219">26</text:span><text:span text:style-name="T220">. VRK, pagal kompetenciją kontroliuodama politinių kampanijų finansavimą, tikrina:</text:span></text:p>
      <text:p text:style-name="P221"><text:span text:style-name="T222">26.1</text:span><text:span text:style-name="T223">. ar pateiktos tinkamos politinės kampanijos finansavimo ataskaitos ir jų priedai (ar ataskaitos pateiktos Įstatymo nustatytais terminais, pagal nust</text:span><text:span text:style-name="T224">atytą formą, iki galo užpildytos, pasirašytos, pateikti visi priedai ir kita);</text:span></text:p>
      <text:p text:style-name="P225"><text:span text:style-name="T226">26.2</text:span><text:span text:style-name="T227">. ar tinkamai deklaruotos aukos ir išlaidos;</text:span></text:p>
      <text:p text:style-name="P228"><text:span text:style-name="T229">26.3</text:span><text:span text:style-name="T230">. ar aukos ir aukotojai yra teisėti (aukos dydį, aukojimo būdą, ar auką suteikęs asmuo turėjo teisę aukoti ir kita);</text:span></text:p>
      <text:p text:style-name="P231"><text:span text:style-name="T232">26.4</text:span><text:span text:style-name="T233">. ar išlaidos teisėtos (ar išlaidų paskirtis atitinka Įstatymo reikalavimus, ar neviršytas nustatytas didžiausias politinės kampanijos išlaidų dydis ir kita);</text:span></text:p>
      <text:p text:style-name="P234"><text:span text:style-name="T235">26.5</text:span><text:span text:style-name="T236">. ar politinės kampanijos dalyvis ataskaitoje teisingai nurodė turimus skolos įs</text:span><text:span text:style-name="T237">ipareigojimus;</text:span></text:p>
      <text:p text:style-name="P238"><text:span text:style-name="T239">26.6</text:span><text:span text:style-name="T240">. ar įvykdyti skolos įsipareigojimai ir kokie jų įvykdymo šaltiniai;</text:span></text:p>
      <text:p text:style-name="P241"><text:span text:style-name="T242">26.7</text:span><text:span text:style-name="T243">. kitų Įstatymo reikalavimų vykdymą.</text:span></text:p>
      <text:p text:style-name="P244"/>
      <text:p text:style-name="P245"><text:span text:style-name="T246">VII</text:span><text:span text:style-name="T247">.<text:s/></text:span><text:span text:style-name="T248">PATIKRINIMŲ ATLIKIMAS</text:span></text:p>
      <text:p text:style-name="P249"/>
      <text:p text:style-name="P250"><text:span text:style-name="T251">27</text:span><text:span text:style-name="T252">. Patikrinimai atliekami:</text:span></text:p>
      <text:p text:style-name="P253"><text:span text:style-name="T254">27.1</text:span><text:span text:style-name="T255">. pagal planą – VRK kasmet nustatomas<text:s/></text:span><text:span text:style-name="T256">Politinių partijų ir politinių kampanijų finansavimo kontrolės planas. Jame nurodomi numatomi atlikti patikrinimai, tikrinami subjektai – politinės partijos, tikrinimo objektas ir laikas (tikrinimo pradžia ir pabaiga, pvz., 2011 m. IV ketvirtis);</text:span></text:p>
      <text:p text:style-name="P257"><text:span text:style-name="T258">27.2</text:span><text:span text:style-name="T259">.</text:span><text:span text:style-name="T260"><text:s/>neplanuotai – VRK sprendimu arba VRK pirmininko (pavaduotojo) raštišku pavedimu.</text:span></text:p>
      <text:p text:style-name="P261"><text:span text:style-name="T262">28</text:span><text:span text:style-name="T263">. Atlikti patikrinimus turi teisę VRK sudarytos darbo grupės nariai, taip pat VRK darbuotojai.</text:span></text:p>
      <text:p text:style-name="P264"><text:span text:style-name="T265">29</text:span><text:span text:style-name="T266">. Neplaninio patikrinimo pagrindas yra auditoriaus ataskaita, ste</text:span><text:span text:style-name="T267">bėsenos duomenys, asmenų skundai, pareigūnų tarnybiniai pranešimai, žiniasklaidoje paskelbta ar kitokia informacija apie galimą politinių partijų ar politinės kampanijos dalyvių finansavimo tvarkos pažeidimą. Dėl anoniminiame skunde pateiktos informacijos<text:s/></text:span><text:span text:style-name="T268">VRK sprendimu gali būti neatliekamas patikrinimas.</text:span></text:p>
      <text:p text:style-name="P269"><text:span text:style-name="T270">30</text:span><text:span text:style-name="T271">. VRK praneša tikrinamai politinei partijai ar politinės kampanijos dalyviui apie numatomą atlikti patikrinimą ne vėliau kaip prieš 1 darbo dieną, išskyrus atvejus, kai turimų duomenų pagrindu patikr</text:span><text:span text:style-name="T272">inimas turi būti atliekamas nedelsiant.</text:span></text:p>
      <text:p text:style-name="P273"><text:span text:style-name="T274">31</text:span><text:span text:style-name="T275">. Nesant galimybės planuotą patikrinimą atlikti Politinių partijų ir politinių kampanijų finansavimo kontrolės plane numatytu laiku, VRK, įvertinusi aplinkybes, dėl kurių negalima atlikti patikrinimo, sprendžia</text:span><text:span text:style-name="T276"><text:s/>dėl patikrinimo atidėjimo.</text:span></text:p>
      <text:p text:style-name="P277"><text:span text:style-name="T278">32</text:span><text:span text:style-name="T279">. Visus patikrinimus atliekantys asmenys turi teisę:</text:span></text:p>
      <text:p text:style-name="P280"><text:span text:style-name="T281">32.1</text:span><text:span text:style-name="T282">. raštu prašyti pateikti finansinės veiklos dokumentus, atsakingų asmenų paaiškinimus ir kitą reikiamą medžiagą;</text:span></text:p>
      <text:p text:style-name="P283"><text:span text:style-name="T284">32.2</text:span><text:span text:style-name="T285">. susipažinti su politinės partijos ar pol</text:span><text:span text:style-name="T286">itinės kampanijos dalyvio finansinės veiklos bei kitais reikiamais dokumentais ir gauti jų kopijas;</text:span></text:p>
      <text:p text:style-name="P287"><text:span text:style-name="T288">32.3</text:span><text:span text:style-name="T289">. gauti kitą reikiamą informaciją;</text:span></text:p>
      <text:p text:style-name="P290"><text:span text:style-name="T291">32.4</text:span><text:span text:style-name="T292">. apklausti su tikrinama veikla susijusius politinės partijos atsakingus asmenis ar politinės kampanijos<text:s/></text:span><text:span text:style-name="T293">dalyvius, taip pat gauti jų paaiškinimus;</text:span></text:p>
      <text:p text:style-name="P294"><text:span text:style-name="T295">32.5</text:span><text:span text:style-name="T296">. esant reikalui, nuvykti į politinės partijos ar politinės kampanijos dalyvio buveinę;</text:span></text:p>
      <text:p text:style-name="P297"><text:span text:style-name="T298">32.6</text:span><text:span text:style-name="T299">. konsultuotis su reikiamais specialistais.</text:span></text:p>
      <text:p text:style-name="P300"><text:span text:style-name="T301">33</text:span><text:span text:style-name="T302">. Tikrinamos politinės partijos atsakingi asmenys ar polit</text:span><text:span text:style-name="T303">inės kampanijos dalyvis turi teisę:</text:span></text:p>
      <text:p text:style-name="P304"><text:span text:style-name="T305">33.1</text:span><text:span text:style-name="T306">. tikrinimo metu teikti paaiškinimus, prašymus ir įrodymus;</text:span></text:p>
      <text:p text:style-name="P307"><text:span text:style-name="T308">33.2</text:span><text:span text:style-name="T309">. turėti įgaliotą atstovą;</text:span></text:p>
      <text:p text:style-name="P310"><text:span text:style-name="T311">33.3</text:span><text:span text:style-name="T312">. esant pagrįstų abejonių dėl patikrinimą atliekančių asmenų šališkumo ir objektyvumo, taip pat dėl priežasčių,</text:span><text:span text:style-name="T313"><text:s/>galinčių sukelti viešųjų ir privačių interesų konfliktą, paprašyti nušalinti šiuos asmenis;</text:span></text:p>
      <text:p text:style-name="P314"><text:span text:style-name="T315">33.4</text:span><text:span text:style-name="T316">. baigus patikrinimą, susipažinti su patikrinimo pažyma ir patikrinimo metu surinkta medžiaga.</text:span></text:p>
      <text:p text:style-name="P317"><text:span text:style-name="T318">34</text:span><text:span text:style-name="T319">. Patikrinimą atliekantys asmenys privalo:</text:span></text:p>
      <text:p text:style-name="P320"><text:span text:style-name="T321">34.1</text:span><text:span text:style-name="T322">.<text:s/></text:span><text:span text:style-name="T323">esant pagrįstų abejonių dėl savo šališkumo ir objektyvumo, taip pat dėl priežasčių, galinčių sukelti viešųjų ir privačių interesų konfliktą, nusišalinti nuo patikrinimo;</text:span></text:p>
      <text:p text:style-name="P324"><text:span text:style-name="T325">34.2</text:span><text:span text:style-name="T326">. būti objektyvūs ir sąžiningi;</text:span></text:p>
      <text:p text:style-name="P327"><text:span text:style-name="T328">34.3</text:span><text:span text:style-name="T329">. neviešinti patikrinimo metu gautos k</text:span><text:span text:style-name="T330">onfidencialios informacijos;</text:span></text:p>
      <text:p text:style-name="P331"><text:span text:style-name="T332">34.4</text:span><text:span text:style-name="T333">. iki patikrinimo pabaigos viešai nevertinti atliekamo patikrinimo metu gautų duomenų ir nedaryti išankstinių išvadų.</text:span></text:p>
      <text:p text:style-name="P334"><text:span text:style-name="T335">35</text:span><text:span text:style-name="T336">. Baigus patikrinimą, surašoma pažyma, kurioje išdėstomi tikrinimo metu nustatyti faktai. Nus</text:span><text:span text:style-name="T337">tačius, kad politinė partija ar politinės kampanijos dalyvis nesilaikė Įstatymo ir kitų teisės aktų reikalavimų, nurodomi konkretūs teisės aktai ir jų straipsniai, kurių reikalavimai nebuvo įvykdyti, arba nurodoma, kad pažeidimų nenustatyta. Pažymą pasiraš</text:span><text:span text:style-name="T338">o patikrinimą atlikę asmenys. Tikrintojai, nesutinkantys su pažymoje išdėstytais tikrinimo metu nustatytais faktais, turi teisę teikti pastabas arba pareikšti atskirąją nuomonę.</text:span></text:p>
      <text:p text:style-name="P339"><text:span text:style-name="T340">36</text:span><text:span text:style-name="T341">. Pažyma pateikiama VRK susipažinti ir tvirtinti.</text:span></text:p>
      <text:p text:style-name="P342"><text:span text:style-name="T343">37</text:span><text:span text:style-name="T344">. VRK sprendimas</text:span><text:span text:style-name="T345"><text:s/>dėl pažymos patvirtinimo, tikrinamai politinei partijai ar politinės kampanijos dalyviui sukeliantis teisinių pasekmių, nustatyta tvarka gali būti skundžiamas administraciniam teismui.</text:span></text:p>
      <text:p text:style-name="P346"/>
      <text:p text:style-name="P347"><text:span text:style-name="T348">VIII</text:span><text:span text:style-name="T349">.<text:s/></text:span><text:span text:style-name="T350">ATSAKOMYBĖ</text:span></text:p>
      <text:p text:style-name="P351"/>
      <text:p text:style-name="P352"><text:span text:style-name="T353">38</text:span><text:span text:style-name="T354">. VRK turi teisę surašyti administracin</text:span><text:span text:style-name="T355">io teisės pažeidimo protokolą už Įstatymo pažeidimus.</text:span></text:p>
      <text:p text:style-name="P356"><text:span text:style-name="T357">39</text:span><text:span text:style-name="T358">. VRK pripažinus, kad politinė partija ar politinės kampanijos dalyvis šiurkščiai pažeidė Įstatymą, dvejus metus nuo sprendimo įsiteisėjimo dienos valstybės biudžeto asignavimai šiai politinei par</text:span><text:span text:style-name="T359">tijai ar šiam politinės kampanijos dalyviui neskiriami.</text:span></text:p>
      <text:p text:style-name="P360"><text:span text:style-name="T361">40</text:span><text:span text:style-name="T362">. Atskirais atvejais gali būti pradėtas partijos veiklos tyrimas.</text:span></text:p>
      <text:p text:style-name="P363"/>
      <text:p text:style-name="P364"><text:span text:style-name="T365">IX</text:span><text:span text:style-name="T366">.<text:s/></text:span><text:span text:style-name="T367">BAIGIAMOSIOS NUOSTATOS</text:span></text:p>
      <text:p text:style-name="P368"/>
      <text:p text:style-name="P369"><text:span text:style-name="T370">41</text:span><text:span text:style-name="T371">. Ginčai, kylantys dėl šio Aprašo pažeidimų, sprendžiami įstatymų nustatyta tvarka.</text:span></text:p>
      <text:p text:style-name="P372"/>
      <text:p text:style-name="P373"><text:span text:style-name="T374">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YRIAUSIOSIOS RINKIMŲ KOMISIJOS</dc:title>
    <meta:initial-creator>Sandra</meta:initial-creator>
    <dc:creator>Adlib User</dc:creator>
    <meta:creation-date>2015-06-01T21:59:00Z</meta:creation-date>
    <dc:date>2015-06-01T21:59:00Z</dc:date>
    <meta:template xlink:href="Normal" xlink:type="simple"/>
    <meta:editing-cycles>2</meta:editing-cycles>
    <meta:editing-duration>PT0S</meta:editing-duration>
    <meta:document-statistic meta:page-count="6" meta:paragraph-count="115" meta:word-count="1930" meta:character-count="15467" meta:row-count="440" meta:non-whitespace-character-count="13652"/>
  </office:meta>
</office:document-meta>
</file>