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3.54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3.543in"/>
      <style:text-properties fo:color="#000000"/>
    </style:style>
    <style:style style:name="P21" style:parent-style-name="Normal" style:family="paragraph">
      <style:paragraph-properties fo:text-indent="3.543in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SVEIKATOS APSAUGOS MINISTERIJA</text:p>
      <text:p text:style-name="P10"/>
      <text:p text:style-name="P11">Į S A K Y M A S</text:p>
      <text:p text:style-name="P12">SUTARČIŲ PASIRAŠYMO IR REGISTRAVIMO MINISTERIJOJE TVARKA</text:p>
      <text:p text:style-name="P13"/>
      <text:p text:style-name="P14">1992 m. rugpjūčio 10 d. Nr. 288</text:p>
      <text:p text:style-name="P15">Vilnius</text:p>
      <text:p text:style-name="P16"><text:span text:style-name="T17"/></text:p>
      <text:p text:style-name="P18"><text:span text:style-name="T19">PATVIRTINTA</text:span></text:p>
      <text:p text:style-name="P20">Sveikatos apsaugos ministerijos 1992 m.<text:s/></text:p>
      <text:p text:style-name="P21">rugpjūčio 10 d. įsakymu Nr. 288</text:p>
      <text:p text:style-name="P22"/>
      <text:p text:style-name="P23"><text:span text:style-name="T24">SUTARČIŲ PASIRAŠYMO IR REGISTRAVIMO MINISTERIJOJE TVARKA</text:span></text:p>
      <text:p text:style-name="P25"/>
      <text:p text:style-name="P26"><text:span text:style-name="T27">1</text:span><text:span text:style-name="T28">. Ministerijos vardu sutartis gali pasirašyti ministras ar jo pavaduo</text:span><text:span text:style-name="T29">tojai pagal ministro patvirtintą pasiskirstymą pareigomis. Atskirais atvejais sutartis gali pasirašyti ir kiti ministerijos darbuotojai pagal savo kompetenciją. Šias sutartis tvirtina ministras (jo pavaduotojai).</text:span></text:p>
      <text:p text:style-name="P30"><text:span text:style-name="T31">2</text:span><text:span text:style-name="T32">. Prieš pateikiant pasirašyti (patvirt</text:span><text:span text:style-name="T33">inti) sutartis turi būti suderinta (vizuota) su juriskonsultu ir Buhalterinės apskaitos ir atskaitomybės skyriaus viršininku, kitais darbuotojais, kurių kompetenciją liečia sutarties turinys.</text:span></text:p>
      <text:p text:style-name="P34"><text:span text:style-name="T35">3</text:span><text:span text:style-name="T36">. Pasirašytos sutartys (išskyrus darbo sutartis, įsakymu re</text:span><text:span text:style-name="T37">gistruojamos Užsienio ryšių ir personalo skyriuje) įsigalioja ir gali būti perduotos kitai šaliai (šalims), tik jas įregistravus ir patvirtinus herbiniu ministerijos antspaudu.</text:span></text:p>
      <text:p text:style-name="P38"><text:span text:style-name="T39">4</text:span><text:span text:style-name="T40">. Sutartys registruojamos:</text:span></text:p>
      <text:p text:style-name="P41"><text:span text:style-name="T42">4.1</text:span><text:span text:style-name="T43">. Užsienio ryšių ir personalo skyriuje – d</text:span><text:span text:style-name="T44">ėl tarptautinio bendradarbiavimo</text:span></text:p>
      <text:p text:style-name="P45"><text:span text:style-name="T46">4.2</text:span><text:span text:style-name="T47">. Ekonomikos skyriuje – dėl medicininių paslaugų finansavimo</text:span></text:p>
      <text:p text:style-name="P48"><text:span text:style-name="T49">4.3</text:span><text:span text:style-name="T50">. Buhalterinės apskaitos ir atskaitomybės skyriuje – darbų atlikimo, rangos, nuomos ir kt.</text:span></text:p>
      <text:p text:style-name="P51"><text:span text:style-name="T52">5</text:span><text:span text:style-name="T53">. Sutartys registruojamos atskirose bylose eilės t</text:span><text:span text:style-name="T54">varka, prieš eilės numerį įrašant padalinio, kuriame sutartis registruojama, skaitmeninį indeksą. Pvz.: Ekonomikos skyriuje – 11</text:span><text:span text:style-name="T55">1</text:span><text:span text:style-name="T56">:, 11</text:span><text:span text:style-name="T57">2</text:span><text:span text:style-name="T58"><text:s/>ir t. t. Kiekvienais metais užvedamos naujos sutarčių bylos ir pradedama nauja numeracija.</text:span></text:p>
      <text:p text:style-name="P59"><text:span text:style-name="T60">6</text:span><text:span text:style-name="T61">. Ministerijos herbiniu<text:s/></text:span><text:span text:style-name="T62">antspaudu tvirtinamos tik nustatyta tvarka įregistruotos sutartys.</text:span></text:p>
      <text:p text:style-name="P63"/>
      <text:p text:style-name="P64"/>
      <text:p text:style-name="P65">UŽSIENIO RYŠIŲ IR PERSONALO SKYRIAUS VIRŠININKAS<text:tab/>A. VALAVIČIUS</text:p>
      <text:p text:style-name="P66">______________</text:p>
      <text:p text:style-name="P6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2T10:58:00Z</meta:creation-date>
    <dc:date>2017-09-12T10:58:00Z</dc:date>
    <meta:template xlink:href="Normal.dotm" xlink:type="simple"/>
    <meta:editing-cycles>2</meta:editing-cycles>
    <meta:editing-duration>PT0S</meta:editing-duration>
    <meta:document-statistic meta:page-count="1" meta:paragraph-count="25" meta:word-count="239" meta:character-count="1799" meta:row-count="72" meta:non-whitespace-character-count="1585"/>
  </office:meta>
</office:document-meta>
</file>