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SVEIKATOS APSAUGOS MINISTERIJOS NUSTATYTOS SOMATROPINO PREPARATŲ KAINŲ KOMPENSAVIMO TVARKOS ATITIKIMO KONKURENCIJOS ĮSTATYMO 4 STRAIPSNIO 2 DALIES NUOSTATOMS</text:p>
      <text:p text:style-name="P12"/>
      <text:p text:style-name="P13">2000 m. lapkričio 23 d. Nr. 143</text:p>
      <text:p text:style-name="P14">Vilnius</text:p>
      <text:p text:style-name="P15"/>
      <text:p text:style-name="P16"><text:span text:style-name="T17">Vadovaudamasi Konkurencijos įstatymo 4 str. 2 d., 19 str. 1 d. 4 p., Konkurencijos taryba<text:s/></text:span><text:span text:style-name="T18">nutar</text:span><text:span text:style-name="T19">ė:</text:span></text:p>
      <text:p text:style-name="P20"><text:span text:style-name="T21">1</text:span><text:span text:style-name="T22">. Pareikalauti iš Sveikatos apsaugos ministerijos per du mėnesius nuo Konkurencijos tarybos nutarimo gavimo d</text:span><text:span text:style-name="T23">ienos pakeisti „Kompensuojamųjų vaistų grupavimo bazinei kainai nustatyti tvarkoje“ 3 punkte nurodytus somatropino preparatų grupavimo bazinei kainai nustatyti kriterijus, kad jie atitiktų Konkurencijos įstatymo 4 straipsnio 2 dalies reikalavimus.</text:span></text:p>
      <text:p text:style-name="P24"><text:span text:style-name="T25">2</text:span><text:span text:style-name="T26">. Į</text:span><text:span text:style-name="T27">pareigoti Sveikatos apsaugos ministeriją iki 2001 m. sausio 31 d. informuoti Konkurencijos tarybą apie priimtus sprendimus vykdant Konkurencijos tarybos nutarimą.</text:span></text:p>
      <text:p text:style-name="P28"/>
      <text:p text:style-name="P29"/>
      <text:p text:style-name="P30"><text:span text:style-name="T31">PIRMININKAS</text:span><text:span text:style-name="T32"><text:tab/>R. A. STANIKŪ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04:00Z</meta:creation-date>
    <dc:date>2015-06-14T07:04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39" meta:row-count="34" meta:non-whitespace-character-count="824"/>
  </office:meta>
</office:document-meta>
</file>