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RAŠTO APSAUGOS SISTEMOS BIUDŽETINIŲ PADALINIŲ STEIGIMO, REORGANIZAVIMO IR LIKVIDAVIMO TVARKOS PATVIRTINIMO</text:p>
      <text:p text:style-name="P15"/>
      <text:p text:style-name="P16">1996 m. gegužės 30 d. Nr. 640</text:p>
      <text:p text:style-name="P17">Vilnius</text:p>
      <text:p text:style-name="P18"/>
      <text:p text:style-name="P19"><text:span text:style-name="T20">Vadovaudamasi Liet</text:span><text:span text:style-name="T21">uvos Respublikos 1995 m. gruodžio 7 d. įstatymu Nr. I-1114 „Dėl Lietuvos Respublikos biudžetinių įstaigų įstatymo įgyvendinimo“, Lietuvos Respublikos Vyriausybė<text:s/></text:span><text:span text:style-name="T22">nutari</text:span><text:span text:style-name="T23">a:</text:span></text:p>
      <text:p text:style-name="P24"><text:span text:style-name="T25">Patvirtinti Krašto apsaugos sistemos biudžetinių padalinių steigimo, reorganizavimo<text:s/></text:span><text:span text:style-name="T26">ir likvidavimo tvarką (pridedama).</text:span></text:p>
      <text:p text:style-name="P27"/>
      <text:p text:style-name="P28"/>
      <text:p text:style-name="P29"><text:span text:style-name="T30">MINISTRAS PIRMININKAS</text:span><text:span text:style-name="T31"><text:tab/>MINDAUGAS STANKEVIČIUS</text:span></text:p>
      <text:p text:style-name="P32"/>
      <text:p text:style-name="P33">KRAŠTO APSAUGOS MINISTRAS<text:tab/>LINAS LINKEVIČIUS</text:p>
      <text:p text:style-name="P34">______________</text:p>
      <text:p text:style-name="P35"/>
      <text:soft-page-break/>
      <text:p text:style-name="P36"><text:span text:style-name="T37">PATVIRTINTA</text:span></text:p>
      <text:p text:style-name="P38">Lietuvos Respublikos Vyriausybės</text:p>
      <text:p text:style-name="P39">1996 m. gegužės 30 d. nutarimu Nr. 640</text:p>
      <text:p text:style-name="P40"/>
      <text:p text:style-name="P41"><text:span text:style-name="T42">KRAŠTO APSAUGOS<text:s/></text:span><text:span text:style-name="T43">SISTEMOS BIUDŽETINIŲ PADALINIŲ STEIGIMO, REORGANIZAVIMO IR LIKVIDAVIMO TVARKA</text:span></text:p>
      <text:p text:style-name="P44"/>
      <text:p text:style-name="P45"><text:span text:style-name="T46">BENDROJI DALIS</text:span></text:p>
      <text:p text:style-name="P47"/>
      <text:p text:style-name="P48"><text:span text:style-name="T49">1</text:span><text:span text:style-name="T50">. Ši tvarka taikoma visiems krašto apsaugos sistemos biudžetiniams padaliniams (toliau vadinama – padaliniai), kuriuose rengiamasi šalies gynybai ekstremali</text:span><text:span text:style-name="T51">omis ir krizinėmis situacijomis, organizuojamas mokymo ir kvalifikacijos kėlimo procesas, padaliniams, kurie likviduoja ekologinių katastrofų ir stichinių nelaimių padarinius bei rūpinasi ginkluotųjų pajėgų materialiniu ir techniniu aprūpinimu, taip pat ki</text:span><text:span text:style-name="T52">tas funkcijas atliekantiems padaliniams.</text:span></text:p>
      <text:p text:style-name="P53"><text:span text:style-name="T54">2</text:span><text:span text:style-name="T55">. Ši tvarka parengta vadovaujantis įstatymais ir Lietuvos Respublikos Vyriausybės nutarimais bei kitais normatyviniais aktais.</text:span></text:p>
      <text:p text:style-name="P56"><text:span text:style-name="T57">3</text:span><text:span text:style-name="T58">. Padalinių struktūrą tvirtina krašto apsaugos ministras, vadovaudamasis įstat</text:span><text:span text:style-name="T59">ymais ir kitais normatyviniais aktais.</text:span></text:p>
      <text:p text:style-name="P60"/>
      <text:p text:style-name="P61"><text:span text:style-name="T62">PADALINIŲ STEIGIMAS, REORGANIZAVIMAS IR LIKVIDAVIMAS</text:span></text:p>
      <text:p text:style-name="P63"/>
      <text:p text:style-name="P64"><text:span text:style-name="T65">4</text:span><text:span text:style-name="T66">. Padalinio steigimas yra naujo padalinio sudarymas nekeičiant arba iš dalies keičiant esamų padalinių struktūrą ir jų veiklos pobūdį.</text:span></text:p>
      <text:p text:style-name="P67">Padalinio<text:s/>reorganizavimas yra jo prijungimas, padalijimas ar sujungimas iš dalies paliekant arba pakeičiant ankstesnę veiklą. Reorganizavus padalinį, jo veiklą tęsia kitas padalinys, kuriam pereina reorganizuoto padalinio turtas, teisės ir pareigos.</text:p>
      <text:p text:style-name="P68"><text:span text:style-name="T69">Padalinio likvid</text:span><text:span text:style-name="T70">avimas yra jo veiklos nutraukimas.</text:span></text:p>
      <text:p text:style-name="P71"><text:span text:style-name="T72">5</text:span><text:span text:style-name="T73">. Steigimo, reorganizavimo ir likvidavimo iniciatyvos teisę turi:</text:span></text:p>
      <text:p text:style-name="P74"><text:span text:style-name="T75">5.1</text:span><text:span text:style-name="T76">. padalinių, kurie tiesiogiai pavaldūs krašto apsaugos ministrui, – krašto apsaugos ministras, Krašto apsaugos ministerijos kolegija arba tų pada</text:span><text:span text:style-name="T77">linių vadovybė;</text:span></text:p>
      <text:p text:style-name="P78"><text:span text:style-name="T79">5.2</text:span><text:span text:style-name="T80">. padalinių, kurie tiesiogiai pavaldūs Lietuvos kariuomenės vadui, – krašto apsaugos ministras, Lietuvos kariuomenės vadas, Krašto apsaugos ministerijos kolegija arba tų padalinių vadovybė.</text:span></text:p>
      <text:p text:style-name="P81"><text:span text:style-name="T82">6</text:span><text:span text:style-name="T83">. Krašto apsaugos ministerija sprend</text:span><text:span text:style-name="T84">imą dėl padalinio, išlaikomo iš Lietuvos valstybės biudžeto, steigimo, reorganizavimo ar likvidavimo turi suderinti su Finansų ministerija.</text:span></text:p>
      <text:p text:style-name="P85"><text:span text:style-name="T86">7</text:span><text:span text:style-name="T87">. Sprendimus dėl padalinių pavaldumo priima krašto apsaugos ministras.</text:span></text:p>
      <text:p text:style-name="P88"><text:span text:style-name="T89">8</text:span><text:span text:style-name="T90">. Asmenys, turintys padalinių steig</text:span><text:span text:style-name="T91">imo iniciatyvos teisę, parengia ir pateikia krašto apsaugos ministrui padalinio steigimo projektą, kuriame nurodomas būsimojo padalinio pavadinimas, tikslai bei uždaviniai ir jo nuostatų projektas.</text:span></text:p>
      <text:p text:style-name="P92"><text:span text:style-name="T93">Sprendimą dėl padalinio steigimo priima krašto apsaugos mi</text:span><text:span text:style-name="T94">nistras, o dėl padalinio steigimo Lietuvos kariuomenės sudėtyje – krašto apsaugos ministras Lietuvos kariuomenės vado teikimu.</text:span></text:p>
      <text:p text:style-name="P95"><text:span text:style-name="T96">9</text:span><text:span text:style-name="T97">. Padalinio reorganizavimo projektas pateikiamas svarstyti Krašto apsaugos ministerijos kolegijai. Sprendimas dėl padalinio<text:s/></text:span><text:span text:style-name="T98">reorganizavimo priimamas prieš 4 mėnesius iki reorganizavimo pradžios.</text:span></text:p>
      <text:p text:style-name="P99"><text:span text:style-name="T100">10</text:span><text:span text:style-name="T101">. Padalinio reorganizavimo projekte turi būti nurodyti padalinio pavadinimas, adresas, reorganizavimo tikslas ir būdas, etapai ir laikas, reorganizavimo pagrindimas, turto vertė (</text:span><text:span text:style-name="T102">atlikus inventorizaciją), reorganizuojamo padalinio uždaviniai ir funkcijos bei struktūra. Prie reorganizavimo projekto turi būti pridėtas būsimojo padalinio nuostatų projektas. Reorganizavimo projekto pateikimo terminą nustato krašto apsaugos ministras ar</text:span><text:span text:style-name="T103">ba Lietuvos kariuomenės vadas priklausomai nuo reorganizuojamo padalinio pavaldumo.</text:span></text:p>
      <text:p text:style-name="P104"><text:span text:style-name="T105">11</text:span><text:span text:style-name="T106">. Visų padalinių reorganizavimo projektus tvirtina krašto apsaugos ministras. Tiesiogiai Lietuvos kariuomenės vadui pavaldžių padalinių reorganizavimo projektai prieš</text:span><text:span text:style-name="T107"><text:s/>tai suderinami su Lietuvos kariuomenės vadu.</text:span></text:p>
      <text:p text:style-name="P108"><text:span text:style-name="T109">12</text:span><text:span text:style-name="T110">. Padalinio reorganizavimo projektą tvirtinančios institucijos turi teisę skirti reorganizavimo projekto ekspertus. Ekspertai turi teisę gauti iš reorganizuojamo padalinio visą su tuo susijusią informacij</text:span><text:span text:style-name="T111">ą.</text:span></text:p>
      <text:p text:style-name="P112"><text:span text:style-name="T113">13</text:span><text:span text:style-name="T114">. Patvirtinus padalinio reorganizavimo projektą, jam įgyvendinti sudaroma padalinio reorganizavimo komisija. Komisiją sudaro ir pirmininką skiria krašto apsaugos ministras. Padalinys įgyja reorganizuojamo padalinio statusą nuo reorganizavimo proje</text:span><text:span text:style-name="T115">kto patvirtinimo.</text:span></text:p>
      <text:p text:style-name="P116"><text:span text:style-name="T117">14</text:span><text:span text:style-name="T118">. Sprendimus dėl padalinių likvidavimo priima krašto apsaugos ministras.</text:span></text:p>
      <text:p text:style-name="P119"><text:span text:style-name="T120">15</text:span><text:span text:style-name="T121">. Padalinio likvidavimo projektas pateikiamas krašto apsaugos ministrui. Likvidavimo projekte turi būti nurodytas padalinio pavadinimas, adresas, likvida</text:span><text:span text:style-name="T122">vimo pagrindimas, terminas, turto vertė (atlikus inventorizaciją).</text:span></text:p>
      <text:p text:style-name="P123"><text:span text:style-name="T124">16</text:span><text:span text:style-name="T125">. Krašto apsaugos ministras sudaro likvidacinę komisiją ir skiria jos pirmininką. Padalinys įgyja likviduojamo padalinio statusą nuo likvidacinės komisijos sudarymo. Padalinio likvida</text:span><text:span text:style-name="T126">cinė komisija įstatymų ir Lietuvos Respublikos Vyriausybės nutarimų nustatyta tvarka atleidžia iš tarnybos karius ir darbuotojus, išmoka jiems priklausantį darbo užmokestį, išeitines pašalpas ir kitas priklausančias išmokas, sudaro padalinio likvidavimo ba</text:span><text:span text:style-name="T127">lansą, perduoda steigėjui padalinio dokumentus ir turtą, sudaro padalinio likvidavimo aktą, baigia vykdyti prievoles pagal anksčiau sudarytus sandorius su likviduojamo padalinio debitoriais ir kreditoriais.</text:span></text:p>
      <text:p text:style-name="P128">______________</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58:00Z</meta:creation-date>
    <dc:date>2015-09-12T03:58:00Z</dc:date>
    <meta:template xlink:href="Normal" xlink:type="simple"/>
    <meta:editing-cycles>2</meta:editing-cycles>
    <meta:editing-duration>PT0S</meta:editing-duration>
    <meta:document-statistic meta:page-count="3" meta:paragraph-count="43" meta:word-count="642" meta:character-count="5517" meta:row-count="149" meta:non-whitespace-character-count="4918"/>
  </office:meta>
</office:document-meta>
</file>