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break-before="page"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style>
    <style:style style:name="P452" style:parent-style-name="Normal" style:family="paragraph">
      <style:paragraph-properties fo:widows="0" fo:orphans="0" fo:break-before="page" fo:margin-left="3.1493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margin-left="3.14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margin-left="4.0361in">
        <style:tab-stops/>
      </style:paragraph-properties>
      <style:text-properties style:font-size-complex="12pt" style:language-asian="lt" style:country-asian="LT"/>
    </style:style>
    <style:style style:name="P458" style:parent-style-name="Normal" style:family="paragraph">
      <style:paragraph-properties fo:widows="0" fo:orphans="0"/>
      <style:text-properties fo:text-transform="uppercase"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fo:font-style="italic" style:font-style-asian="italic" fo:font-size="10pt" style:font-size-asian="10pt" style:font-size-complex="12pt" style:language-asian="lt" style:country-asian="LT"/>
    </style:style>
    <style:style style:name="P461" style:parent-style-name="Normal" style:family="paragraph">
      <style:paragraph-properties fo:widows="0" fo:orphans="0" fo:text-align="center" fo:margin-left="0.3in" fo:text-indent="-0.3in">
        <style:tab-stops>
          <style:tab-stop style:type="left" style:position="0in"/>
        </style:tab-stops>
      </style:paragraph-properties>
      <style:text-properties fo:font-weight="bold" style:font-weight-asian="bold" style:font-weight-complex="bold" fo:letter-spacing="0.0138in" style:letter-kerning="true" style:font-size-complex="12pt" style:language-asian="ar" style:country-asian="SA"/>
    </style:style>
    <style:style style:name="P462" style:parent-style-name="Normal" style:family="paragraph">
      <style:paragraph-properties fo:widows="0" fo:orphans="0" fo:text-align="center" fo:margin-left="0.3in" fo:text-indent="-0.3in">
        <style:tab-stops>
          <style:tab-stop style:type="left" style:position="0in"/>
        </style:tab-stops>
      </style:paragraph-properties>
    </style:style>
    <style:style style:name="T463"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46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65" style:parent-style-name="Normal" style:family="paragraph">
      <style:paragraph-properties fo:widows="0" fo:orphans="0"/>
      <style:text-properties fo:font-weight="bold" style:font-weight-asian="bold" style:font-size-complex="12pt" style:language-asian="lt" style:country-asian="LT"/>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style:text-properties fo:font-weight="bold" style:font-weight-asian="bold" style:font-size-complex="12pt" style:language-asian="lt" style:country-asian="LT"/>
    </style:style>
    <style:style style:name="P470" style:parent-style-name="Normal" style:family="paragraph">
      <style:paragraph-properties fo:widows="0" fo:orphans="0">
        <style:tab-stops>
          <style:tab-stop style:type="right" style:leader-style="dotted" style:leader-text="."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5" style:parent-style-name="Normal" style:family="paragraph">
      <style:paragraph-properties fo:widows="0" fo:orphans="0">
        <style:tab-stops>
          <style:tab-stop style:type="right" style:leader-style="dotted" style:leader-text="." style:position="6.3in"/>
        </style:tab-stops>
      </style:paragraph-properties>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1F497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P483" style:parent-style-name="Normal" style:family="paragraph">
      <style:paragraph-properties fo:widows="0" fo:orphans="0">
        <style:tab-stops>
          <style:tab-stop style:type="right" style:leader-style="dotted" style:leader-text="."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87" style:parent-style-name="Normal" style:family="paragraph">
      <style:paragraph-properties fo:widows="0" fo:orphans="0">
        <style:tab-stops>
          <style:tab-stop style:type="right" style:leader-style="dotted" style:leader-text="." style:position="6.3in"/>
        </style:tab-stops>
      </style:paragraph-properties>
    </style:style>
    <style:style style:name="P488" style:parent-style-name="Normal" style:family="paragraph">
      <style:paragraph-properties fo:widows="0" fo:orphans="0">
        <style:tab-stops>
          <style:tab-stop style:type="right" style:leader-style="dotted" style:leader-text="."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93" style:parent-style-name="Normal" style:family="paragraph">
      <style:paragraph-properties fo:widows="0" fo:orphans="0">
        <style:tab-stops>
          <style:tab-stop style:type="right" style:leader-style="dotted" style:leader-text="." style:position="6.3in"/>
        </style:tab-stops>
      </style:paragraph-properties>
    </style:style>
    <style:style style:name="P494" style:parent-style-name="Normal" style:family="paragraph">
      <style:paragraph-properties fo:widows="0" fo:orphans="0">
        <style:tab-stops>
          <style:tab-stop style:type="right" style:leader-style="dotted" style:leader-text="."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tab-stops>
          <style:tab-stop style:type="right" style:leader-style="dotted" style:leader-text="." style:position="6.3in"/>
        </style:tab-stops>
      </style:paragraph-properties>
    </style:style>
    <style:style style:name="P4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T504" style:parent-style-name="DefaultParagraphFont" style:family="text">
      <style:text-properties style:font-name-complex="TimesNewRomanPSMT" style:font-size-complex="12pt" style:language-asian="lt" style:country-asian="LT"/>
    </style:style>
    <style:style style:name="P5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06" style:parent-style-name="Normal" style:family="paragraph">
      <style:paragraph-properties fo:widows="0" fo:orphans="0">
        <style:tab-stops>
          <style:tab-stop style:type="right" style:leader-style="dotted" style:leader-text="." style:position="6.3in"/>
        </style:tab-stops>
      </style:paragraph-properties>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tab-stops>
          <style:tab-stop style:type="right" style:leader-style="dotted" style:leader-text="." style:position="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T52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P523" style:parent-style-name="Normal" style:family="paragraph">
      <style:paragraph-properties fo:widows="0" fo:orphans="0"/>
    </style:style>
    <style:style style:name="T524" style:parent-style-name="DefaultParagraphFont" style:family="text">
      <style:text-properties style:font-name="Wingdings 2" style:font-name-asian="Wingdings 2" style:font-name-complex="Wingdings 2" style:language-asian="ar" style:country-asian="SA"/>
    </style:style>
    <style:style style:name="T525" style:parent-style-name="DefaultParagraphFont" style:family="text">
      <style:text-properties style:font-name="TimesLT" text:display="none" style:language-asian="ar" style:country-asian="SA"/>
    </style:style>
    <style:style style:name="T526" style:parent-style-name="DefaultParagraphFont" style:family="text">
      <style:text-properties fo:font-size="18pt" style:font-size-asian="18pt" style:font-size-complex="18pt" style:language-asian="ar" style:country-asian="SA"/>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language-asian="ar" style:country-asian="SA"/>
    </style:style>
    <style:style style:name="P529" style:parent-style-name="Normal" style:family="paragraph">
      <style:paragraph-properties fo:widows="0" fo:orphans="0" fo:text-align="justify" fo:margin-right="0.118in"/>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531" style:parent-style-name="DefaultParagraphFont" style:family="text">
      <style:text-properties text:display="none" style:font-size-complex="12pt" style:language-asian="lt" style:country-asian="LT"/>
    </style:style>
    <style:style style:name="T532" style:parent-style-name="DefaultParagraphFont" style:family="text">
      <style:text-properties fo:font-size="22pt" style:font-size-asian="22pt" style:font-size-complex="2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widows="0" fo:orphans="0" fo:text-align="justify" fo:margin-right="0.118in"/>
    </style:style>
    <style:style style:name="T536" style:parent-style-name="DefaultParagraphFont" style:family="text">
      <style:text-properties style:font-name="Wingdings 2" style:font-name-asian="Wingdings 2" style:font-name-complex="Wingdings 2" style:font-size-complex="12pt" style:language-asian="lt" style:country-asian="LT"/>
    </style:style>
    <style:style style:name="T537" style:parent-style-name="DefaultParagraphFont" style:family="text">
      <style:text-properties text:display="none" style:font-size-complex="12pt" style:language-asian="lt" style:country-asian="LT"/>
    </style:style>
    <style:style style:name="T538" style:parent-style-name="DefaultParagraphFont" style:family="text">
      <style:text-properties fo:font-size="22pt" style:font-size-asian="22pt" style:font-size-complex="22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color="#1F497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1F497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71" style:parent-style-name="Normal" style:family="paragraph">
      <style:paragraph-properties fo:widows="0" fo:orphans="0">
        <style:tab-stops>
          <style:tab-stop style:type="right" style:leader-style="dotted" style:leader-text="." style:position="6.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P580" style:parent-style-name="Normal" style:family="paragraph">
      <style:paragraph-properties fo:widows="0" fo:orphans="0">
        <style:tab-stops>
          <style:tab-stop style:type="right" style:leader-style="dotted" style:leader-text="." style:position="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tyle="italic" style:font-style-asian="italic" fo:font-size="11pt" style:font-size-asian="11pt" style:font-size-complex="11pt" style:language-asian="lt" style:country-asian="LT"/>
    </style:style>
    <style:style style:name="P589" style:parent-style-name="Normal" style:family="paragraph">
      <style:paragraph-properties fo:widows="0" fo:orphans="0">
        <style:tab-stops>
          <style:tab-stop style:type="right" style:leader-style="dotted" style:leader-text="." style:position="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tab-stops>
          <style:tab-stop style:type="right" style:leader-style="dotted" style:leader-text="." style:position="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style:text-properties fo:font-weight="bold" style:font-weight-asian="bold" style:font-size-complex="12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630" style:family="table-column">
      <style:table-column-properties style:column-width="0.575in" style:use-optimal-column-width="false"/>
    </style:style>
    <style:style style:name="TableColumn631" style:family="table-column">
      <style:table-column-properties style:column-width="2.3611in" style:use-optimal-column-width="false"/>
    </style:style>
    <style:style style:name="TableColumn632" style:family="table-column">
      <style:table-column-properties style:column-width="0.5583in" style:use-optimal-column-width="false"/>
    </style:style>
    <style:style style:name="TableColumn633" style:family="table-column">
      <style:table-column-properties style:column-width="0.4513in" style:use-optimal-column-width="false"/>
    </style:style>
    <style:style style:name="TableColumn634" style:family="table-column">
      <style:table-column-properties style:column-width="0.5583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0.4416in" style:use-optimal-column-width="false"/>
    </style:style>
    <style:style style:name="TableColumn637" style:family="table-column">
      <style:table-column-properties style:column-width="0.6652in" style:use-optimal-column-width="false"/>
    </style:style>
    <style:style style:name="TableColumn638" style:family="table-column">
      <style:table-column-properties style:column-width="0.6791in" style:use-optimal-column-width="false"/>
    </style:style>
    <style:style style:name="Table629" style:family="table">
      <style:table-properties style:width="6.3in" fo:margin-left="0in" table:align="left"/>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5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312in"/>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9pt" style:font-size-asian="9pt" style:font-size-complex="9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9pt" style:font-size-asian="9pt" style:font-size-complex="9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indent="0.0312in"/>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9pt" style:font-size-asian="9pt" style:font-size-complex="9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2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9" style:parent-style-name="DefaultParagraphFont" style:family="text">
      <style:text-properties style:font-weight-complex="bold" fo:font-size="9pt" style:font-size-asian="9pt" style:font-size-complex="9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text-indent="0.0381in"/>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312in"/>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9pt" style:font-size-asian="9pt" style:font-size-complex="9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312in"/>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9pt" style:font-size-asian="9pt" style:font-size-complex="9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312in"/>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9pt" style:font-size-asian="9pt" style:font-size-complex="9pt" style:language-asian="lt" style:country-asian="LT"/>
    </style:style>
    <style:style style:name="T7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98"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799" style:parent-style-name="DefaultParagraphFont" style:family="text">
      <style:text-properties style:font-weight-complex="bold" fo:font-size="9pt" style:font-size-asian="9pt" style:font-size-complex="9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indent="0.0312in"/>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9pt" style:font-size-asian="9pt" style:font-size-complex="9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0312in"/>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9pt" style:font-size-asian="9pt" style:font-size-complex="9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indent="0.0312in"/>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9pt" style:font-size-asian="9pt" style:font-size-complex="9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6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312in"/>
      <style:text-properties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9pt" style:font-size-asian="9pt" style:font-size-complex="9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12in"/>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9pt" style:font-size-asian="9pt" style:font-size-complex="9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12in"/>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9pt" style:font-size-asian="9pt" style:font-size-complex="9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1" style:parent-style-name="DefaultParagraphFont" style:family="text">
      <style:text-properties style:font-weight-complex="bold"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9pt" style:font-size-asian="9pt" style:font-size-complex="9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9pt" style:font-size-asian="9pt" style:font-size-complex="9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9pt" style:font-size-asian="9pt" style:font-size-complex="9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9pt" style:font-size-asian="9pt" style:font-size-complex="9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01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013"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10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1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016" style:parent-style-name="DefaultParagraphFont" style:family="text">
      <style:text-properties style:font-weight-complex="bold" fo:font-size="9pt" style:font-size-asian="9pt" style:font-size-complex="9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widows="0" fo:orphans="0" fo:text-indent="0.0347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widows="0" fo:orphans="0"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widows="0" fo:orphans="0"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widows="0" fo:orphans="0" fo:text-align="center"/>
    </style:style>
    <style:style style:name="T1030" style:parent-style-name="DefaultParagraphFont" style:family="text">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9pt" style:font-size-asian="9pt" style:font-size-complex="9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widows="0" fo:orphans="0" fo:text-align="end"/>
    </style:style>
    <style:style style:name="T1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style:text-properties fo:font-weight="bold" style:font-weight-asian="bold" style:font-weight-complex="bold" fo:font-size="11pt" style:font-size-asian="11pt" style:font-size-complex="11pt" fo:language="en" fo:country="US"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widows="0" fo:orphans="0" fo:text-align="center" fo:text-indent="0.0312in"/>
    </style:style>
    <style:style style:name="T1095" style:parent-style-name="DefaultParagraphFont" style:family="text">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widows="0" fo:orphans="0" fo:text-align="center"/>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widows="0" fo:orphans="0" fo:text-align="center"/>
    </style:style>
    <style:style style:name="T1101" style:parent-style-name="DefaultParagraphFont" style:family="text">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widows="0" fo:orphans="0" fo:text-align="center"/>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9pt" style:font-size-asian="9pt" style:font-size-complex="9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P1161" style:parent-style-name="Normal" style:family="paragraph">
      <style:paragraph-properties fo:widows="0" fo:orphans="0"/>
    </style:style>
    <style:style style:name="P11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72" style:parent-style-name="Normal" style:family="paragraph">
      <style:paragraph-properties fo:widows="0" fo:orphans="0">
        <style:tab-stops>
          <style:tab-stop style:type="right" style:leader-style="dotted" style:leader-text="." style:position="6.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style:tab-stops>
          <style:tab-stop style:type="right" style:leader-style="dotted" style:leader-text="." style:position="6.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180" style:parent-style-name="Normal" style:family="paragraph">
      <style:paragraph-properties fo:widows="0" fo:orphans="0">
        <style:tab-stops>
          <style:tab-stop style:type="right" style:leader-style="dotted" style:leader-text="." style:position="6.3in"/>
        </style:tab-stops>
      </style:paragraph-properties>
    </style:style>
    <style:style style:name="P1181" style:parent-style-name="Normal" style:family="paragraph">
      <style:paragraph-properties fo:widows="0" fo:orphans="0">
        <style:tab-stops>
          <style:tab-stop style:type="right" style:leader-style="dotted" style:leader-text="."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185" style:parent-style-name="Normal" style:family="paragraph">
      <style:paragraph-properties fo:widows="0" fo:orphans="0">
        <style:tab-stops>
          <style:tab-stop style:type="right" style:leader-style="dotted" style:leader-text="." style:position="6.3in"/>
        </style:tab-stops>
      </style:paragraph-properties>
    </style:style>
    <style:style style:name="P1186" style:parent-style-name="Normal" style:family="paragraph">
      <style:paragraph-properties fo:widows="0" fo:orphans="0">
        <style:tab-stops>
          <style:tab-stop style:type="right" style:leader-style="dotted" style:leader-text="." style:position="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190" style:parent-style-name="Normal" style:family="paragraph">
      <style:paragraph-properties fo:widows="0" fo:orphans="0"/>
    </style:style>
    <style:style style:name="P1191" style:parent-style-name="Normal" style:family="paragraph">
      <style:paragraph-properties fo:widows="0" fo:orphans="0" fo:text-align="justify"/>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197" style:family="table-column">
      <style:table-column-properties style:column-width="0.4486in"/>
    </style:style>
    <style:style style:name="TableColumn1198" style:family="table-column">
      <style:table-column-properties style:column-width="1.8236in"/>
    </style:style>
    <style:style style:name="TableColumn1199" style:family="table-column">
      <style:table-column-properties style:column-width="1.2381in"/>
    </style:style>
    <style:style style:name="TableColumn1200" style:family="table-column">
      <style:table-column-properties style:column-width="1.4027in"/>
    </style:style>
    <style:style style:name="TableColumn1201" style:family="table-column">
      <style:table-column-properties style:column-width="1.3868in"/>
    </style:style>
    <style:style style:name="Table1196" style:family="table">
      <style:table-properties style:width="6.3in" fo:margin-left="0in" table:align="left"/>
    </style:style>
    <style:style style:name="TableRow1202" style:family="table-row">
      <style:table-row-properties style:min-row-height="0.0138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TimesLT" fo:font-weight="bold" style:font-weight-asian="bold" style:font-weight-complex="bold" fo:font-size="11pt" style:font-size-asian="11pt" style:font-size-complex="11pt" style:language-asian="ar" style:country-asian="S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margin-right="-0.0583in"/>
    </style:style>
    <style:style style:name="T1208" style:parent-style-name="DefaultParagraphFont" style:family="text">
      <style:text-properties style:font-name="TimesLT" fo:font-weight="bold" style:font-weight-asian="bold" style:font-weight-complex="bold" fo:font-size="11pt" style:font-size-asian="11pt" style:font-size-complex="11pt" style:language-asian="ar" style:country-asian="SA"/>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name="TimesLT" fo:font-weight="bold" style:font-weight-asian="bold" style:font-weight-complex="bold" fo:font-size="11pt" style:font-size-asian="11pt" style:font-size-complex="11pt" style:language-asian="ar" style:country-asian="SA"/>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name="TimesLT" fo:font-weight="bold" style:font-weight-asian="bold" style:font-weight-complex="bold" fo:font-size="11pt" style:font-size-asian="11pt" style:font-size-complex="11pt" style:language-asian="ar" style:country-asian="SA"/>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name="TimesLT" fo:font-weight="bold" style:font-weight-asian="bold" style:font-weight-complex="bold" fo:font-size="11pt" style:font-size-asian="11pt" style:font-size-complex="11pt" style:language-asian="ar" style:country-asian="SA"/>
    </style:style>
    <style:style style:name="TableRow1218" style:family="table-row">
      <style:table-row-properties style:min-row-height="0.0138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style:font-name="TimesLT" fo:font-size="11pt" style:font-size-asian="11pt" style:font-size-complex="11pt" style:language-asian="ar" style:country-asian="SA"/>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margin-right="-0.0583in"/>
      <style:text-properties style:font-name="TimesLT"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name="TimesLT"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name="TimesLT"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style:font-name="TimesLT"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name="TimesLT" fo:font-size="11pt" style:font-size-asian="11pt" style:font-size-complex="11pt" style:language-asian="ar" style:country-asian="SA"/>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margin-right="-0.0583in"/>
      <style:text-properties style:font-name="TimesLT"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name="TimesLT"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style:font-name="TimesLT"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style:font-name="TimesLT" fo:font-size="11pt" style:font-size-asian="11pt" style:font-size-complex="11pt"/>
    </style:style>
    <style:style style:name="TableRow1242" style:family="table-row">
      <style:table-row-properties style:min-row-height="0.0138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style:font-name="TimesLT" fo:font-size="11pt" style:font-size-asian="11pt" style:font-size-complex="11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margin-right="-0.0583in"/>
      <style:text-properties style:font-name="TimesLT"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style:font-name="TimesLT"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style:font-name="TimesLT"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style:font-name="TimesLT" fo:font-size="11pt" style:font-size-asian="11pt" style:font-size-complex="11pt"/>
    </style:style>
    <style:style style:name="P1253" style:parent-style-name="Normal" style:family="paragraph">
      <style:paragraph-properties fo:widows="0" fo:orphans="0" fo:text-align="justify"/>
      <style:text-properties fo:font-style="italic" style:font-style-asian="italic" style:font-size-complex="12pt"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style:tab-stops>
          <style:tab-stop style:type="right" style:leader-style="dotted" style:leader-text="." style:position="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style:tab-stops>
          <style:tab-stop style:type="right" style:leader-style="dotted" style:leader-text="." style:position="6.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1F497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text-properties style:font-size-complex="12pt" style:language-asian="lt" style:country-asian="LT"/>
    </style:style>
    <style:style style:name="P1283" style:parent-style-name="Normal" style:family="paragraph">
      <style:paragraph-properties fo:widows="0" fo:orphans="0" fo:text-align="justify"/>
      <style:text-properties style:font-size-complex="12pt" style:language-asian="lt" style:country-asian="LT"/>
    </style:style>
    <style:style style:name="TableColumn1285" style:family="table-column">
      <style:table-column-properties style:column-width="3.368in"/>
    </style:style>
    <style:style style:name="TableColumn1286" style:family="table-column">
      <style:table-column-properties style:column-width="0.8055in"/>
    </style:style>
    <style:style style:name="TableColumn1287" style:family="table-column">
      <style:table-column-properties style:column-width="2.125in"/>
    </style:style>
    <style:style style:name="Table1284" style:family="table">
      <style:table-properties style:width="6.2986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3.6423in"/>
        </style:tab-stops>
      </style:paragraph-properties>
      <style:text-properties fo:font-style="italic" style:font-style-asian="italic" style:font-size-complex="12pt" style:language-asian="lt" style:country-asian="LT"/>
    </style:style>
    <style:style style:name="P1291" style:parent-style-name="Normal" style:family="paragraph">
      <style:paragraph-properties fo:widows="0" fo:orphans="0">
        <style:tab-stops>
          <style:tab-stop style:type="left" style:position="3.6423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95" style:family="table-cell">
      <style:table-cell-properties fo:border="none" style:vertical-align="bottom"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297" style:parent-style-name="Normal" style:family="paragraph">
      <style:paragraph-properties fo:widows="0" fo:orphans="0" fo:text-align="justify"/>
      <style:text-properties style:font-size-complex="12pt" style:language-asian="lt" style:country-asian="LT"/>
    </style:style>
    <style:style style:name="TableColumn1299" style:family="table-column">
      <style:table-column-properties style:column-width="4.3701in"/>
    </style:style>
    <style:style style:name="TableColumn1300" style:family="table-column">
      <style:table-column-properties style:column-width="1.9284in"/>
    </style:style>
    <style:style style:name="Table1298" style:family="table">
      <style:table-properties style:width="6.2986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3.6423in"/>
        </style:tab-stops>
      </style:paragraph-properties>
      <style:text-properties fo:font-style="italic" style:font-style-asian="italic" style:font-size-complex="12pt" style:language-asian="lt" style:country-asian="LT"/>
    </style:style>
    <style:style style:name="P1304" style:parent-style-name="Normal" style:family="paragraph">
      <style:paragraph-properties fo:widows="0" fo:orphans="0">
        <style:tab-stops>
          <style:tab-stop style:type="left" style:position="3.6423in"/>
        </style:tab-stops>
      </style:paragraph-properties>
    </style:style>
    <style:style style:name="T1305" style:parent-style-name="DefaultParagraphFont" style:family="text">
      <style:text-properties fo:font-style="italic" style:font-style-asian="italic" style:font-size-complex="12pt" style:language-asian="lt" style:country-asian="L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break-before="page" fo:margin-left="3.1493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margin-left="3.149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margin-left="3.2409in" fo:margin-right="-0.1125in" fo:text-indent="0.5in">
        <style:tab-stops/>
      </style:paragraph-properties>
      <style:text-properties style:font-size-complex="12pt" style:language-asian="lt" style:country-asian="LT"/>
    </style:style>
    <style:style style:name="P1318" style:parent-style-name="Normal" style:family="paragraph">
      <style:paragraph-properties fo:widows="0" fo:orphans="0" fo:text-align="center">
        <style:tab-stops>
          <style:tab-stop style:type="left" style:position="0.3in"/>
        </style:tab-stops>
      </style:paragraph-properties>
    </style:style>
    <style:style style:name="T1319"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32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321"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P1322" style:parent-style-name="Normal" style:family="paragraph">
      <style:paragraph-properties fo:widows="0" fo:orphans="0" fo:margin-right="-0.1125in"/>
      <style:text-properties fo:font-weight="bold" style:font-weight-asian="bold" style:letter-kerning="true" style:language-asian="ar" style:country-asian="SA"/>
    </style:style>
    <style:style style:name="P1323" style:parent-style-name="Normal" style:family="paragraph">
      <style:paragraph-properties fo:widows="0" fo:orphans="0" fo:text-align="center" fo:margin-right="-0.1125in"/>
      <style:text-properties style:letter-kerning="true" style:language-asian="ar" style:country-asian="SA"/>
    </style:style>
    <style:style style:name="P1324" style:parent-style-name="Normal" style:family="paragraph">
      <style:paragraph-properties fo:widows="0" fo:orphans="0" fo:text-align="center" fo:margin-right="-0.1125in"/>
      <style:text-properties fo:font-weight="bold" style:font-weight-asian="bold" style:letter-kerning="true" style:font-size-complex="12pt" style:language-asian="ar" style:country-asian="SA"/>
    </style:style>
    <style:style style:name="P1325" style:parent-style-name="Normal" style:family="paragraph">
      <style:paragraph-properties fo:widows="0" fo:orphans="0" fo:text-align="center" fo:margin-right="-0.1125in"/>
      <style:text-properties style:letter-kerning="true" style:language-asian="ar" style:country-asian="SA"/>
    </style:style>
    <style:style style:name="P1326" style:parent-style-name="Normal" style:family="paragraph">
      <style:paragraph-properties fo:widows="0" fo:orphans="0" fo:text-align="justify" fo:margin-right="-0.1125in" fo:text-indent="0.5in"/>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ize="10pt" style:font-size-asian="10pt" style:language-asian="lt" style:country-asian="LT"/>
    </style:style>
    <style:style style:name="P13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0pt" style:font-size-asian="10pt"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center" fo:margin-left="3.0833in">
        <style:tab-stops>
          <style:tab-stop style:type="right" style:leader-style="solid" style:leader-text="_" style:position="3.2166in"/>
        </style:tab-stops>
      </style:paragraph-properties>
    </style:style>
    <style:style style:name="T1341" style:parent-style-name="DefaultParagraphFont" style:family="text">
      <style:text-properties fo:font-style="italic" style:font-style-asian="italic" fo:font-size="10pt" style:font-size-asian="10pt" style:font-size-complex="12pt" style:language-asian="lt" style:country-asian="LT"/>
    </style:style>
    <style:style style:name="P1342" style:parent-style-name="Normal" style:family="paragraph">
      <style:paragraph-properties fo:widows="0" fo:orphans="0" fo:text-align="justify" fo:margin-right="0.118in">
        <style:tab-stops>
          <style:tab-stop style:type="right" style:leader-style="solid" style:leader-text="_" style:position="6.3in"/>
        </style:tab-stops>
      </style:paragraph-properties>
    </style:style>
    <style:style style:name="T1343" style:parent-style-name="DefaultParagraphFont" style:family="text">
      <style:text-properties style:letter-kerning="true" style:font-size-complex="12pt" style:language-asian="ar" style:country-asian="SA"/>
    </style:style>
    <style:style style:name="P1344" style:parent-style-name="Normal" style:family="paragraph">
      <style:paragraph-properties fo:widows="0" fo:orphans="0" fo:text-align="justify" fo:margin-left="0.5in" fo:margin-right="0.118in">
        <style:tab-stops>
          <style:tab-stop style:type="right" style:leader-style="solid" style:leader-text="_" style:position="5.8in"/>
        </style:tab-stops>
      </style:paragraph-properties>
    </style:style>
    <style:style style:name="P1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ar" style:country-asian="SA"/>
    </style:style>
    <style:style style:name="T1348" style:parent-style-name="DefaultParagraphFont" style:family="text">
      <style:text-properties style:letter-kerning="true" style:font-size-complex="12pt" style:language-asian="ar" style:country-asian="SA"/>
    </style:style>
    <style:style style:name="T1349" style:parent-style-name="DefaultParagraphFont" style:family="text">
      <style:text-properties style:letter-kerning="true" style:font-size-complex="12pt" style:language-asian="ar" style:country-asian="SA"/>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center" fo:margin-left="3.5833in">
        <style:tab-stops/>
      </style:paragraph-properties>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P13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widows="0" fo:orphans="0" fo:margin-left="1.25in">
        <style:tab-stops>
          <style:tab-stop style:type="right" style:position="4.25in"/>
        </style:tab-stops>
      </style:paragraph-properties>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style="italic" style:font-style-asian="italic" fo:font-size="10pt" style:font-size-asian="10pt" style:font-size-complex="12pt" style:language-asian="lt" style:country-asian="LT"/>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tyle="italic" style:font-style-asian="italic" fo:font-size="10pt" style:font-size-asian="10pt"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fo:font-weight="bold" style:font-weight-asian="bold"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vertical-align="middle"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tab-stops>
          <style:tab-stop style:type="left" style:position="0.4923in"/>
        </style:tab-stops>
      </style:paragraph-properties>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margin-right="0.118in" fo:text-indent="0.5in"/>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1515" style:family="table-column">
      <style:table-column-properties style:column-width="3.3666in" style:use-optimal-column-width="false"/>
    </style:style>
    <style:style style:name="TableColumn1516" style:family="table-column">
      <style:table-column-properties style:column-width="2.9319in" style:use-optimal-column-width="false"/>
    </style:style>
    <style:style style:name="Table1514" style:family="table">
      <style:table-properties style:width="6.2986in" fo:margin-left="0in" table:align="lef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nap-to-layout-grid="false" fo:margin-left="0.2159in">
        <style:tab-stops/>
      </style:paragraph-properties>
      <style:text-properties fo:font-weight="bold" style:font-weight-asian="bold"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nap-to-layout-grid="false"/>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snap-to-layout-grid="false"/>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nap-to-layout-grid="false"/>
      <style:text-properties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nap-to-layout-grid="false"/>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nap-to-layout-grid="false"/>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snap-to-layout-grid="false"/>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nap-to-layout-grid="false"/>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nap-to-layout-grid="false"/>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nap-to-layout-grid="false"/>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nap-to-layout-grid="false"/>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nap-to-layout-grid="false"/>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nap-to-layout-grid="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fo:language="pl" fo:country="PL"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nap-to-layout-grid="false"/>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snap-to-layout-grid="false"/>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nap-to-layout-grid="false"/>
      <style:text-properties style:font-size-complex="12pt" fo:language="en" fo:country="US" style:language-asian="lt" style:country-asian="LT"/>
    </style:style>
    <style:style style:name="P1564" style:parent-style-name="Normal" style:family="paragraph">
      <style:paragraph-properties fo:widows="0" fo:orphans="0" fo:text-align="justify" fo:margin-right="0.1576in"/>
      <style:text-properties style:font-size-complex="12pt" style:language-asian="lt" style:country-asian="LT"/>
    </style:style>
    <style:style style:name="TableColumn1566" style:family="table-column">
      <style:table-column-properties style:column-width="2.075in"/>
    </style:style>
    <style:style style:name="TableColumn1567" style:family="table-column">
      <style:table-column-properties style:column-width="2.5097in"/>
    </style:style>
    <style:style style:name="Table1565" style:family="table">
      <style:table-properties style:width="4.5847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7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margin-right="-0.1125in"/>
      <style:text-properties fo:font-size="10pt" style:font-size-asian="10pt" style:font-size-complex="12pt" style:language-asian="lt" style:country-asian="LT"/>
    </style:style>
    <style:style style:name="TableColumn1577" style:family="table-column">
      <style:table-column-properties style:column-width="2.075in"/>
    </style:style>
    <style:style style:name="TableColumn1578" style:family="table-column">
      <style:table-column-properties style:column-width="2.5097in"/>
    </style:style>
    <style:style style:name="Table1576" style:family="table">
      <style:table-properties style:width="4.5847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8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8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86" style:parent-style-name="Normal" style:family="paragraph">
      <style:paragraph-properties fo:widows="0" fo:orphans="0" fo:text-align="justify" fo:margin-right="-0.1125in"/>
      <style:text-properties fo:font-size="10pt" style:font-size-asian="10pt" style:font-size-complex="12pt" style:language-asian="lt" style:country-asian="LT"/>
    </style:style>
    <style:style style:name="TableColumn1588" style:family="table-column">
      <style:table-column-properties style:column-width="2.075in"/>
    </style:style>
    <style:style style:name="TableColumn1589" style:family="table-column">
      <style:table-column-properties style:column-width="2.5097in"/>
    </style:style>
    <style:style style:name="Table1587" style:family="table">
      <style:table-properties style:width="4.5847in" fo:margin-left="0in" table:align="lef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59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96"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break-before="page" fo:margin-left="3.1493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margin-left="3.149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margin-left="3.1493in">
        <style:tab-stops/>
      </style:paragraph-properties>
      <style:text-properties fo:font-weight="bold" style:font-weight-asian="bold" fo:text-transform="uppercase" style:font-size-complex="12pt" style:language-asian="lt" style:country-asian="LT"/>
    </style:style>
    <style:style style:name="P1607" style:parent-style-name="Normal" style:family="paragraph">
      <style:paragraph-properties fo:widows="0" fo:orphans="0" fo:text-align="center">
        <style:tab-stops>
          <style:tab-stop style:type="left" style:position="0.3in"/>
        </style:tab-stops>
      </style:paragraph-properties>
    </style:style>
    <style:style style:name="T1608" style:parent-style-name="DefaultParagraphFont" style:family="text">
      <style:text-properties fo:font-weight="bold" style:font-weight-asian="bold" style:font-weight-complex="bold" style:letter-kerning="true" style:font-size-complex="12pt" style:language-asian="ar" style:country-asian="SA"/>
    </style:style>
    <style:style style:name="T1609" style:parent-style-name="DefaultParagraphFont" style:family="text">
      <style:text-properties fo:font-weight="bold" style:font-weight-asian="bold" style:font-weight-complex="bold" style:letter-kerning="true" style:font-size-complex="12pt" style:language-asian="ar" style:country-asian="SA"/>
    </style:style>
    <style:style style:name="T16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11" style:parent-style-name="DefaultParagraphFont" style:family="text">
      <style:text-properties fo:font-weight="bold" style:font-weight-asian="bold" style:font-weight-complex="bold" style:letter-kerning="true" style:font-size-complex="12pt" style:language-asian="ar" style:country-asian="SA"/>
    </style:style>
    <style:style style:name="P1612" style:parent-style-name="Normal" style:family="paragraph">
      <style:paragraph-properties fo:widows="0" fo:orphans="0" fo:text-align="center"/>
      <style:text-properties fo:font-weight="bold" style:font-weight-asian="bold" style:letter-kerning="true" style:language-asian="ar" style:country-asian="SA"/>
    </style:style>
    <style:style style:name="P1613" style:parent-style-name="Normal" style:family="paragraph">
      <style:paragraph-properties fo:widows="0" fo:orphans="0" fo:text-align="center"/>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ize="9pt" style:font-size-asian="9pt" style:font-size-complex="9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21" style:family="table-column">
      <style:table-column-properties style:column-width="0.4083in" style:use-optimal-column-width="false"/>
    </style:style>
    <style:style style:name="TableColumn1622" style:family="table-column">
      <style:table-column-properties style:column-width="3.5437in" style:use-optimal-column-width="false"/>
    </style:style>
    <style:style style:name="TableColumn1623" style:family="table-column">
      <style:table-column-properties style:column-width="0.0076in" style:use-optimal-column-width="false"/>
    </style:style>
    <style:style style:name="TableColumn1624" style:family="table-column">
      <style:table-column-properties style:column-width="0.0069in" style:use-optimal-column-width="false"/>
    </style:style>
    <style:style style:name="TableColumn1625" style:family="table-column">
      <style:table-column-properties style:column-width="0.5326in" style:use-optimal-column-width="false"/>
    </style:style>
    <style:style style:name="TableColumn1626" style:family="table-column">
      <style:table-column-properties style:column-width="0.0055in" style:use-optimal-column-width="false"/>
    </style:style>
    <style:style style:name="TableColumn1627" style:family="table-column">
      <style:table-column-properties style:column-width="0.6201in" style:use-optimal-column-width="false"/>
    </style:style>
    <style:style style:name="TableColumn1628" style:family="table-column">
      <style:table-column-properties style:column-width="0.0041in" style:use-optimal-column-width="false"/>
    </style:style>
    <style:style style:name="TableColumn1629" style:family="table-column">
      <style:table-column-properties style:column-width="0.0298in" style:use-optimal-column-width="false"/>
    </style:style>
    <style:style style:name="TableColumn1630" style:family="table-column">
      <style:table-column-properties style:column-width="0.5826in" style:use-optimal-column-width="false"/>
    </style:style>
    <style:style style:name="TableColumn1631" style:family="table-column">
      <style:table-column-properties style:column-width="0.0986in" style:use-optimal-column-width="false"/>
    </style:style>
    <style:style style:name="TableColumn1632" style:family="table-column">
      <style:table-column-properties style:column-width="0.4597in" style:use-optimal-column-width="false"/>
    </style:style>
    <style:style style:name="Table1620" style:family="table">
      <style:table-properties style:width="6.3in" fo:margin-left="0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font-size="9pt" style:font-size-asian="9pt" style:font-size-complex="9pt" style:language-asian="lt" style:country-asian="LT"/>
    </style:style>
    <style:style style:name="T1663" style:parent-style-name="DefaultParagraphFont" style:family="text">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end"/>
    </style:style>
    <style:style style:name="T17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letter-kerning="true" fo:font-size="9pt" style:font-size-asian="9pt" style:font-size-complex="9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end"/>
    </style:style>
    <style:style style:name="T18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font-weight-complex="bold" style:letter-kerning="true" fo:font-size="9pt" style:font-size-asian="9pt" style:font-size-complex="9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fo:text-indent="0.0312in"/>
    </style:style>
    <style:style style:name="T1849" style:parent-style-name="DefaultParagraphFont" style:family="text">
      <style:text-properties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indent="0.0312in"/>
      <style:text-properties style:letter-kerning="true"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letter-kerning="true"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end"/>
    </style:style>
    <style:style style:name="T1919" style:parent-style-name="DefaultParagraphFont" style:family="text">
      <style:text-properties fo:font-weight="bold" style:font-weight-asian="bold"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letter-kerning="true"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text-indent="0.0312in"/>
    </style:style>
    <style:style style:name="T1945" style:parent-style-name="DefaultParagraphFont" style:family="text">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letter-kerning="true"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letter-kerning="true"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letter-kerning="true"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letter-kerning="true"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fo:text-indent="0.0312in"/>
      <style:text-properties fo:font-weight="bold" style:font-weight-asian="bold" style:font-weight-complex="bold" style:letter-kerning="true"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end"/>
    </style:style>
    <style:style style:name="T20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fo:text-indent="0.0312in"/>
      <style:text-properties style:letter-kerning="true"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widows="0" fo:orphans="0" fo:text-indent="0.0347in"/>
      <style:text-properties style:font-name="Arial" style:font-name-complex="Arial" fo:font-weight="bold" style:font-weight-asian="bold" style:font-weight-complex="bold" style:letter-kerning="true"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widows="0" fo:orphans="0" fo:text-align="center" fo:text-indent="0.0312in"/>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widows="0" fo:orphans="0" fo:text-align="center"/>
    </style:style>
    <style:style style:name="T2043" style:parent-style-name="DefaultParagraphFont" style:family="text">
      <style:text-properties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widows="0" fo:orphans="0" fo:text-align="center"/>
    </style:style>
    <style:style style:name="T2046" style:parent-style-name="DefaultParagraphFont" style:family="text">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widows="0" fo:orphans="0" fo:text-align="center"/>
    </style:style>
    <style:style style:name="T2052" style:parent-style-name="DefaultParagraphFont" style:family="text">
      <style:text-properties fo:font-size="9pt" style:font-size-asian="9pt" style:font-size-complex="9pt" style:language-asian="lt" style:country-asian="L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style:font-name="Arial" style:font-name-complex="Arial" style:letter-kerning="true" fo:font-size="9pt" style:font-size-asian="9pt" style:font-size-complex="9pt" style:language-asian="lt" style:country-asian="LT"/>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0.0069in solid #000000" style:vertical-align="bottom" fo:padding-top="0in" fo:padding-left="0.075in" fo:padding-bottom="0in" fo:padding-right="0.075in" fo:wrap-option="no-wrap"/>
    </style:style>
    <style:style style:name="P2065" style:parent-style-name="Normal" style:family="paragraph">
      <style:paragraph-properties fo:widows="0" fo:orphans="0" fo:text-align="center"/>
    </style:style>
    <style:style style:name="T2066" style:parent-style-name="DefaultParagraphFont" style:family="text">
      <style:text-properties fo:font-size="9pt" style:font-size-asian="9pt" style:font-size-complex="9pt" style:language-asian="lt" style:country-asian="LT"/>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widows="0" fo:orphans="0"/>
      <style:text-properties style:font-name="Arial" style:font-name-complex="Arial" style:letter-kerning="true" fo:font-size="9pt" style:font-size-asian="9pt" style:font-size-complex="9pt" style:language-asian="lt" style:country-asian="LT"/>
    </style:style>
    <style:style style:name="TableCell2069" style:family="table-cell">
      <style:table-cell-properties fo:border="0.0069in solid #000000" style:vertical-align="bottom" fo:padding-top="0in" fo:padding-left="0.075in" fo:padding-bottom="0in" fo:padding-right="0.075in" fo:wrap-option="no-wrap"/>
    </style:style>
    <style:style style:name="P2070"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fo:widows="0" fo:orphans="0" fo:text-align="center"/>
    </style:style>
    <style:style style:name="T2080" style:parent-style-name="DefaultParagraphFont" style:family="text">
      <style:text-properties fo:font-size="9pt" style:font-size-asian="9pt" style:font-size-complex="9pt" style:language-asian="lt" style:country-asian="LT"/>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Normal" style:family="paragraph">
      <style:paragraph-properties fo:widows="0" fo:orphans="0"/>
      <style:text-properties style:font-name="Arial" style:font-name-complex="Arial" style:letter-kerning="true" fo:font-size="9pt" style:font-size-asian="9pt" style:font-size-complex="9pt" style:language-asian="lt" style:country-asian="LT"/>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widows="0" fo:orphans="0" fo:text-align="center"/>
    </style:style>
    <style:style style:name="T2094" style:parent-style-name="DefaultParagraphFont" style:family="text">
      <style:text-properties fo:font-size="9pt" style:font-size-asian="9pt" style:font-size-complex="9pt" style:language-asian="lt" style:country-asian="LT"/>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paragraph-properties fo:widows="0" fo:orphans="0"/>
      <style:text-properties style:font-name="Arial" style:font-name-complex="Arial" style:letter-kerning="true" fo:font-size="9pt" style:font-size-asian="9pt" style:font-size-complex="9pt" style:language-asian="lt" style:country-asian="LT"/>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099" style:family="table-cell">
      <style:table-cell-properties fo:border="0.0069in solid #000000" style:vertical-align="bottom" fo:padding-top="0in" fo:padding-left="0.075in" fo:padding-bottom="0in" fo:padding-right="0.075in" fo:wrap-option="no-wrap"/>
    </style:style>
    <style:style style:name="P2100"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paragraph-properties fo:widows="0" fo:orphans="0" fo:text-align="center" fo:text-indent="0.0347in"/>
      <style:text-properties style:font-name="Arial" style:font-name-complex="Arial" style:letter-kerning="true"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fo:widows="0" fo:orphans="0" fo:text-align="center"/>
      <style:text-properties fo:font-size="9pt" style:font-size-asian="9pt" style:font-size-complex="9pt" style:language-asian="lt" style:country-asian="LT"/>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letter-kerning="true" fo:font-size="9pt" style:font-size-asian="9pt" style:font-size-complex="9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widows="0" fo:orphans="0" fo:text-align="center"/>
      <style:text-properties fo:font-size="9pt" style:font-size-asian="9pt" style:font-size-complex="9pt" style:language-asian="lt" style:country-asian="LT"/>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widows="0" fo:orphans="0" fo:text-indent="0.0347in"/>
      <style:text-properties style:font-name="Arial" style:font-name-complex="Arial" style:letter-kerning="true" fo:font-size="9pt" style:font-size-asian="9pt" style:font-size-complex="9pt" style:language-asian="lt" style:country-asian="LT"/>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fo:widows="0" fo:orphans="0" fo:text-align="end"/>
    </style:style>
    <style:style style:name="T2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paragraph-properties fo:widows="0" fo:orphans="0" fo:text-align="end"/>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name="Arial" style:font-name-complex="Arial" style:letter-kerning="true" fo:font-size="9pt" style:font-size-asian="9pt" style:font-size-complex="9pt" style:language-asian="lt" style:country-asian="LT"/>
    </style:style>
    <style:style style:name="P2146" style:parent-style-name="Normal" style:family="paragraph">
      <style:paragraph-properties fo:widows="0" fo:orphans="0"/>
      <style:text-properties fo:font-weight="bold" style:font-weight-asian="bold" fo:font-variant="small-caps" style:letter-kerning="true" style:font-size-complex="12pt" style:language-asian="lt" style:country-asian="LT"/>
    </style:style>
    <style:style style:name="TableColumn2148" style:family="table-column">
      <style:table-column-properties style:column-width="2.2333in"/>
    </style:style>
    <style:style style:name="TableColumn2149" style:family="table-column">
      <style:table-column-properties style:column-width="1.3645in"/>
    </style:style>
    <style:style style:name="TableColumn2150" style:family="table-column">
      <style:table-column-properties style:column-width="2.7006in"/>
    </style:style>
    <style:style style:name="Table2147" style:family="table">
      <style:table-properties style:width="6.2986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15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15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160" style:parent-style-name="Normal" style:family="paragraph">
      <style:paragraph-properties fo:widows="0" fo:orphans="0"/>
      <style:text-properties fo:font-weight="bold" style:font-weight-asian="bold" fo:font-variant="small-caps" style:font-size-complex="12pt" style:language-asian="lt" style:country-asian="LT"/>
    </style:style>
    <style:style style:name="TableColumn2162" style:family="table-column">
      <style:table-column-properties style:column-width="2.8506in"/>
    </style:style>
    <style:style style:name="TableColumn2163" style:family="table-column">
      <style:table-column-properties style:column-width="3.4479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16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17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171" style:parent-style-name="Normal" style:family="paragraph">
      <style:paragraph-properties fo:widows="0" fo:orphans="0"/>
    </style:style>
    <style:style style:name="P2172" style:parent-style-name="Normal" style:family="paragraph">
      <style:paragraph-properties fo:widows="0" fo:orphans="0" fo:text-align="center"/>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margin-left="3.1493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margin-left="3.1493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center"/>
      <style:text-properties style:font-size-complex="12pt" style:language-asian="lt" style:country-asian="LT"/>
    </style:style>
    <style:style style:name="P2181" style:parent-style-name="Normal" style:family="paragraph">
      <style:paragraph-properties fo:widows="0" fo:orphans="0" fo:text-align="center">
        <style:tab-stops>
          <style:tab-stop style:type="left" style:position="0.3in"/>
        </style:tab-stops>
      </style:paragraph-properties>
    </style:style>
    <style:style style:name="T2182" style:parent-style-name="DefaultParagraphFont" style:family="text">
      <style:text-properties fo:font-weight="bold" style:font-weight-asian="bold" style:font-weight-complex="bold" style:letter-kerning="true" style:font-size-complex="12pt" style:language-asian="ar" style:country-asian="SA"/>
    </style:style>
    <style:style style:name="T2183"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218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2185" style:parent-style-name="DefaultParagraphFont" style:family="text">
      <style:text-properties fo:font-weight="bold" style:font-weight-asian="bold" style:font-weight-complex="bold" style:letter-kerning="true" style:font-size-complex="12pt" style:language-asian="ar" style:country-asian="SA"/>
    </style:style>
    <style:style style:name="P2186" style:parent-style-name="Normal" style:family="paragraph">
      <style:paragraph-properties fo:widows="0" fo:orphans="0" fo:text-align="center"/>
      <style:text-properties style:font-size-complex="12pt" style:language-asian="lt" style:country-asian="LT"/>
    </style:style>
    <style:style style:name="P2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88"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fo:font-weight="bold" style:font-weight-asian="bold" fo:font-style="italic" style:font-style-asian="italic"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center"/>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fo:text-align="center" fo:text-indent="-3.5416in"/>
      <style:text-properties fo:font-size="5pt" style:font-size-asian="5pt" style:font-size-complex="12pt" style:language-asian="lt" style:country-asian="LT"/>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220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widows="0" fo:orphans="0" fo:text-align="center"/>
      <style:text-properties fo:font-weight="bold" style:font-weight-asian="bold" style:font-size-complex="12pt" style:language-asian="lt" style:country-asian="LT"/>
    </style:style>
    <style:style style:name="P2210" style:parent-style-name="Normal" style:family="paragraph">
      <style:paragraph-properties fo:widows="0" fo:orphans="0" fo:text-align="center"/>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2215" style:parent-style-name="Normal" style:family="paragraph">
      <style:paragraph-properties fo:widows="0" fo:orphans="0" fo:text-align="justify"/>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fo:text-indent="0.8333in"/>
      <style:text-properties fo:font-style="italic" style:font-style-asian="italic" style:text-position="super 62.5%" style:font-size-complex="12pt" style:language-asian="lt" style:country-asian="LT"/>
    </style:style>
    <style:style style:name="P2218" style:parent-style-name="Normal" style:family="paragraph">
      <style:paragraph-properties fo:widows="0" fo:orphans="0">
        <style:tab-stops>
          <style:tab-stop style:type="right" style:leader-style="solid" style:leader-text="_" style:position="6.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indent="1.4166in"/>
      <style:text-properties fo:font-style="italic" style:font-style-asian="italic" style:text-position="super 62.5%" style:font-size-complex="12pt" style:language-asian="lt" style:country-asian="LT"/>
    </style:style>
    <style:style style:name="P2222" style:parent-style-name="Normal" style:family="paragraph">
      <style:paragraph-properties fo:widows="0" fo:orphans="0" fo:text-align="justify"/>
      <style:text-properties style:font-size-complex="12pt" style:language-asian="lt" style:country-asian="LT"/>
    </style:style>
    <style:style style:name="P2223" style:parent-style-name="Normal" style:family="paragraph">
      <style:paragraph-properties fo:widows="0" fo:orphans="0" fo:text-align="justify"/>
      <style:text-properties fo:font-size="11pt" style:font-size-asian="11pt" style:font-size-complex="11pt" style:language-asian="lt" style:country-asian="LT"/>
    </style:style>
    <style:style style:name="P2224" style:parent-style-name="Normal" style:family="paragraph">
      <style:paragraph-properties fo:widows="0" fo:orphans="0" fo:text-indent="0.8333in">
        <style:tab-stops>
          <style:tab-stop style:type="left" style:position="5.875in"/>
        </style:tab-stops>
      </style:paragraph-properties>
    </style:style>
    <style:style style:name="T2225" style:parent-style-name="DefaultParagraphFont" style:family="text">
      <style:text-properties fo:font-style="italic" style:font-style-asian="italic" style:font-size-complex="12pt" style:language-asian="lt" style:country-asian="LT"/>
    </style:style>
    <style:style style:name="P2226" style:parent-style-name="Normal" style:family="paragraph">
      <style:paragraph-properties fo:widows="0" fo:orphans="0" fo:text-align="justify"/>
      <style:text-properties style:font-size-complex="12pt" style:language-asian="lt" style:country-asian="LT"/>
    </style:style>
    <style:style style:name="P2227" style:parent-style-name="Normal" style:family="paragraph">
      <style:paragraph-properties fo:widows="0" fo:orphans="0" fo:text-align="justify"/>
      <style:text-properties style:font-size-complex="12pt" style:language-asian="lt" style:country-asian="LT"/>
    </style:style>
    <style:style style:name="TableColumn2229" style:family="table-column">
      <style:table-column-properties style:column-width="3.9729in" style:use-optimal-column-width="false"/>
    </style:style>
    <style:style style:name="TableColumn2230" style:family="table-column">
      <style:table-column-properties style:column-width="2.327in" style:use-optimal-column-width="false"/>
    </style:style>
    <style:style style:name="Table2228" style:family="table">
      <style:table-properties style:width="6.3in" fo:margin-left="0in" table:align="lef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2234" style:parent-style-name="Normal" style:family="paragraph">
      <style:paragraph-properties fo:widows="0" fo:orphans="0">
        <style:tab-stops>
          <style:tab-stop style:type="left" style:position="0.25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P2268" style:parent-style-name="Normal" style:family="paragraph">
      <style:paragraph-properties fo:widows="0" fo:orphans="0"/>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280" style:parent-style-name="Normal" style:family="paragraph">
      <style:paragraph-properties fo:widows="0" fo:orphans="0"/>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2318" style:parent-style-name="Normal" style:family="paragraph">
      <style:paragraph-properties fo:widows="0" fo:orphans="0" fo:text-align="justify"/>
      <style:text-properties style:font-size-complex="12pt" style:language-asian="lt" style:country-asian="LT"/>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widows="0" fo:orphans="0" fo:text-align="center" fo:margin-left="3.5in">
        <style:tab-stops>
          <style:tab-stop style:type="right" style:leader-style="solid" style:leader-text="_" style:position="2.8in"/>
        </style:tab-stops>
      </style:paragraph-properties>
      <style:text-properties fo:font-style="italic" style:font-style-asian="italic" fo:font-size="10pt" style:font-size-asian="10pt" style:font-size-complex="12pt" style:language-asian="lt" style:country-asian="LT"/>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7"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2328" style:parent-style-name="DefaultParagraphFont" style:family="text">
      <style:text-properties fo:font-style="italic" style:font-style-asian="italic" fo:font-size="10pt" style:font-size-asian="10pt" style:font-size-complex="12pt" style:language-asian="lt" style:country-asian="LT"/>
    </style:style>
    <style:style style:name="P2329"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center" fo:margin-left="2.8333in">
        <style:tab-stops/>
      </style:paragraph-properties>
    </style:style>
    <style:style style:name="T2334" style:parent-style-name="DefaultParagraphFont" style:family="text">
      <style:text-properties fo:font-style="italic" style:font-style-asian="italic" fo:font-size="10pt" style:font-size-asian="10pt" style:language-asian="lt" style:country-asian="LT"/>
    </style:style>
    <style:style style:name="P2335" style:parent-style-name="Normal" style:family="paragraph">
      <style:paragraph-properties fo:widows="0" fo:orphans="0" fo:text-align="justify"/>
      <style:text-properties style:font-size-complex="12pt" style:language-asian="lt" style:country-asian="LT"/>
    </style:style>
    <style:style style:name="P233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38" style:family="table-column">
      <style:table-column-properties style:column-width="2.4965in"/>
    </style:style>
    <style:style style:name="TableColumn2339" style:family="table-column">
      <style:table-column-properties style:column-width="1.5256in"/>
    </style:style>
    <style:style style:name="TableColumn2340" style:family="table-column">
      <style:table-column-properties style:column-width="2.2763in"/>
    </style:style>
    <style:style style:name="Table2337" style:family="table">
      <style:table-properties style:width="6.2986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ab-stops>
          <style:tab-stop style:type="left" style:position="3.642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34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5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55" style:family="table-column">
      <style:table-column-properties style:column-width="2.4965in"/>
    </style:style>
    <style:style style:name="TableColumn2356" style:family="table-column">
      <style:table-column-properties style:column-width="1.5256in"/>
    </style:style>
    <style:style style:name="TableColumn2357" style:family="table-column">
      <style:table-column-properties style:column-width="2.2763in"/>
    </style:style>
    <style:style style:name="Table2354"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36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6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67" style:parent-style-name="Normal" style:family="paragraph">
      <style:paragraph-properties fo:widows="0" fo:orphans="0" fo:text-align="justify"/>
      <style:text-properties fo:font-weight="bold" style:font-weight-asian="bold" style:font-size-complex="12pt" style:language-asian="lt" style:country-asian="LT"/>
    </style:style>
    <style:style style:name="P2368" style:parent-style-name="Normal" style:family="paragraph">
      <style:paragraph-properties fo:widows="0" fo:orphans="0" fo:text-align="justify"/>
      <style:text-properties style:font-size-complex="12pt" style:language-asian="lt" style:country-asian="LT"/>
    </style:style>
    <style:style style:name="P236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37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371" style:parent-style-name="Normal" style:family="paragraph">
      <style:paragraph-properties fo:widows="0" fo:orphans="0" fo:text-align="justify"/>
    </style:style>
    <style:style style:name="T2372" style:parent-style-name="DefaultParagraphFont" style:family="text">
      <style:text-properties fo:font-style="italic" style:font-style-asian="italic" fo:font-size="10pt" style:font-size-asian="10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fo:text-align="justify"/>
      <style:text-properties style:font-size-complex="12pt" style:language-asian="lt" style:country-asian="LT"/>
    </style:style>
    <style:style style:name="P23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paragraph-properties fo:widows="0" fo:orphans="0" fo:text-align="justify"/>
      <style:text-properties style:font-size-complex="12pt" style:language-asian="lt" style:country-asian="LT"/>
    </style:style>
    <style:style style:name="P2380" style:parent-style-name="Normal" style:family="paragraph">
      <style:paragraph-properties fo:widows="0" fo:orphans="0" fo:text-align="justify"/>
      <style:text-properties style:font-size-complex="12pt" style:language-asian="lt" style:country-asian="LT"/>
    </style:style>
    <style:style style:name="P2381" style:parent-style-name="Normal" style:family="paragraph">
      <style:paragraph-properties fo:widows="0" fo:orphans="0" fo:text-align="justify"/>
    </style:style>
    <style:style style:name="T2382" style:parent-style-name="DefaultParagraphFont" style:family="text">
      <style:text-properties fo:font-style="italic" style:font-style-asian="italic" fo:font-size="10pt" style:font-size-asian="10pt" style:language-asian="lt" style:country-asian="LT"/>
    </style:style>
    <style:style style:name="P2383" style:parent-style-name="Normal" style:family="paragraph">
      <style:paragraph-properties fo:widows="0" fo:orphans="0" fo:text-align="justify"/>
      <style:text-properties style:font-size-complex="12pt" style:language-asian="lt" style:country-asian="LT"/>
    </style:style>
    <style:style style:name="P238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385" style:parent-style-name="Normal" style:family="paragraph">
      <style:paragraph-properties fo:widows="0" fo:orphans="0" fo:text-align="justify"/>
      <style:text-properties style:font-size-complex="12pt" style:language-asian="lt" style:country-asian="LT"/>
    </style:style>
    <style:style style:name="P238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387" style:parent-style-name="Normal" style:family="paragraph">
      <style:paragraph-properties fo:widows="0" fo:orphans="0" fo:text-align="justify"/>
    </style:style>
    <style:style style:name="P2388" style:parent-style-name="Normal" style:family="paragraph">
      <style:paragraph-properties fo:widows="0" fo:orphans="0" fo:text-align="center"/>
    </style:style>
    <style:style style:name="T2389" style:parent-style-name="DefaultParagraphFont" style:family="text">
      <style:text-properties fo:font-style="italic" style:font-style-asian="italic" style:font-size-complex="12pt" style:language-asian="lt" style:country-asian="LT"/>
    </style:style>
    <style:style style:name="P2390" style:parent-style-name="Normal" style:family="paragraph">
      <style:paragraph-properties fo:widows="0" fo:orphans="0" fo:text-align="center"/>
      <style:text-properties fo:font-style="italic" style:font-style-asian="italic" style:font-size-complex="12pt" style:language-asian="lt" style:country-asian="LT"/>
    </style:style>
    <style:style style:name="P239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392" style:parent-style-name="Normal" style:master-page-name="MP1" style:family="paragraph">
      <style:paragraph-properties fo:widows="0" fo:orphans="0" fo:break-before="page" fo:margin-left="6.3333in">
        <style:tab-stops>
          <style:tab-stop style:type="left" style:position="-5.8777in"/>
          <style:tab-stop style:type="left" style:position="-3.652in"/>
          <style:tab-stop style:type="left" style:position="-2.6798in"/>
          <style:tab-stop style:type="left" style:position="-1.8326in"/>
          <style:tab-stop style:type="left" style:position="-0.8881in"/>
          <style:tab-stop style:type="left" style:position="1.243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widows="0" fo:orphans="0" fo:margin-left="6.3333in">
        <style:tab-stops>
          <style:tab-stop style:type="left" style:position="-5.8777in"/>
          <style:tab-stop style:type="left" style:position="-3.652in"/>
          <style:tab-stop style:type="left" style:position="-2.6798in"/>
          <style:tab-stop style:type="left" style:position="-1.8326in"/>
          <style:tab-stop style:type="left" style:position="-0.8881in"/>
          <style:tab-stop style:type="left" style:position="1.243in"/>
        </style:tab-stops>
      </style:paragraph-properties>
      <style:text-properties fo:font-size="11pt" style:font-size-asian="11pt" style:font-size-complex="11pt" style:language-asian="lt" style:country-asian="LT"/>
    </style:style>
    <style:style style:name="P2395" style:parent-style-name="Normal" style:family="paragraph">
      <style:paragraph-properties fo:widows="0" fo:orphans="0" fo:margin-left="6.3333in">
        <style:tab-stops>
          <style:tab-stop style:type="left" style:position="-5.8777in"/>
          <style:tab-stop style:type="left" style:position="-3.652in"/>
          <style:tab-stop style:type="left" style:position="-2.6798in"/>
          <style:tab-stop style:type="left" style:position="-1.8326in"/>
          <style:tab-stop style:type="left" style:position="-0.8881in"/>
          <style:tab-stop style:type="left" style:position="1.243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widows="0" fo:orphans="0" fo:margin-left="0.0645in">
        <style:tab-stops>
          <style:tab-stop style:type="left" style:position="0.3909in"/>
          <style:tab-stop style:type="left" style:position="2.6166in"/>
          <style:tab-stop style:type="left" style:position="3.5888in"/>
          <style:tab-stop style:type="left" style:position="4.4361in"/>
          <style:tab-stop style:type="left" style:position="5.3805in"/>
          <style:tab-stop style:type="left" style:position="7.5118in"/>
          <style:tab-stop style:type="left" style:position="9.7861in"/>
          <style:tab-stop style:type="left" style:position="10.9916in"/>
        </style:tab-stops>
      </style:paragraph-properties>
      <style:text-properties fo:font-size="11pt" style:font-size-asian="11pt" style:font-size-complex="11pt" style:language-asian="lt" style:country-asian="LT"/>
    </style:style>
    <style:style style:name="P2399" style:parent-style-name="Normal" style:family="paragraph">
      <style:paragraph-properties fo:widows="0" fo:orphans="0" fo:margin-left="0.0645in">
        <style:tab-stops>
          <style:tab-stop style:type="left" style:position="0.3909in"/>
          <style:tab-stop style:type="left" style:position="10.9916in"/>
          <style:tab-stop style:type="left" style:position="12.4083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widows="0" fo:orphans="0" fo:margin-left="0.0645in">
        <style:tab-stops>
          <style:tab-stop style:type="left" style:position="0.3909in"/>
          <style:tab-stop style:type="left" style:position="2.6166in"/>
          <style:tab-stop style:type="left" style:position="3.5888in"/>
          <style:tab-stop style:type="left" style:position="4.4361in"/>
          <style:tab-stop style:type="left" style:position="5.3805in"/>
          <style:tab-stop style:type="left" style:position="7.5118in"/>
          <style:tab-stop style:type="left" style:position="9.7861in"/>
          <style:tab-stop style:type="left" style:position="10.9916in"/>
          <style:tab-stop style:type="left" style:position="12.4083in"/>
        </style:tab-stops>
      </style:paragraph-properties>
      <style:text-properties fo:font-size="11pt" style:font-size-asian="11pt" style:font-size-complex="11pt" style:language-asian="lt" style:country-asian="LT"/>
    </style:style>
    <style:style style:name="P2402"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3"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4"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5"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6"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7"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8"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09"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3.334in"/>
          <style:tab-stop style:type="left" style:position="4.2784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10" style:parent-style-name="Normal" style:family="paragraph">
      <style:paragraph-properties fo:widows="0" fo:orphans="0" fo:text-align="justify" fo:margin-left="1.1666in">
        <style:tab-stops>
          <style:tab-stop style:type="left" style:position="-0.7111in"/>
          <style:tab-stop style:type="left" style:position="1.5145in"/>
          <style:tab-stop style:type="left" style:position="2.4868in"/>
          <style:tab-stop style:type="left" style:position="6.4097in"/>
          <style:tab-stop style:type="left" style:position="8.684in"/>
          <style:tab-stop style:type="left" style:position="9.8895in"/>
          <style:tab-stop style:type="left" style:position="11.3062in"/>
        </style:tab-stops>
      </style:paragraph-properties>
      <style:text-properties fo:font-size="11pt" style:font-size-asian="11pt" style:font-size-complex="11pt" style:language-asian="lt" style:country-asian="LT"/>
    </style:style>
    <style:style style:name="P2411" style:parent-style-name="Normal" style:family="paragraph">
      <style:paragraph-properties fo:widows="0" fo:orphans="0" fo:margin-left="0.0645in">
        <style:tab-stops>
          <style:tab-stop style:type="left" style:position="0.3909in"/>
          <style:tab-stop style:type="left" style:position="2.6166in"/>
          <style:tab-stop style:type="left" style:position="3.5888in"/>
          <style:tab-stop style:type="left" style:position="4.4361in"/>
          <style:tab-stop style:type="left" style:position="5.3805in"/>
          <style:tab-stop style:type="left" style:position="7.5118in"/>
          <style:tab-stop style:type="left" style:position="9.7861in"/>
          <style:tab-stop style:type="left" style:position="10.9916in"/>
          <style:tab-stop style:type="left" style:position="12.4083in"/>
        </style:tab-stops>
      </style:paragraph-properties>
      <style:text-properties fo:font-size="11pt" style:font-size-asian="11pt" style:font-size-complex="11pt" style:language-asian="lt" style:country-asian="LT"/>
    </style:style>
    <style:style style:name="P2412" style:parent-style-name="Normal" style:family="paragraph">
      <style:paragraph-properties fo:widows="0" fo:orphans="0" fo:text-align="center">
        <style:tab-stops>
          <style:tab-stop style:type="left" style:position="0.4555in"/>
          <style:tab-stop style:type="left" style:position="2.6812in"/>
          <style:tab-stop style:type="left" style:position="11.0562in"/>
          <style:tab-stop style:type="left" style:position="12.4729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paragraph-properties fo:widows="0" fo:orphans="0" fo:text-align="center">
        <style:tab-stops>
          <style:tab-stop style:type="left" style:position="0.4555in"/>
          <style:tab-stop style:type="left" style:position="2.6812in"/>
          <style:tab-stop style:type="left" style:position="11.0562in"/>
          <style:tab-stop style:type="left" style:position="12.4729in"/>
        </style:tab-stops>
      </style:paragraph-properties>
      <style:text-properties fo:font-size="11pt" style:font-size-asian="11pt" style:font-size-complex="11pt" style:language-asian="lt" style:country-asian="LT"/>
    </style:style>
    <style:style style:name="TableColumn2416" style:family="table-column">
      <style:table-column-properties style:column-width="0.6583in"/>
    </style:style>
    <style:style style:name="TableColumn2417" style:family="table-column">
      <style:table-column-properties style:column-width="1.9388in"/>
    </style:style>
    <style:style style:name="TableColumn2418" style:family="table-column">
      <style:table-column-properties style:column-width="0.9354in"/>
    </style:style>
    <style:style style:name="TableColumn2419" style:family="table-column">
      <style:table-column-properties style:column-width="0.8145in"/>
    </style:style>
    <style:style style:name="TableColumn2420" style:family="table-column">
      <style:table-column-properties style:column-width="0.909in"/>
    </style:style>
    <style:style style:name="TableColumn2421" style:family="table-column">
      <style:table-column-properties style:column-width="1.4083in"/>
    </style:style>
    <style:style style:name="TableColumn2422" style:family="table-column">
      <style:table-column-properties style:column-width="1.6034in"/>
    </style:style>
    <style:style style:name="TableColumn2423" style:family="table-column">
      <style:table-column-properties style:column-width="1.1604in"/>
    </style:style>
    <style:style style:name="TableColumn2424" style:family="table-column">
      <style:table-column-properties style:column-width="0.9222in"/>
    </style:style>
    <style:style style:name="Table2415" style:family="table">
      <style:table-properties style:width="10.3506in" fo:margin-left="0in" table:align="left"/>
    </style:style>
    <style:style style:name="TableRow2425" style:family="table-row">
      <style:table-row-properties style:min-row-height="0.5347in"/>
    </style:style>
    <style:style style:name="TableCell242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427" style:parent-style-name="Normal" style:family="paragraph">
      <style:paragraph-properties fo:widows="0" fo:orphans="0" fo:text-align="center"/>
      <style:text-properties fo:font-size="10pt" style:font-size-asian="10pt" style:language-asian="lt" style:country-asian="LT"/>
    </style:style>
    <style:style style:name="TableCell2428" style:family="table-cell">
      <style:table-cell-properties fo:border="0.0138in solid #000000" style:vertical-align="middle" fo:padding-top="0in" fo:padding-left="0.075in" fo:padding-bottom="0in" fo:padding-right="0.075in" fo:wrap-option="no-wrap"/>
    </style:style>
    <style:style style:name="P2429" style:parent-style-name="Normal" style:family="paragraph">
      <style:paragraph-properties fo:widows="0" fo:orphans="0" fo:text-align="center"/>
      <style:text-properties fo:font-size="10pt" style:font-size-asian="10pt" style:language-asian="lt" style:country-asian="LT"/>
    </style:style>
    <style:style style:name="TableCell24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431" style:parent-style-name="Normal" style:family="paragraph">
      <style:paragraph-properties fo:widows="0" fo:orphans="0" fo:text-align="center"/>
      <style:text-properties fo:font-size="10pt" style:font-size-asian="10pt" style:language-asian="lt" style:country-asian="LT"/>
    </style:style>
    <style:style style:name="P2432" style:parent-style-name="Normal" style:family="paragraph">
      <style:paragraph-properties fo:widows="0" fo:orphans="0" fo:text-align="center"/>
      <style:text-properties fo:font-size="10pt" style:font-size-asian="10pt" style:language-asian="lt" style:country-asian="LT"/>
    </style:style>
    <style:style style:name="TableCell2433" style:family="table-cell">
      <style:table-cell-properties fo:border="0.0138in solid #000000" style:vertical-align="middle" fo:padding-top="0in" fo:padding-left="0.075in" fo:padding-bottom="0in" fo:padding-right="0.075in" fo:wrap-option="no-wrap"/>
    </style:style>
    <style:style style:name="P2434" style:parent-style-name="Normal" style:family="paragraph">
      <style:paragraph-properties fo:widows="0" fo:orphans="0" fo:text-align="center"/>
      <style:text-properties fo:font-size="10pt" style:font-size-asian="10pt" style:language-asian="lt" style:country-asian="LT"/>
    </style:style>
    <style:style style:name="TableRow2435" style:family="table-row">
      <style:table-row-properties style:min-row-height="0.1756in"/>
    </style:style>
    <style:style style:name="P2436" style:parent-style-name="Normal" style:family="paragraph">
      <style:paragraph-properties fo:widows="0" fo:orphans="0" fo:text-align="center"/>
      <style:text-properties fo:font-size="10pt" style:font-size-asian="10pt" style:language-asian="lt" style:country-asian="LT"/>
    </style:style>
    <style:style style:name="P2437" style:parent-style-name="Normal" style:family="paragraph">
      <style:paragraph-properties fo:widows="0" fo:orphans="0" fo:text-align="center"/>
      <style:text-properties fo:font-size="10pt" style:font-size-asian="10pt" style:language-asian="lt" style:country-asian="LT"/>
    </style:style>
    <style:style style:name="TableCell243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0pt" style:font-size-asian="10pt" style:language-asian="lt" style:country-asian="LT"/>
    </style:style>
    <style:style style:name="TableCell244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10pt" style:font-size-asian="10pt" style:language-asian="lt" style:country-asian="LT"/>
    </style:style>
    <style:style style:name="TableCell244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0pt" style:font-size-asian="10pt" style:language-asian="lt" style:country-asian="LT"/>
    </style:style>
    <style:style style:name="TableCell24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fo:font-size="10pt" style:font-size-asian="10pt" style:language-asian="lt" style:country-asian="LT"/>
    </style:style>
    <style:style style:name="TableCell2446" style:family="table-cell">
      <style:table-cell-properties fo:border-top="none" fo:border-left="0.0138in solid #000000" fo:border-bottom="none" fo:border-right="none"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0pt" style:font-size-asian="10pt" style:language-asian="lt" style:country-asian="LT"/>
    </style:style>
    <style:style style:name="P2448" style:parent-style-name="Normal" style:family="paragraph">
      <style:paragraph-properties fo:widows="0" fo:orphans="0" fo:text-align="center"/>
      <style:text-properties fo:font-size="10pt" style:font-size-asian="10pt" style:language-asian="lt" style:country-asian="LT"/>
    </style:style>
    <style:style style:name="TableRow2449" style:family="table-row">
      <style:table-row-properties style:min-row-height="0.0138in"/>
    </style:style>
    <style:style style:name="P2450" style:parent-style-name="Normal" style:family="paragraph">
      <style:paragraph-properties fo:widows="0" fo:orphans="0"/>
      <style:text-properties fo:font-size="10pt" style:font-size-asian="10pt" style:language-asian="lt" style:country-asian="LT"/>
    </style:style>
    <style:style style:name="TableCell24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52" style:parent-style-name="Normal" style:family="paragraph">
      <style:paragraph-properties fo:widows="0" fo:orphans="0" fo:text-align="center"/>
      <style:text-properties fo:font-size="10pt" style:font-size-asian="10pt" style:language-asian="lt" style:country-asian="LT"/>
    </style:style>
    <style:style style:name="TableCell24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54" style:parent-style-name="Normal" style:family="paragraph">
      <style:paragraph-properties fo:widows="0" fo:orphans="0" fo:text-align="center"/>
      <style:text-properties fo:font-size="10pt" style:font-size-asian="10pt" style:language-asian="lt" style:country-asian="LT"/>
    </style:style>
    <style:style style:name="P2455" style:parent-style-name="Normal" style:family="paragraph">
      <style:paragraph-properties fo:widows="0" fo:orphans="0"/>
      <style:text-properties fo:font-size="10pt" style:font-size-asian="10pt" style:language-asian="lt" style:country-asian="LT"/>
    </style:style>
    <style:style style:name="P2456" style:parent-style-name="Normal" style:family="paragraph">
      <style:paragraph-properties fo:widows="0" fo:orphans="0"/>
      <style:text-properties fo:font-size="10pt" style:font-size-asian="10pt" style:language-asian="lt" style:country-asian="LT"/>
    </style:style>
    <style:style style:name="P2457" style:parent-style-name="Normal" style:family="paragraph">
      <style:paragraph-properties fo:widows="0" fo:orphans="0"/>
      <style:text-properties fo:font-size="10pt" style:font-size-asian="10pt" style:language-asian="lt" style:country-asian="LT"/>
    </style:style>
    <style:style style:name="P2458" style:parent-style-name="Normal" style:family="paragraph">
      <style:paragraph-properties fo:widows="0" fo:orphans="0"/>
      <style:text-properties fo:font-size="10pt" style:font-size-asian="10pt" style:language-asian="lt" style:country-asian="LT"/>
    </style:style>
    <style:style style:name="P2459" style:parent-style-name="Normal" style:family="paragraph">
      <style:paragraph-properties fo:widows="0" fo:orphans="0"/>
      <style:text-properties fo:font-size="10pt" style:font-size-asian="10pt" style:language-asian="lt" style:country-asian="LT"/>
    </style:style>
    <style:style style:name="P2460" style:parent-style-name="Normal" style:family="paragraph">
      <style:paragraph-properties fo:widows="0" fo:orphans="0" fo:text-align="center"/>
      <style:text-properties fo:font-size="10pt" style:font-size-asian="10pt" style:language-asian="lt" style:country-asian="LT"/>
    </style:style>
    <style:style style:name="TableRow2461" style:family="table-row">
      <style:table-row-properties style:min-row-height="0.0138in"/>
    </style:style>
    <style:style style:name="TableCell24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widows="0" fo:orphans="0" fo:text-align="center"/>
      <style:text-properties fo:font-size="10pt" style:font-size-asian="10pt" style:language-asian="lt" style:country-asian="LT"/>
    </style:style>
    <style:style style:name="TableCell24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widows="0" fo:orphans="0" fo:text-align="center"/>
      <style:text-properties fo:font-size="10pt" style:font-size-asian="10pt" style:language-asian="lt" style:country-asian="LT"/>
    </style:style>
    <style:style style:name="TableCell24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widows="0" fo:orphans="0" fo:text-align="center"/>
      <style:text-properties fo:font-size="10pt" style:font-size-asian="10pt" style:language-asian="lt" style:country-asian="LT"/>
    </style:style>
    <style:style style:name="TableCell24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widows="0" fo:orphans="0" fo:text-align="center"/>
      <style:text-properties fo:font-size="10pt" style:font-size-asian="10pt" style:language-asian="lt" style:country-asian="LT"/>
    </style:style>
    <style:style style:name="TableCell24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fo:text-align="center"/>
      <style:text-properties fo:font-size="10pt" style:font-size-asian="10pt" style:language-asian="lt" style:country-asian="LT"/>
    </style:style>
    <style:style style:name="TableCell24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widows="0" fo:orphans="0" fo:text-align="center"/>
      <style:text-properties fo:font-size="10pt" style:font-size-asian="10pt" style:language-asian="lt" style:country-asian="LT"/>
    </style:style>
    <style:style style:name="TableCell2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fo:text-align="center"/>
      <style:text-properties fo:font-size="10pt" style:font-size-asian="10pt" style:language-asian="lt" style:country-asian="LT"/>
    </style:style>
    <style:style style:name="TableCell247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477" style:parent-style-name="Normal" style:family="paragraph">
      <style:paragraph-properties fo:widows="0" fo:orphans="0" fo:text-align="center"/>
      <style:text-properties fo:font-size="10pt" style:font-size-asian="10pt" style:language-asian="lt" style:country-asian="LT"/>
    </style:style>
    <style:style style:name="TableCell24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widows="0" fo:orphans="0" fo:text-align="center"/>
      <style:text-properties fo:font-size="10pt" style:font-size-asian="10pt" style:language-asian="lt" style:country-asian="LT"/>
    </style:style>
    <style:style style:name="TableRow2480" style:family="table-row">
      <style:table-row-properties style:min-row-height="0.0138in"/>
    </style:style>
    <style:style style:name="TableCell24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widows="0" fo:orphans="0" fo:text-align="center"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center"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center"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none" style:vertical-align="middle" fo:padding-top="0in" fo:padding-left="0.075in" fo:padding-bottom="0in" fo:padding-right="0.075in"/>
    </style:style>
    <style:style style:name="P2496" style:parent-style-name="Normal" style:family="paragraph">
      <style:paragraph-properties fo:widows="0" fo:orphans="0" fo:text-indent="0.0347in"/>
      <style:text-properties fo:font-size="10pt" style:font-size-asian="10pt" style:language-asian="lt" style:country-asian="LT"/>
    </style:style>
    <style:style style:name="TableCell2497" style:family="table-cell">
      <style:table-cell-properties fo:border-top="none" fo:border-left="0.0138in solid #000000" fo:border-bottom="0.0069in solid #000000" fo:border-right="0.0138in solid #000000" fo:padding-top="0in" fo:padding-left="0.075in" fo:padding-bottom="0in" fo:padding-right="0.075in"/>
    </style:style>
    <style:style style:name="P2498" style:parent-style-name="Normal" style:family="paragraph">
      <style:paragraph-properties fo:widows="0" fo:orphans="0" fo:text-indent="0.0347in"/>
      <style:text-properties fo:font-size="10pt" style:font-size-asian="10pt" style:language-asian="lt" style:country-asian="LT"/>
    </style:style>
    <style:style style:name="TableRow2499" style:family="table-row">
      <style:table-row-properties style:min-row-height="0.0138in"/>
    </style:style>
    <style:style style:name="TableCell25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fo:text-align="center"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widows="0" fo:orphans="0" fo:text-indent="0.0347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fo:text-indent="0.0347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fo:text-align="center"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fo:text-indent="0.0347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indent="0.0347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indent="0.0347in"/>
      <style:text-properties fo:font-size="10pt" style:font-size-asian="10pt" style:language-asian="lt" style:country-asian="LT"/>
    </style:style>
    <style:style style:name="TableCell2514" style:family="table-cell">
      <style:table-cell-properties fo:border-top="none" fo:border-left="none" fo:border-bottom="0.0069in solid #000000" fo:border-right="none" style:vertical-align="middle" fo:padding-top="0in" fo:padding-left="0.075in" fo:padding-bottom="0in" fo:padding-right="0.075in"/>
    </style:style>
    <style:style style:name="P2515" style:parent-style-name="Normal" style:family="paragraph">
      <style:paragraph-properties fo:widows="0" fo:orphans="0" fo:text-indent="0.0347in"/>
      <style:text-properties fo:font-size="10pt" style:font-size-asian="10pt" style:language-asian="lt" style:country-asian="LT"/>
    </style:style>
    <style:style style:name="TableCell2516" style:family="table-cell">
      <style:table-cell-properties fo:border-top="none" fo:border-left="0.0138in solid #000000" fo:border-bottom="0.0069in solid #000000" fo:border-right="0.0138in solid #000000" fo:padding-top="0in" fo:padding-left="0.075in" fo:padding-bottom="0in" fo:padding-right="0.075in"/>
    </style:style>
    <style:style style:name="P2517" style:parent-style-name="Normal" style:family="paragraph">
      <style:paragraph-properties fo:widows="0" fo:orphans="0" fo:text-indent="0.0347in"/>
      <style:text-properties fo:font-size="10pt" style:font-size-asian="10pt" style:language-asian="lt" style:country-asian="LT"/>
    </style:style>
    <style:style style:name="TableRow2518" style:family="table-row">
      <style:table-row-properties style:min-row-height="0.0138in"/>
    </style:style>
    <style:style style:name="TableCell25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fo:text-align="center" fo:text-indent="0.0347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widows="0" fo:orphans="0" fo:text-indent="0.0347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widows="0" fo:orphans="0" fo:text-indent="0.0347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fo:text-indent="0.0347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fo:text-indent="0.0347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fo:text-indent="0.0347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indent="0.0347in"/>
      <style:text-properties fo:font-size="10pt" style:font-size-asian="10pt" style:language-asian="lt" style:country-asian="LT"/>
    </style:style>
    <style:style style:name="TableCell2533" style:family="table-cell">
      <style:table-cell-properties fo:border-top="none"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fo:widows="0" fo:orphans="0" fo:text-indent="0.0347in"/>
      <style:text-properties fo:font-size="10pt" style:font-size-asian="10pt" style:language-asian="lt" style:country-asian="LT"/>
    </style:style>
    <style:style style:name="TableCell2535" style:family="table-cell">
      <style:table-cell-properties fo:border-top="none" fo:border-left="0.0138in solid #000000" fo:border-bottom="0.0069in solid #000000" fo:border-right="0.0138in solid #000000" fo:padding-top="0in" fo:padding-left="0.075in" fo:padding-bottom="0in" fo:padding-right="0.075in"/>
    </style:style>
    <style:style style:name="P2536" style:parent-style-name="Normal" style:family="paragraph">
      <style:paragraph-properties fo:widows="0" fo:orphans="0" fo:text-indent="0.0347in"/>
      <style:text-properties fo:font-size="10pt" style:font-size-asian="10pt" style:language-asian="lt" style:country-asian="LT"/>
    </style:style>
    <style:style style:name="TableRow2537" style:family="table-row">
      <style:table-row-properties style:min-row-height="0.0138in"/>
    </style:style>
    <style:style style:name="TableCell2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widows="0" fo:orphans="0" fo:text-align="center"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widows="0" fo:orphans="0"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fo:text-indent="0.0347in"/>
      <style:text-properties fo:font-size="10pt" style:font-size-asian="10pt" style:language-asian="lt" style:country-asian="LT"/>
    </style:style>
    <style:style style:name="TableCell2554" style:family="table-cell">
      <style:table-cell-properties fo:border-top="none" fo:border-left="0.0138in solid #000000" fo:border-bottom="0.0069in solid #000000" fo:border-right="0.0138in solid #000000" fo:padding-top="0in" fo:padding-left="0.075in" fo:padding-bottom="0in" fo:padding-right="0.075in"/>
    </style:style>
    <style:style style:name="P2555" style:parent-style-name="Normal" style:family="paragraph">
      <style:paragraph-properties fo:widows="0" fo:orphans="0" fo:text-indent="0.0347in"/>
      <style:text-properties fo:font-size="10pt" style:font-size-asian="10pt" style:language-asian="lt" style:country-asian="LT"/>
    </style:style>
    <style:style style:name="TableRow2556" style:family="table-row">
      <style:table-row-properties style:min-row-height="0.0138in"/>
    </style:style>
    <style:style style:name="TableCell25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widows="0" fo:orphans="0" fo:text-align="center"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widows="0" fo:orphans="0"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widows="0" fo:orphans="0" fo:text-align="center"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widows="0" fo:orphans="0"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none" style:vertical-align="middle" fo:padding-top="0in" fo:padding-left="0.075in" fo:padding-bottom="0in" fo:padding-right="0.075in"/>
    </style:style>
    <style:style style:name="P2572" style:parent-style-name="Normal" style:family="paragraph">
      <style:paragraph-properties fo:widows="0" fo:orphans="0" fo:text-indent="0.0347in"/>
      <style:text-properties fo:font-size="10pt" style:font-size-asian="10pt" style:language-asian="lt" style:country-asian="LT"/>
    </style:style>
    <style:style style:name="TableCell2573" style:family="table-cell">
      <style:table-cell-properties fo:border-top="none" fo:border-left="0.0138in solid #000000" fo:border-bottom="0.0069in solid #000000" fo:border-right="0.0138in solid #000000" fo:padding-top="0in" fo:padding-left="0.075in" fo:padding-bottom="0in" fo:padding-right="0.075in"/>
    </style:style>
    <style:style style:name="P2574" style:parent-style-name="Normal" style:family="paragraph">
      <style:paragraph-properties fo:widows="0" fo:orphans="0" fo:text-indent="0.0347in"/>
      <style:text-properties fo:font-size="10pt" style:font-size-asian="10pt" style:language-asian="lt" style:country-asian="LT"/>
    </style:style>
    <style:style style:name="TableRow2575" style:family="table-row">
      <style:table-row-properties style:min-row-height="0.0138in"/>
    </style:style>
    <style:style style:name="TableCell2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widows="0" fo:orphans="0" fo:text-align="center"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fo:text-align="center"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text-align="center"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none" style:vertical-align="middle" fo:padding-top="0in" fo:padding-left="0.075in" fo:padding-bottom="0in" fo:padding-right="0.075in"/>
    </style:style>
    <style:style style:name="P2591" style:parent-style-name="Normal" style:family="paragraph">
      <style:paragraph-properties fo:widows="0" fo:orphans="0" fo:text-indent="0.0347in"/>
      <style:text-properties fo:font-size="10pt" style:font-size-asian="10pt" style:language-asian="lt" style:country-asian="LT"/>
    </style:style>
    <style:style style:name="TableCell2592" style:family="table-cell">
      <style:table-cell-properties fo:border-top="none" fo:border-left="0.0138in solid #000000" fo:border-bottom="0.0069in solid #000000" fo:border-right="0.0138in solid #000000" fo:padding-top="0in" fo:padding-left="0.075in" fo:padding-bottom="0in" fo:padding-right="0.075in"/>
    </style:style>
    <style:style style:name="P2593" style:parent-style-name="Normal" style:family="paragraph">
      <style:paragraph-properties fo:widows="0" fo:orphans="0" fo:text-indent="0.0347in"/>
      <style:text-properties fo:font-size="10pt" style:font-size-asian="10pt" style:language-asian="lt" style:country-asian="LT"/>
    </style:style>
    <style:style style:name="TableRow2594" style:family="table-row">
      <style:table-row-properties style:min-row-height="0.0138in"/>
    </style:style>
    <style:style style:name="TableCell2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fo:text-align="center"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widows="0" fo:orphans="0"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fo:text-align="center"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widows="0" fo:orphans="0" fo:text-align="center"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widows="0" fo:orphans="0"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widows="0" fo:orphans="0"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none" style:vertical-align="middle" fo:padding-top="0in" fo:padding-left="0.075in" fo:padding-bottom="0in" fo:padding-right="0.075in"/>
    </style:style>
    <style:style style:name="P2610" style:parent-style-name="Normal" style:family="paragraph">
      <style:paragraph-properties fo:widows="0" fo:orphans="0" fo:text-indent="0.0347in"/>
      <style:text-properties fo:font-size="10pt" style:font-size-asian="10pt" style:language-asian="lt" style:country-asian="LT"/>
    </style:style>
    <style:style style:name="TableCell2611" style:family="table-cell">
      <style:table-cell-properties fo:border-top="none" fo:border-left="0.0138in solid #000000" fo:border-bottom="0.0069in solid #000000" fo:border-right="0.0138in solid #000000" fo:padding-top="0in" fo:padding-left="0.075in" fo:padding-bottom="0in" fo:padding-right="0.075in"/>
    </style:style>
    <style:style style:name="P2612" style:parent-style-name="Normal" style:family="paragraph">
      <style:paragraph-properties fo:widows="0" fo:orphans="0" fo:text-indent="0.0347in"/>
      <style:text-properties fo:font-size="10pt" style:font-size-asian="10pt" style:language-asian="lt" style:country-asian="LT"/>
    </style:style>
    <style:style style:name="TableRow2613" style:family="table-row">
      <style:table-row-properties style:min-row-height="0.0138in"/>
    </style:style>
    <style:style style:name="TableCell2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fo:text-align="center"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indent="0.0347in"/>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fo:text-indent="0.0347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widows="0" fo:orphans="0" fo:text-align="center"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widows="0" fo:orphans="0"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fo:text-indent="0.0347in"/>
      <style:text-properties fo:font-size="10pt" style:font-size-asian="10pt" style:language-asian="lt" style:country-asian="LT"/>
    </style:style>
    <style:style style:name="TableCell2630" style:family="table-cell">
      <style:table-cell-properties fo:border-top="none" fo:border-left="0.0138in solid #000000" fo:border-bottom="none" fo:border-right="0.0138in solid #000000" fo:padding-top="0in" fo:padding-left="0.075in" fo:padding-bottom="0in" fo:padding-right="0.075in"/>
    </style:style>
    <style:style style:name="P2631" style:parent-style-name="Normal" style:family="paragraph">
      <style:paragraph-properties fo:widows="0" fo:orphans="0" fo:text-indent="0.0347in"/>
      <style:text-properties fo:font-size="10pt" style:font-size-asian="10pt" style:language-asian="lt" style:country-asian="LT"/>
    </style:style>
    <style:style style:name="TableRow2632" style:family="table-row">
      <style:table-row-properties style:min-row-height="0.0138in"/>
    </style:style>
    <style:style style:name="TableCell2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widows="0" fo:orphans="0"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none" style:vertical-align="middle" fo:padding-top="0in" fo:padding-left="0.075in" fo:padding-bottom="0in" fo:padding-right="0.075in"/>
    </style:style>
    <style:style style:name="P2648" style:parent-style-name="Normal" style:family="paragraph">
      <style:paragraph-properties fo:widows="0" fo:orphans="0" fo:text-indent="0.0347in"/>
      <style:text-properties fo:font-size="10pt" style:font-size-asian="10pt" style:language-asian="lt" style:country-asian="LT"/>
    </style:style>
    <style:style style:name="TableCell2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0" style:parent-style-name="Normal" style:family="paragraph">
      <style:paragraph-properties fo:widows="0" fo:orphans="0" fo:text-indent="0.0347in"/>
      <style:text-properties fo:font-size="10pt" style:font-size-asian="10pt" style:language-asian="lt" style:country-asian="LT"/>
    </style:style>
    <style:style style:name="TableRow2651" style:family="table-row">
      <style:table-row-properties style:min-row-height="0.0138in"/>
    </style:style>
    <style:style style:name="TableCell265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653" style:parent-style-name="Normal" style:family="paragraph">
      <style:paragraph-properties fo:widows="0" fo:orphans="0" fo:text-align="center" fo:text-indent="0.0347in"/>
      <style:text-properties fo:font-size="10pt" style:font-size-asian="10pt" style:language-asian="lt" style:country-asian="LT"/>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widows="0" fo:orphans="0" fo:text-indent="0.0347in"/>
      <style:text-properties fo:font-size="10pt" style:font-size-asian="10pt" style:language-asian="lt" style:country-asian="LT"/>
    </style:style>
    <style:style style:name="TableCell2656" style:family="table-cell">
      <style:table-cell-properties fo:border-top="none" fo:border-left="none" fo:border-bottom="none" fo:border-right="0.0069in solid #000000" style:vertical-align="middle" fo:padding-top="0in" fo:padding-left="0.075in" fo:padding-bottom="0in" fo:padding-right="0.075in"/>
    </style:style>
    <style:style style:name="P2657" style:parent-style-name="Normal" style:family="paragraph">
      <style:paragraph-properties fo:widows="0" fo:orphans="0" fo:text-indent="0.0347in"/>
      <style:text-properties fo:font-size="10pt" style:font-size-asian="10pt" style:language-asian="lt" style:country-asian="LT"/>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fo:widows="0" fo:orphans="0" fo:text-align="center" fo:text-indent="0.0347in"/>
      <style:text-properties fo:font-size="10pt" style:font-size-asian="10pt" style:language-asian="lt" style:country-asian="LT"/>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widows="0" fo:orphans="0" fo:text-align="center" fo:text-indent="0.0347in"/>
      <style:text-properties fo:font-size="10pt" style:font-size-asian="10pt" style:language-asian="lt" style:country-asian="LT"/>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paragraph-properties fo:widows="0" fo:orphans="0" fo:text-indent="0.0347in"/>
      <style:text-properties fo:font-size="10pt" style:font-size-asian="10pt" style:language-asian="lt" style:country-asian="L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widows="0" fo:orphans="0" fo:text-indent="0.0347in"/>
      <style:text-properties fo:font-size="10pt" style:font-size-asian="10pt" style:language-asian="lt" style:country-asian="LT"/>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fo:text-indent="0.0347in"/>
      <style:text-properties fo:font-size="10pt" style:font-size-asian="10pt" style:language-asian="lt" style:country-asian="LT"/>
    </style:style>
    <style:style style:name="TableCell2668" style:family="table-cell">
      <style:table-cell-properties fo:border-top="none" fo:border-left="0.0138in solid #000000" fo:border-bottom="none" fo:border-right="0.0138in solid #000000" fo:padding-top="0in" fo:padding-left="0.075in" fo:padding-bottom="0in" fo:padding-right="0.075in"/>
    </style:style>
    <style:style style:name="P2669" style:parent-style-name="Normal" style:family="paragraph">
      <style:paragraph-properties fo:widows="0" fo:orphans="0" fo:text-indent="0.0347in"/>
      <style:text-properties fo:font-size="10pt" style:font-size-asian="10pt" style:language-asian="lt" style:country-asian="LT"/>
    </style:style>
    <style:style style:name="TableRow2670" style:family="table-row">
      <style:table-row-properties style:min-row-height="0.0138in"/>
    </style:style>
    <style:style style:name="TableCell2671" style:family="table-cell">
      <style:table-cell-properties fo:border="0.0138in solid #000000" style:vertical-align="bottom" fo:padding-top="0in" fo:padding-left="0.075in" fo:padding-bottom="0in" fo:padding-right="0.075in" fo:wrap-option="no-wrap"/>
    </style:style>
    <style:style style:name="P2672" style:parent-style-name="Normal" style:family="paragraph">
      <style:paragraph-properties fo:widows="0" fo:orphans="0"/>
      <style:text-properties fo:font-size="10pt" style:font-size-asian="10pt" style:language-asian="lt" style:country-asian="LT"/>
    </style:style>
    <style:style style:name="TableCell2673" style:family="table-cell">
      <style:table-cell-properties fo:border-top="0.0138in solid #000000" fo:border-left="none" fo:border-bottom="0.0138in solid #000000" fo:border-right="0.0138in solid #000000" fo:padding-top="0in" fo:padding-left="0.075in" fo:padding-bottom="0in" fo:padding-right="0.075in"/>
    </style:style>
    <style:style style:name="P2674" style:parent-style-name="Normal" style:family="paragraph">
      <style:paragraph-properties fo:widows="0" fo:orphans="0" fo:text-indent="0.0347in"/>
      <style:text-properties fo:font-size="10pt" style:font-size-asian="10pt" style:language-asian="lt" style:country-asian="LT"/>
    </style:style>
    <style:style style:name="TableCell26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6" style:parent-style-name="Normal" style:family="paragraph">
      <style:paragraph-properties fo:widows="0" fo:orphans="0" fo:text-align="end"/>
      <style:text-properties fo:font-size="10pt" style:font-size-asian="10pt" style:language-asian="lt" style:country-asian="LT"/>
    </style:style>
    <style:style style:name="TableCell2677" style:family="table-cell">
      <style:table-cell-properties fo:border="0.0138in solid #000000" fo:padding-top="0in" fo:padding-left="0.075in" fo:padding-bottom="0in" fo:padding-right="0.075in"/>
    </style:style>
    <style:style style:name="P2678" style:parent-style-name="Normal" style:family="paragraph">
      <style:paragraph-properties fo:widows="0" fo:orphans="0" fo:text-align="center" fo:text-indent="0.0347in"/>
      <style:text-properties fo:font-size="10pt" style:font-size-asian="10pt" style:language-asian="lt" style:country-asian="LT"/>
    </style:style>
    <style:style style:name="TableCell2679" style:family="table-cell">
      <style:table-cell-properties fo:border-top="0.0138in solid #000000" fo:border-left="none" fo:border-bottom="0.0138in solid #000000" fo:border-right="0.0138in solid #000000" fo:padding-top="0in" fo:padding-left="0.075in" fo:padding-bottom="0in" fo:padding-right="0.075in"/>
    </style:style>
    <style:style style:name="P2680" style:parent-style-name="Normal" style:family="paragraph">
      <style:paragraph-properties fo:widows="0" fo:orphans="0" fo:text-align="center" fo:text-indent="0.0347in"/>
      <style:text-properties fo:font-size="10pt" style:font-size-asian="10pt" style:language-asian="lt" style:country-asian="LT"/>
    </style:style>
    <style:style style:name="TableCell2681" style:family="table-cell">
      <style:table-cell-properties fo:border-top="0.0138in solid #000000" fo:border-left="none" fo:border-bottom="0.0138in solid #000000" fo:border-right="0.0138in solid #000000" fo:padding-top="0in" fo:padding-left="0.075in" fo:padding-bottom="0in" fo:padding-right="0.075in"/>
    </style:style>
    <style:style style:name="P2682" style:parent-style-name="Normal" style:family="paragraph">
      <style:paragraph-properties fo:widows="0" fo:orphans="0" fo:text-indent="0.0347in"/>
      <style:text-properties fo:font-size="10pt" style:font-size-asian="10pt" style:language-asian="lt" style:country-asian="LT"/>
    </style:style>
    <style:style style:name="TableCell2683" style:family="table-cell">
      <style:table-cell-properties fo:border-top="0.0138in solid #000000" fo:border-left="none" fo:border-bottom="0.0138in solid #000000" fo:border-right="0.0138in solid #000000" fo:padding-top="0in" fo:padding-left="0.075in" fo:padding-bottom="0in" fo:padding-right="0.075in"/>
    </style:style>
    <style:style style:name="P2684" style:parent-style-name="Normal" style:family="paragraph">
      <style:paragraph-properties fo:widows="0" fo:orphans="0" fo:text-indent="0.0347in"/>
      <style:text-properties fo:font-size="10pt" style:font-size-asian="10pt" style:language-asian="lt" style:country-asian="LT"/>
    </style:style>
    <style:style style:name="TableCell26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6" style:parent-style-name="Normal" style:family="paragraph">
      <style:paragraph-properties fo:widows="0" fo:orphans="0" fo:text-align="end"/>
      <style:text-properties fo:font-size="10pt" style:font-size-asian="10pt" style:language-asian="lt" style:country-asian="LT"/>
    </style:style>
    <style:style style:name="TableCell2687" style:family="table-cell">
      <style:table-cell-properties fo:border-top="0.0138in solid #000000" fo:border-left="none" fo:border-bottom="0.0138in solid #000000" fo:border-right="0.0138in solid #000000" fo:padding-top="0in" fo:padding-left="0.075in" fo:padding-bottom="0in" fo:padding-right="0.075in"/>
    </style:style>
    <style:style style:name="P2688" style:parent-style-name="Normal" style:family="paragraph">
      <style:paragraph-properties fo:widows="0" fo:orphans="0" fo:text-indent="0.0347in"/>
      <style:text-properties fo:font-size="10pt" style:font-size-asian="10pt" style:language-asian="lt" style:country-asian="LT"/>
    </style:style>
    <style:style style:name="P2689" style:parent-style-name="Normal" style:family="paragraph">
      <style:paragraph-properties fo:widows="0" fo:orphans="0"/>
    </style:style>
    <style:style style:name="P2690" style:parent-style-name="Normal" style:family="paragraph">
      <style:paragraph-properties fo:widows="0" fo:orphans="0" fo:margin-left="0.0645in">
        <style:tab-stops>
          <style:tab-stop style:type="left" style:position="12.4729in"/>
        </style:tab-stops>
      </style:paragraph-properties>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widows="0" fo:orphans="0" fo:margin-left="0.0645in">
        <style:tab-stops>
          <style:tab-stop style:type="left" style:position="0.4555in"/>
          <style:tab-stop style:type="left" style:position="2.6812in"/>
          <style:tab-stop style:type="left" style:position="3.6534in"/>
          <style:tab-stop style:type="left" style:position="4.5006in"/>
          <style:tab-stop style:type="left" style:position="5.4451in"/>
          <style:tab-stop style:type="left" style:position="7.5763in"/>
          <style:tab-stop style:type="left" style:position="9.8506in"/>
          <style:tab-stop style:type="left" style:position="11.0562in"/>
          <style:tab-stop style:type="left" style:position="12.4729in"/>
        </style:tab-stops>
      </style:paragraph-properties>
    </style:style>
    <style:style style:name="P2694" style:parent-style-name="Normal" style:family="paragraph">
      <style:paragraph-properties fo:widows="0" fo:orphans="0" fo:margin-left="0.0645in">
        <style:tab-stops>
          <style:tab-stop style:type="left" style:position="12.4729in"/>
        </style:tab-stops>
      </style:paragraph-properties>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widows="0" fo:orphans="0" fo:margin-left="0.0645in">
        <style:tab-stops>
          <style:tab-stop style:type="left" style:position="0.4555in"/>
          <style:tab-stop style:type="left" style:position="2.6812in"/>
          <style:tab-stop style:type="left" style:position="3.6534in"/>
          <style:tab-stop style:type="left" style:position="4.5006in"/>
          <style:tab-stop style:type="left" style:position="5.4451in"/>
          <style:tab-stop style:type="left" style:position="7.5763in"/>
          <style:tab-stop style:type="left" style:position="9.8506in"/>
          <style:tab-stop style:type="left" style:position="11.0562in"/>
          <style:tab-stop style:type="left" style:position="12.4729in"/>
        </style:tab-stops>
      </style:paragraph-properties>
    </style:style>
    <style:style style:name="P2698" style:parent-style-name="Normal" style:family="paragraph">
      <style:paragraph-properties fo:widows="0" fo:orphans="0" fo:margin-left="0.0645in">
        <style:tab-stops>
          <style:tab-stop style:type="left" style:position="12.4729in"/>
        </style:tab-stops>
      </style:paragraph-properties>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0" style:parent-style-name="Normal" style:family="paragraph">
      <style:paragraph-properties fo:widows="0" fo:orphans="0" fo:margin-left="0.0631in">
        <style:tab-stops>
          <style:tab-stop style:type="left" style:position="12.4743in"/>
        </style:tab-stops>
      </style:paragraph-properties>
      <style:text-properties fo:font-size="11pt" style:font-size-asian="11pt" style:font-size-complex="11pt" style:language-asian="lt" style:country-asian="LT"/>
    </style:style>
    <style:style style:name="P2701" style:parent-style-name="Normal" style:family="paragraph">
      <style:paragraph-properties fo:widows="0" fo:orphans="0" fo:margin-left="0.0631in">
        <style:tab-stops>
          <style:tab-stop style:type="right" style:leader-style="solid" style:leader-text="_" style:position="10.1743in"/>
        </style:tab-stops>
      </style:paragraph-properties>
      <style:text-properties fo:font-size="11pt" style:font-size-asian="11pt" style:font-size-complex="11pt" style:language-asian="lt" style:country-asian="LT"/>
    </style:style>
    <style:style style:name="P2702" style:parent-style-name="Normal" style:family="paragraph">
      <style:paragraph-properties fo:widows="0" fo:orphans="0" fo:margin-left="0.0631in">
        <style:tab-stops>
          <style:tab-stop style:type="left" style:position="12.4743in"/>
        </style:tab-stops>
      </style:paragraph-properties>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5" style:parent-style-name="Normal" style:family="paragraph">
      <style:paragraph-properties fo:widows="0" fo:orphans="0" fo:margin-left="0.0645in">
        <style:tab-stops>
          <style:tab-stop style:type="left" style:position="0.4555in"/>
          <style:tab-stop style:type="left" style:position="2.6812in"/>
          <style:tab-stop style:type="left" style:position="3.6534in"/>
          <style:tab-stop style:type="left" style:position="4.5006in"/>
          <style:tab-stop style:type="left" style:position="5.4451in"/>
          <style:tab-stop style:type="left" style:position="7.5763in"/>
          <style:tab-stop style:type="left" style:position="9.8506in"/>
          <style:tab-stop style:type="left" style:position="11.0562in"/>
          <style:tab-stop style:type="left" style:position="12.4729in"/>
        </style:tab-stops>
      </style:paragraph-properties>
      <style:text-properties fo:font-size="11pt" style:font-size-asian="11pt" style:font-size-complex="11pt" style:language-asian="lt" style:country-asian="LT"/>
    </style:style>
    <style:style style:name="P2706" style:parent-style-name="Normal" style:family="paragraph">
      <style:paragraph-properties fo:widows="0" fo:orphans="0"/>
      <style:text-properties style:font-size-complex="12pt" style:language-asian="lt" style:country-asian="LT"/>
    </style:style>
    <style:style style:name="TableColumn2708" style:family="table-column">
      <style:table-column-properties style:column-width="4.2416in" style:use-optimal-column-width="false"/>
    </style:style>
    <style:style style:name="TableColumn2709" style:family="table-column">
      <style:table-column-properties style:column-width="5.9944in" style:use-optimal-column-width="false"/>
    </style:style>
    <style:style style:name="Table2707" style:family="table">
      <style:table-properties style:width="10.2361in" fo:margin-left="0in" table:align="left"/>
    </style:style>
    <style:style style:name="TableRow2710" style:family="table-row">
      <style:table-row-properties style:min-row-height="0.177in" style:use-optimal-row-height="false"/>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fo:text-align="end"/>
      <style:text-properties fo:font-size="11pt" style:font-size-asian="11pt" style:font-size-complex="11pt" style:language-asian="lt" style:country-asian="LT"/>
    </style:style>
    <style:style style:name="P2715" style:parent-style-name="Normal" style:family="paragraph">
      <style:paragraph-properties fo:widows="0" fo:orphans="0" fo:text-align="end"/>
      <style:text-properties fo:font-size="11pt" style:font-size-asian="11pt" style:font-size-complex="11pt" style:language-asian="lt" style:country-asian="LT"/>
    </style:style>
    <style:style style:name="TableColumn2717" style:family="table-column">
      <style:table-column-properties style:column-width="4.2416in" style:use-optimal-column-width="false"/>
    </style:style>
    <style:style style:name="TableColumn2718" style:family="table-column">
      <style:table-column-properties style:column-width="5.9944in" style:use-optimal-column-width="false"/>
    </style:style>
    <style:style style:name="Table2716" style:family="table">
      <style:table-properties style:width="10.2361in" fo:margin-left="0in" table:align="left"/>
    </style:style>
    <style:style style:name="TableRow2719" style:family="table-row">
      <style:table-row-properties style:min-row-height="0.177in" style:use-optimal-row-height="false"/>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widows="0" fo:orphans="0" fo:text-align="end"/>
      <style:text-properties fo:font-size="11pt" style:font-size-asian="11pt" style:font-size-complex="11pt" style:language-asian="lt" style:country-asian="LT"/>
    </style:style>
    <style:style style:name="P2725" style:parent-style-name="Normal" style:family="paragraph">
      <style:paragraph-properties fo:widows="0" fo:orphans="0" fo:text-align="end"/>
      <style:text-properties fo:font-size="11pt" style:font-size-asian="11pt" style:font-size-complex="11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text-properties style:font-size-complex="12pt" style:language-asian="lt" style:country-asian="LT"/>
    </style:style>
    <style:style style:name="TableColumn2730" style:family="table-column">
      <style:table-column-properties style:column-width="5.118in" style:use-optimal-column-width="false"/>
    </style:style>
    <style:style style:name="TableColumn2731" style:family="table-column">
      <style:table-column-properties style:column-width="5.118in" style:use-optimal-column-width="false"/>
    </style:style>
    <style:style style:name="Table2729" style:family="table">
      <style:table-properties style:width="10.2361in" fo:margin-left="0in" table:align="left"/>
    </style:style>
    <style:style style:name="TableRow2732" style:family="table-row">
      <style:table-row-properties style:min-row-height="0.177in" style:use-optimal-row-height="false"/>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widows="0" fo:orphans="0"/>
      <style:text-properties fo:font-size="11pt" style:font-size-asian="11pt" style:font-size-complex="11pt" style:language-asian="lt" style:country-asian="LT"/>
    </style:style>
    <style:style style:name="TableRow2738" style:family="table-row">
      <style:table-row-properties style:min-row-height="0.177in" style:use-optimal-row-height="false"/>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widows="0" fo:orphans="0"/>
      <style:text-properties fo:font-size="11pt" style:font-size-asian="11pt" style:font-size-complex="11pt" style:language-asian="lt" style:country-asian="LT"/>
    </style:style>
    <style:style style:name="P2741" style:parent-style-name="Normal" style:family="paragraph">
      <style:paragraph-properties fo:widows="0" fo:orphans="0"/>
      <style:text-properties fo:font-size="11pt" style:font-size-asian="11pt" style:font-size-complex="11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widows="0" fo:orphans="0"/>
      <style:text-properties fo:font-size="11pt" style:font-size-asian="11pt" style:font-size-complex="11pt" style:language-asian="lt" style:country-asian="LT"/>
    </style:style>
    <style:style style:name="P2744" style:parent-style-name="Normal" style:family="paragraph">
      <style:paragraph-properties fo:widows="0" fo:orphans="0"/>
      <style:text-properties fo:font-size="11pt" style:font-size-asian="11pt" style:font-size-complex="11pt" style:language-asian="lt" style:country-asian="LT"/>
    </style:style>
    <style:style style:name="TableRow2745" style:family="table-row">
      <style:table-row-properties style:min-row-height="0.177in" style:use-optimal-row-height="false"/>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widows="0" fo:orphans="0"/>
      <style:text-properties fo:font-size="11pt" style:font-size-asian="11pt" style:font-size-complex="11pt" style:language-asian="lt" style:country-asian="LT"/>
    </style:style>
    <style:style style:name="P2748" style:parent-style-name="Normal" style:family="paragraph">
      <style:paragraph-properties fo:widows="0" fo:orphans="0"/>
      <style:text-properties fo:font-size="11pt" style:font-size-asian="11pt" style:font-size-complex="11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widows="0" fo:orphans="0"/>
      <style:text-properties fo:font-size="11pt" style:font-size-asian="11pt" style:font-size-complex="11pt" style:language-asian="lt" style:country-asian="LT"/>
    </style:style>
    <style:style style:name="P2751" style:parent-style-name="Normal" style:family="paragraph">
      <style:paragraph-properties fo:widows="0" fo:orphans="0"/>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widows="0" fo:orphans="0"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KŪRYBINIŲ INDUSTRIJŲ PROJEKTŲ FINANSAVIMO TAISYKLIŲ PATVIRTINIMO</text:p>
      <text:p text:style-name="P6"/>
      <text:p text:style-name="P7">2013 m. kovo 13 d. Nr. ĮV-215</text:p>
      <text:p text:style-name="P8">Vilnius</text:p>
      <text:p text:style-name="P9"/>
      <text:p text:style-name="P10"><text:span text:style-name="T11">Vykdydamas Lietuvos Respublikos kultūros ministro 2013 m. vasario 26 d. įsakymo<text:s/></text:span><text:span text:style-name="T12">Nr. ĮV-131 „Dėl Lietuvos Respublikos kultūros ministro 2012 m. gruodžio 12 d. įsakymo Nr. ĮV-881 „Dėl Kultūros rėmimo fondo lėšomis finansuojamų projektų teikimo gairių 2013 metams patvirtinimo“ vykdymo“ 2.1.2 punktą,</text:span></text:p>
      <text:p text:style-name="P13"><text:span text:style-name="T14">t v i r t i n u pridedamas Lietuvos<text:s/></text:span><text:span text:style-name="T15">kūrybinių industrijų projektų finansavimo taisykles.</text:span></text:p>
      <text:p text:style-name="P16"/>
      <text:p text:style-name="P17"><text:span text:style-name="T18">Kultūros ministras<text:s/></text:span><text:span text:style-name="T19"><text:tab/>Šarūnas Birutis</text:span></text:p>
      <text:p text:style-name="P20"/>
      <text:p text:style-name="P21"><text:span text:style-name="T22">_________________</text:span></text:p>
      <text:p text:style-name="P23"/>
      <text:p text:style-name="P24"><text:span text:style-name="T25">PATVIRTINTA</text:span></text:p>
      <text:p text:style-name="P26">Lietuvos Respublikos kultūros ministro 2013 m. kovo 13 d. įsakymu Nr. ĮV-215</text:p>
      <text:p text:style-name="P27"/>
      <text:p text:style-name="P28"><text:span text:style-name="T29">LIETUVOS KŪRYBINIŲ INDUSTRIJŲ PROJEKTŲ FINANSAVI</text:span><text:span text:style-name="T30">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kūrybinių industrijų projektų finansavimo taisyklės (toliau – taisyklės) nustato Lietuvos Respublikos kultūros ministerijai (toliau – ministerija) pateiktų Lietuvos kūrybinių industrijų projektų sv</text:span><text:span text:style-name="T40">arstymo ir vertinimo, taip pat valstybės biudžeto lėšų (toliau – lėšos) skyrimo ir atsiskaitymo už jas tvarką.</text:span></text:p>
      <text:p text:style-name="P41"><text:span text:style-name="T42">2</text:span><text:span text:style-name="T43">. Šiose taisyklėse vartojama sąvoka<text:s/></text:span><text:span text:style-name="T44">kūrybinės industrijos </text:span><text:span text:style-name="T45">–</text:span><text:span text:style-name="T46"><text:s/></text:span><text:span text:style-name="T47">individo kūrybiniais sugebėjimais ir talentu pagrįstos veiklos, kurių tikslas be</text:span><text:span text:style-name="T48">i rezultatas yra intelektinė nuosavybė ir kurios gali kurti materialią gerovę bei darbo vietas. Kūrybinėms industrijoms Lietuvoje priskiriamos kūrybinės bei ūkinės veiklos sritys: amatai, architektūra, dizainas, kinas ir videomenas, leidyba, vaizduojamasis</text:span><text:span text:style-name="T49">, taikomasis menas, muzika, programinė įranga ir kompiuterinės paslaugos, radijo ir televizijos programų kūrimas ir transliacija, reklama, scenos menai ir kitos sritys, kuriose jungiasi kultūros bei ūkinės veiklos aspektai.</text:span></text:p>
      <text:p text:style-name="P50"><text:span text:style-name="T51">3</text:span><text:span text:style-name="T52">. Lietuvos kūrybinių<text:s/></text:span><text:span text:style-name="T53">industrijų projektų (toliau – projektai) finansavimo tikslas – sudaryti sąlygas Lietuvos kūrybinių industrijų plėtrai šalyje, pristatyti jų pasiekimus šalyje ir užsienyje, skatinti jų veiklos tarptautiškumą bei kūrybos produktų eksportą ir tarpsektorinį be</text:span><text:span text:style-name="T54">ndradarbiavimą, siekiant kurti naujus produktus ar paslaugas, atitinkančias tvarios ir darnios plėtros principus.</text:span></text:p>
      <text:p text:style-name="P55"><text:span text:style-name="T56">4</text:span><text:span text:style-name="T57">. Lėšos projektų finansavimui numatomos ministerijos biudžete.</text:span></text:p>
      <text:p text:style-name="P58"><text:span text:style-name="T59">5</text:span><text:span text:style-name="T60">. Projektai finansuojami konkurso būdu, teikiant kultūros ministro<text:s/></text:span><text:span text:style-name="T61">nustatytos formos projektų paraiškas. Paraiškas finansavimui gali teikti kūrybinių industrijų srityse veikiantys, šias sritis pristatančius renginius organizuojantys juridiniai asmenys (toliau – projektų vykdytojai). Teikiantys paraišką projektų vykdytojai</text:span><text:span text:style-name="T62"><text:s/>turi patvirtinti, kad ne mažiau kaip 30 proc. projekto įgyvendinimui reikalingų lėšų bus skirta iš kitų nei ministerijos skiriamos lėšos finansavimo šaltinių</text:span><text:span text:style-name="T63">.</text:span></text:p>
      <text:p text:style-name="P64"><text:span text:style-name="T65">6</text:span><text:span text:style-name="T66">. Prašomų lėšų suma turėtų būti ne mažesnė kaip 30 000 Lt ir ne didesnė kaip 200 000 Lt.</text:span></text:p>
      <text:p text:style-name="P67"><text:span text:style-name="T68">7</text:span><text:span text:style-name="T69">. Iš dalies finansuojami šių kategorijų projektai:</text:span></text:p>
      <text:p text:style-name="P70"><text:span text:style-name="T71">7.1</text:span><text:span text:style-name="T72">. Lietuvoje rengiami projektai (parodos, mugės, festivaliai, konferencijos, kūrybinės dirbtuvės ir pan.), kurių metu pristatomi atitinkamos kūrybinių industrijų srities geriausi Lietuvos arba Lietu</text:span><text:span text:style-name="T73">vos ir užsienio valstybės (-ių) pasiekimai, skatinamas tarptautinis bendradarbiavimas bei projekte dalyvaujančių juridinių ir / ar fizinių asmenų verslumas, sąlygojamas srities kūrybos produktų įsiliejimas į Lietuvos ir / ar užsienio valstybės (-ių) rinką<text:s/></text:span><text:span text:style-name="T74">bei pridėtinės vertės kūrimas;</text:span></text:p>
      <text:p text:style-name="P75"><text:span text:style-name="T76">7.2</text:span><text:span text:style-name="T77">. kūrybinių industrijų sričių pristatymas užsienyje pasaulinės ar Europinės reikšmės parodose, mugėse, verslo misijose, festivaliuose ir panašiuose renginiuose, siekiant skatinti srities kūrybos produktų eksportą bei j</text:span><text:span text:style-name="T78">ų</text:span><text:span text:style-name="T79"><text:s/></text:span><text:span text:style-name="T80">veiklos tarptautiškumą;</text:span></text:p>
      <text:p text:style-name="P81"><text:span text:style-name="T82">7.3</text:span><text:span text:style-name="T83">. kūrybinių industrijų tarpsektorinio bendradarbiavimo projektai, skirti naujų, paremtų inovacijomis ir informacinėmis technologijomis, kūrybos produktų ar paslaugų, kurie didintų kultūros ir meno prieinamumą, sukūrimui.</text:span></text:p>
      <text:p text:style-name="P84"><text:span text:style-name="T85">8</text:span><text:span text:style-name="T86">. Nefinansuojami šių taisyklių 7.1 ir 7.2 punktuose apibrėžtų kategorijų projektai šiose srityse: programinės įrangos ir kompiuterinių paslaugų, videomeno, kino, televizijos programų kūrimo ir transliacijos, reklamos ir leidybos.</text:span></text:p>
      <text:p text:style-name="P87"/>
      <text:p text:style-name="P88"><text:span text:style-name="T89">II</text:span><text:span text:style-name="T90">.<text:s/></text:span><text:span text:style-name="T91">PROJEKTŲ V</text:span><text:span text:style-name="T92">ERTINIMO PRIORITETAI IR KRITERIJAI</text:span></text:p>
      <text:p text:style-name="P93"/>
      <text:p text:style-name="P94"><text:span text:style-name="T95">9</text:span><text:span text:style-name="T96">. Vertinant šių taisyklių 7.1 ir 7.2 punktuose apibrėžtų kategorijų projektus prioritetas teikiamas:</text:span></text:p>
      <text:p text:style-name="P97"><text:span text:style-name="T98">9.1</text:span><text:span text:style-name="T99">. projektams dizaino, architektūros, taikomųjų menų, vizualiųjų menų, muzikos srityse;</text:span></text:p>
      <text:p text:style-name="P100"><text:span text:style-name="T101">9.2</text:span><text:span text:style-name="T102">. projektams,<text:s/></text:span><text:span text:style-name="T103">jungiantiems kelių kūrybinių industrijų srityje veikiančių juridinių ir / ar fizinių asmenų pristatymus;</text:span></text:p>
      <text:p text:style-name="P104"><text:span text:style-name="T105">9.3</text:span><text:span text:style-name="T106">. projektams, skatinantiems tos srities kūrybos produktų įsiliejimą į Lietuvos ir / ar užsienio valstybės (-ių) rinką;</text:span></text:p>
      <text:p text:style-name="P107"><text:span text:style-name="T108">9.4</text:span><text:span text:style-name="T109">. projektams, skat</text:span><text:span text:style-name="T110">inantiems kūrybos produktų eksportą;</text:span></text:p>
      <text:p text:style-name="P111"><text:span text:style-name="T112">9.5</text:span><text:span text:style-name="T113">. projektams, skatinantiems tos srities veiklos tarptautiškumą;</text:span></text:p>
      <text:p text:style-name="P114"><text:span text:style-name="T115">9.6</text:span><text:span text:style-name="T116">. projektams, ugdantiems tos srities kūrybos ir verslumo gebėjimus.</text:span></text:p>
      <text:p text:style-name="P117"><text:span text:style-name="T118">10</text:span><text:span text:style-name="T119">. Vertinant šių taisyklių 7.3 punkte apibrėžtos kategorijos proje</text:span><text:span text:style-name="T120">ktus prioritetas teikiamas projektams, skirtiems didinti kultūros ir meno prieinamumą visuomenei.</text:span></text:p>
      <text:p text:style-name="P121"><text:span text:style-name="T122">11</text:span><text:span text:style-name="T123">. Paraiškos vertinamos pagal šiuos kriterijus:</text:span></text:p>
      <text:p text:style-name="P124"><text:span text:style-name="T125">11.1</text:span><text:span text:style-name="T126">. projekto atitiktis nurodytiems prioritetams;</text:span></text:p>
      <text:p text:style-name="P127"><text:span text:style-name="T128">11.2</text:span><text:span text:style-name="T129">. numatomų projekto rezultatų pagrįstumas ir</text:span><text:span text:style-name="T130"><text:s/>realumas;</text:span></text:p>
      <text:p text:style-name="P131"><text:span text:style-name="T132">11.3</text:span><text:span text:style-name="T133">. projekto vykdytojo kvalifikacija ir galimybės įgyvendinti projektą;</text:span></text:p>
      <text:p text:style-name="P134"><text:span text:style-name="T135">11.4</text:span><text:span text:style-name="T136">. kitų kultūros ir/ar ūkio subjektų indėlis įgyvendinant projektą;</text:span></text:p>
      <text:p text:style-name="P137"><text:span text:style-name="T138">11.5</text:span><text:span text:style-name="T139">. projekto sklaidos ir viešinimo apimtys;</text:span></text:p>
      <text:p text:style-name="P140"><text:span text:style-name="T141">11.6</text:span><text:span text:style-name="T142">. projekto sąmatos pagrįstumas ir<text:s/></text:span><text:span text:style-name="T143">realumas.</text:span></text:p>
      <text:p text:style-name="P144"/>
      <text:p text:style-name="P145"><text:span text:style-name="T146">III</text:span><text:span text:style-name="T147">.<text:s/></text:span><text:span text:style-name="T148">PARAIŠKŲ PATEIKIMO IR SVARSTYMO TVARKA</text:span></text:p>
      <text:p text:style-name="P149"/>
      <text:p text:style-name="P150"><text:span text:style-name="T151">12</text:span><text:span text:style-name="T152">. Kultūros ministro nustatytos formos paraiškos (pagal taisyklių 1 priede nurodytus reikalavimus) priimamos ministerijos interneto svetainėje (www.lrkm.lt) paskelbus projektų finansavimo</text:span><text:span text:style-name="T153"><text:s/>konkursą. Konkursas gali būti skelbiamas 2 kartus per metus, kovo mėn. ir trečią ketvirtį. Trečią ketvirtį konkursas skelbiamas tuo atveju, jei per pirmą skelbimo kartą, įvertinus pateiktas paraiškas, nėra paskiriama visa šiai priemonei numatyta lėšų suma</text:span><text:span text:style-name="T154">.</text:span></text:p>
      <text:p text:style-name="P155"><text:span text:style-name="T156">13</text:span><text:span text:style-name="T157">. Skelbime nurodoma:</text:span></text:p>
      <text:p text:style-name="P158"><text:span text:style-name="T159">13.1</text:span><text:span text:style-name="T160">. paraiškų priėmimo laikas;</text:span></text:p>
      <text:p text:style-name="P161"><text:span text:style-name="T162">13.2</text:span><text:span text:style-name="T163">. paraiškų pateikimo būdas;</text:span></text:p>
      <text:p text:style-name="P164"><text:span text:style-name="T165">13.3</text:span><text:span text:style-name="T166">. paraiškas priimantis skyrius;</text:span></text:p>
      <text:p text:style-name="P167"><text:span text:style-name="T168">13.4</text:span><text:span text:style-name="T169">. priemonės vykdytojo vardas, pavardė, telefonas, elektroninis paštas;</text:span></text:p>
      <text:p text:style-name="P170"><text:span text:style-name="T171">13.5</text:span><text:span text:style-name="T172">. paraiškų vertinimo prioritet</text:span><text:span text:style-name="T173">ai ir kriterijai, nurodyti šių taisyklių 9–11 punktuose;</text:span></text:p>
      <text:p text:style-name="P174"><text:span text:style-name="T175">13.6</text:span><text:span text:style-name="T176">. kita projektų vykdytojams svarbi informacija.</text:span></text:p>
      <text:p text:style-name="P177"><text:span text:style-name="T178">14</text:span><text:span text:style-name="T179">. Kartu su paraiška privaloma pateikti:</text:span></text:p>
      <text:p text:style-name="P180"><text:span text:style-name="T181">14.1</text:span><text:span text:style-name="T182">. projekto vykdytojo steigimo dokumentų kopiją (nuostatai, įstatai, statutas ir pan.);</text:span></text:p>
      <text:p text:style-name="P183"><text:span text:style-name="T184">14.2</text:span><text:span text:style-name="T185">. kitus dokumentus (jų kopijas), kurie pagrindžia paraiškoje nurodytą informaciją (susitarimai dėl paramos, finansinių įsipareigojimų, projekto dalyvių ir pan.).</text:span></text:p>
      <text:p text:style-name="P186"><text:span text:style-name="T187">15</text:span><text:span text:style-name="T188">. Paraiškos 2 egzemplioriai siunčiami registruotu laišku, per pasiuntinį arba pa</text:span><text:span text:style-name="T189">teikiamos ministerijai tiesiogiai ir yra registruojamos ministerijos dokumentų valdymo sistemoje. Paraiškos elektroninė versija taip pat atsiunčiama skelbime nurodytu elektroniniu pašto adresu.</text:span></text:p>
      <text:p text:style-name="P190"><text:span text:style-name="T191">16</text:span><text:span text:style-name="T192">. To paties projekto daliniam finansavimui gauti paraišk</text:span><text:span text:style-name="T193">a gali būti teikiama tik į vieną ministerijos strateginiame veiklos plane nurodytą programos priemonę. Jeigu projektą vykdo keli vykdytojai, projektas laikomas neskaidomu ir daliniam finansavimui gauti paraišką (paraiškoje privalo būti nurodyti visi vykdyt</text:span><text:span text:style-name="T194">ojai) tik į vieną ministerijos strateginiame veiklos plane nurodytą programos priemonę turi teisę teikti tik vienas, pagrindinis, vykdytojas. Projektai negali būti dalinami į mažesnius projektus (vykdomus to paties ar kito vykdytojo), kuriems paraiškos būt</text:span><text:span text:style-name="T195">ų teikiamos ir skiriamas dalinis finansavimas jų įgyvendinimui kaip atskiriems projektams iš kitų ministerijos strateginiame plane nurodytų programų ir / ar priemonių.</text:span></text:p>
      <text:p text:style-name="P196"><text:span text:style-name="T197">17</text:span><text:span text:style-name="T198">. Paraiškos nesvarstomos, jeigu nustatyta bent viena iš šių aplinkybių:</text:span></text:p>
      <text:p text:style-name="P199"><text:span text:style-name="T200">17.1</text:span><text:span text:style-name="T201">. pa</text:span><text:span text:style-name="T202">raiška finansavimui gauti užpildyta netinkamai (nesilaikant nustatytos formos, pateikti ne visi paraiškoje nurodyti dokumentai ir pan.) ir projekto vykdytojas jos nepataisė priemonės vykdytojo nustatytais terminais;</text:span></text:p>
      <text:p text:style-name="P203"><text:span text:style-name="T204">17.2</text:span><text:span text:style-name="T205">. paraiška pateikta pasibaigus m</text:span><text:span text:style-name="T206">inisterijos nustatytam paraiškų priėmimo terminui (paraiškas siunčiant paštu, galioja pašto spaude nurodyta paraiškos išsiuntimo data);</text:span></text:p>
      <text:p text:style-name="P207"><text:span text:style-name="T208">17.3</text:span><text:span text:style-name="T209">. projekto vykdytojas nustatytais terminais neatsiskaitęs su ministerija už iš valstybės biudžeto ankstesniais m</text:span><text:span text:style-name="T210">etais finansuotus projektus ar neįvykdęs sutartyje dėl projekto finansavimo numatytų sąlygų;</text:span></text:p>
      <text:p text:style-name="P211"><text:span text:style-name="T212">17.4</text:span><text:span text:style-name="T213">. projekto vykdytojas anksčiau gautas lėšas, skirtas projektams įgyvendinti, panaudojo ne pagal tikslinę paskirtį;</text:span></text:p>
      <text:p text:style-name="P214"><text:span text:style-name="T215">17.5</text:span><text:span text:style-name="T216">. vyksta teisminiai ginčai tarp<text:s/></text:span><text:span text:style-name="T217">ministerijos ir projekto vykdytojo dėl ministerijai negrąžinamų netinkamai panaudotų ar nepanaudotų anksčiau gautų lėšų projektams įgyvendinti;</text:span></text:p>
      <text:p text:style-name="P218"><text:span text:style-name="T219">17.6</text:span><text:span text:style-name="T220">. projekto vykdytojas pažeidė šių taisyklių 16 punkto reikalavimus.</text:span></text:p>
      <text:p text:style-name="P221"><text:span text:style-name="T222">18</text:span><text:span text:style-name="T223">. Paraiškas svarsto ir<text:s/></text:span><text:span text:style-name="T224">kultūros ministrui teikia savo rekomendacijas dėl projektų finansavimo Lietuvos kūrybinių industrijų projektų ekspertų komisija (toliau – komisija).</text:span></text:p>
      <text:p text:style-name="P225"><text:span text:style-name="T226">19</text:span><text:span text:style-name="T227">. Komisijos sudėtį trejiems metams tvirtina kultūros ministras.</text:span></text:p>
      <text:p text:style-name="P228"><text:span text:style-name="T229">20</text:span><text:span text:style-name="T230">. Komisiją sudaro 5 nariai. Kom</text:span><text:span text:style-name="T231">isijos nariais kviečiami kūrybinių industrijų projektų vykdymo ir / ar vertinimo patirtį turintys asmenys.</text:span></text:p>
      <text:p text:style-name="P232"><text:span text:style-name="T233">21</text:span><text:span text:style-name="T234">. Komisijos darbo forma yra posėdžiai. Komisijos darbui vadovauja posėdžio pirmininkas, kurį kiekvieno komisijos posėdžio metu išrenka komisijo</text:span><text:span text:style-name="T235">s nariai iš savo tarpo paprasta balsu dauguma.</text:span></text:p>
      <text:p text:style-name="P236"><text:span text:style-name="T237">22</text:span><text:span text:style-name="T238">. Komisijos posėdžiai ir sprendimai yra teisėti, kai posėdyje dalyvauja ne mažiau kaip 4 komisijos nariai. Komisija sprendimus priima paprasta posėdyje dalyvaujančių narių balsų dauguma. Balsams pasiskir</text:span><text:span text:style-name="T239">sčius po lygiai, lemia posėdžio pirmininko balsas.</text:span></text:p>
      <text:p text:style-name="P240"><text:span text:style-name="T241">23</text:span><text:span text:style-name="T242">. Prieš pradedant svarstyti paraiškas komisijos nariai turi raštu informuoti priemonės vykdytoją apie galimą viešųjų ir privačių interesų konfliktą pasirašydami laisvos formos nešališkumo deklaraciją</text:span><text:span text:style-name="T243">. Komisijos narys turi nusišalinti nuo projekto svarstymo, jeigu jis yra:</text:span></text:p>
      <text:p text:style-name="P244"><text:span text:style-name="T245">23.1</text:span><text:span text:style-name="T246">. projekto vykdytojo darbuotojas, steigėjas, kolegialaus valdymo organo narys, dalininkas ar savininkas;</text:span></text:p>
      <text:p text:style-name="P247"><text:span text:style-name="T248">23.2</text:span><text:span text:style-name="T249">. projekto kūrybinės grupės narys;</text:span></text:p>
      <text:p text:style-name="P250"><text:span text:style-name="T251">23.3</text:span><text:span text:style-name="T252">. susijęs giminystės</text:span><text:span text:style-name="T253"><text:s/>ryšiais su projekto vykdytojo darbuotojais, steigėjais, kolegialaus valdymo organo nariais, dalininkais ar savininkais.</text:span></text:p>
      <text:p text:style-name="P254"><text:span text:style-name="T255">24</text:span><text:span text:style-name="T256">. Jeigu komisijos narys nenusišalina, kilus interesų konfliktui, jo balsavimo rezultatai tuo klausimu laikomi negaliojančiais.</text:span></text:p>
      <text:p text:style-name="P257"><text:span text:style-name="T258">25</text:span><text:span text:style-name="T259">. Komisijos sekretoriumi paskiriamas priemonės vykdytojas.</text:span></text:p>
      <text:p text:style-name="P260"><text:span text:style-name="T261">26</text:span><text:span text:style-name="T262">. Priemonės vykdytojas:</text:span></text:p>
      <text:p text:style-name="P263"><text:span text:style-name="T264">26.1</text:span><text:span text:style-name="T265">. rengia skelbimus apie projektų konkursą pagal šių taisyklių 5–13 punktų reikalavimus ir organizuoja jų paskelbimą;</text:span></text:p>
      <text:p text:style-name="P266"><text:span text:style-name="T267">26.2</text:span><text:span text:style-name="T268">. priima ir registruoja pateik</text:span><text:span text:style-name="T269">tas paraiškas;</text:span></text:p>
      <text:p text:style-name="P270"><text:span text:style-name="T271">26.3</text:span><text:span text:style-name="T272">. patikrina, ar gautos paraiškos atitinka taisyklėse nustatytus formaliuosius reikalavimus, bei įvertina paraiškos teikėjo atsiskaitymo ir dalinio finansavimo sutarčių įvykdymo rezultatus pagal visas ministerijos finansuotas programa</text:span><text:span text:style-name="T273">s;</text:span></text:p>
      <text:p text:style-name="P274"><text:span text:style-name="T275">26.4</text:span><text:span text:style-name="T276">. informuoja projektų vykdytojus apie paraiškų, neatitinkančių reikalavimų, tikslinimo terminus;</text:span></text:p>
      <text:p text:style-name="P277"><text:span text:style-name="T278">26.5</text:span><text:span text:style-name="T279">. teikia komisijai informaciją apie gautas paraiškas;</text:span></text:p>
      <text:p text:style-name="P280"><text:span text:style-name="T281">26.6</text:span><text:span text:style-name="T282">. renka komisijos narių raštu pateiktą informaciją apie galimą privačių ir<text:s/></text:span><text:span text:style-name="T283">viešų interesų konfliktą ir jų pasirašytas nešališkumo deklaracijas;</text:span></text:p>
      <text:p text:style-name="P284"><text:span text:style-name="T285">26.7</text:span><text:span text:style-name="T286">. organizuoja ir protokoluoja komisijos posėdžius;</text:span></text:p>
      <text:p text:style-name="P287"><text:span text:style-name="T288">26.8</text:span><text:span text:style-name="T289">. atlieka būtiną techninį darbą bendradarbiaujant su komisija rengiant finansinio sprendimo projektą;</text:span></text:p>
      <text:p text:style-name="P290"><text:span text:style-name="T291">26.9</text:span><text:span text:style-name="T292">. informuo</text:span><text:span text:style-name="T293">ja projektų vykdytojus apie komisijos sprendimus dėl pateiktų paraiškų;</text:span></text:p>
      <text:p text:style-name="P294"><text:span text:style-name="T295">26.10</text:span><text:span text:style-name="T296">. rengia, tikslina sutartis ir sąmatas su projektų vykdytojais, registruoja jas;</text:span></text:p>
      <text:p text:style-name="P297"><text:span text:style-name="T298">26.11</text:span><text:span text:style-name="T299">. renka projektų vykdymo ataskaitas ir prižiūri, kad projektų vykdytojai laikytųsi su</text:span><text:span text:style-name="T300">tartyje numatytų ataskaitų pateikimo ir (ar) patikslinimo terminų;</text:span></text:p>
      <text:p text:style-name="P301"><text:span text:style-name="T302">26.12</text:span><text:span text:style-name="T303">. fiksuoja pavėlavusius pateikti ataskaitas bei netinkamai atsiskaičiusius projektų vykdytojus, apie tai juos informuoja ir primena sutarties sąlygas. Sutarties sąlygų neįvykdžiusi</text:span><text:span text:style-name="T304">us projektų vykdytojus įtraukia į neatsiskaičiusių projektų vykdytojų sąrašą, apie tai informuoja kitų priemonių vykdytojus;</text:span></text:p>
      <text:p text:style-name="P305"><text:span text:style-name="T306">26.13</text:span><text:span text:style-name="T307">. patikrina pagal savo kompetenciją veiklos ir finansines ataskaitas, nustatydamas, ar lėšos panaudotos pagal sąmatoje pri</text:span><text:span text:style-name="T308">e sutarties nurodytą paskirtį, parašu patvirtina atliktą patikrą ir finansines ataskaitas kartu su informacija apie projekto vykdymui skirtų lėšų nepanaudotą likutį teikia Buhalterinės apskaitos ir atskaitomybės skyriaus darbuotojui, atsakingam už tos prie</text:span><text:span text:style-name="T309">monės finansuojamų projektų patikrą;</text:span></text:p>
      <text:p text:style-name="P310"><text:span text:style-name="T311">26.14</text:span><text:span text:style-name="T312">. atsakingam Buhalterinės apskaitos ir atskaitomybės skyriaus darbuotojui pagal kompetenciją atlikus finansinių ataskaitų patikrą ir pateikus priemonės vykdytojui sąrašą su informacija apie atsiskaitymus, įvert</text:span><text:span text:style-name="T313">ina, ar pasiektas projekto tikslas ir ar tinkamai panaudotos skirtos lėšos;</text:span></text:p>
      <text:p text:style-name="P314"><text:span text:style-name="T315">26.15</text:span><text:span text:style-name="T316">. nustačius, kad projektų vykdytojai lėšas faktiškai panaudojo nesivadovaudami patvirtintų išlaidų sąmata, laiku ar iš viso neįvykdė sutarties sąlygų, nedelsdamas raštu in</text:span><text:span text:style-name="T317">formuoja projektų vykdytojus, kad projekto vykdytojas privalo per 15 darbo dienų grąžinti ministerijai visą iš Lietuvos Respublikos valstybės biudžeto gautą sumą, bei informuoja apie tai, kad, lėšų negrąžinus, jos bus išieškotos teisės aktų nustatyta tvark</text:span><text:span text:style-name="T318">a;</text:span></text:p>
      <text:p text:style-name="P319"><text:span text:style-name="T320">26.16</text:span><text:span text:style-name="T321">. rengia projektų įgyvendinimo ataskaitų suvestines ir iki kitų metų sausio 20 d. teikia jas programos koordinatoriui bei Buhalterinės apskaitos ir atskaitomybės skyriaus darbuotojui, atsakingam už priemonės lėšų apskaitos vykdymą.</text:span></text:p>
      <text:p text:style-name="P322"><text:span text:style-name="T323">27</text:span><text:span text:style-name="T324">. Pr</text:span><text:span text:style-name="T325">ojektų vykdytojų paraiškos, paraiškų registravimo žurnalai, sutarčių registravimo žurnalai, ekspertų komisijos posėdžių protokolai ir jų registravimo žurnalai, projektų vykdymo ataskaitos ir jų registravimo žurnalai saugomi trejus metus skyriuje, kuriame d</text:span><text:span text:style-name="T326">irba priemonės vykdytojas.</text:span></text:p>
      <text:p text:style-name="P327"/>
      <text:p text:style-name="P328"><text:span text:style-name="T329">IV</text:span><text:span text:style-name="T330">.<text:s/></text:span><text:span text:style-name="T331">LĖŠŲ SKYRIMO IR ATSISKAITYMO UŽ JŲ PANAUDOJIMĄ TVARKA</text:span></text:p>
      <text:p text:style-name="P332"/>
      <text:p text:style-name="P333"><text:span text:style-name="T334">28</text:span><text:span text:style-name="T335">. Lėšas projektams iš dalies finansuoti skiria kultūros ministras, atsižvelgdamas į komisijos rekomendacijas.</text:span></text:p>
      <text:p text:style-name="P336"><text:span text:style-name="T337">29</text:span><text:span text:style-name="T338">. Kultūros ministro įsakymas apie lėšų p</text:span><text:span text:style-name="T339">askirstymą projektams yra skelbiamas ministerijos interneto svetainėje (www.lrkm.lt).</text:span></text:p>
      <text:p text:style-name="P340"><text:span text:style-name="T341">30</text:span><text:span text:style-name="T342">. Ministerija ir projekto vykdytojas, kuriam yra skiriamos lėšos, sudaro kultūros ministro nustatytos formos sutartį (taisyklių 2 priedas). Sutartyje nurodomi<text:s/></text:span><text:span text:style-name="T343">projekto įgyvendinimo terminai, finansavimo tvarka, atsiskaitymas, šalių atsakomybė už sutarties nevykdymą ir kitos sąlygos. Prie sutarties pridedama detali projektui skirtų lėšų išlaidų sąmata (taisyklių 3 priedas), kuri yra neatskiriama sutarties dalis.</text:span></text:p>
      <text:p text:style-name="P344"><text:span text:style-name="T345">31</text:span><text:span text:style-name="T346">. Su ministerijos tiesioginio pavaldumo biudžetinėmis įstaigomis sutartys nesudaromos, šios įstaigos teikia tik iš dalies finansuojamo projekto sąmatas.</text:span></text:p>
      <text:p text:style-name="P347"><text:span text:style-name="T348">32</text:span><text:span text:style-name="T349">. Projekto vykdytojas, gavęs dalinį finansavimą projektui vykdyti, bet dėl objektyvių priež</text:span><text:span text:style-name="T350">asčių negalintis jo įvykdyti, turi nedelsdamas raštu apie tai informuoti ministeriją.</text:span></text:p>
      <text:p text:style-name="P351"><text:span text:style-name="T352">33</text:span><text:span text:style-name="T353">. Projektui skirtos</text:span><text:span text:style-name="T354"><text:s/></text:span><text:span text:style-name="T355">lėšos negali būti naudojamos kitiems tikslams, nei nurodyta su ministerija pasirašytoje sutartyje. Lėšos gali būti naudojamos tik tinkamoms proj</text:span><text:span text:style-name="T356">ekto išlaidoms padengti. Išlaidos yra tinkamos, jeigu jos yra:</text:span></text:p>
      <text:p text:style-name="P357"><text:span text:style-name="T358">33.1</text:span><text:span text:style-name="T359">. tiesiogiai susijusios su projektu ir būtinos jo įgyvendinimui;</text:span></text:p>
      <text:p text:style-name="P360"><text:span text:style-name="T361">33.2</text:span><text:span text:style-name="T362">. patirtos einamaisiais metais ir projekto vykdymo laikotarpiu (nurodytu projekto paraiškoje ir sutartyje);</text:span></text:p>
      <text:p text:style-name="P363"><text:span text:style-name="T364">33.3</text:span><text:span text:style-name="T365">. išlaidos aiškiai identifikuojamos ir pagrįstos teisės aktų reikalavimus atitinkančiais apskaitos dokumentais;</text:span></text:p>
      <text:p text:style-name="P366"><text:span text:style-name="T367">33.4</text:span><text:span text:style-name="T368">. išlaidų paskirtis atitinka sąmatoje prie sutarties nurodytas išlaidas.</text:span></text:p>
      <text:p text:style-name="P369"><text:span text:style-name="T370">34</text:span><text:span text:style-name="T371">. Skirtos lėšos negali būti naudojamos kitiems projek</text:span><text:span text:style-name="T372">tams įgyvendinti arba perkeliamos į kitus biudžetinius metus.</text:span></text:p>
      <text:p text:style-name="P373"><text:span text:style-name="T374">35</text:span><text:span text:style-name="T375">. Iš dalies finansuojamų projektų administravimo išlaidos negali būti didesnės nei 20 procentų lėšų sumos, o nenumatytos išlaidos 10 procentų lėšų sumos, skirtos projektui įgyvendinti. Ski</text:span><text:span text:style-name="T376">riamos lėšos negali būti naudojamos ilgalaikio turto įsigijimui arba kitiems projektams įgyvendinti.</text:span></text:p>
      <text:p text:style-name="P377">Administravimo išlaidos – projekto tikslams pasiekti būtinos projekto vadovo ir darbuotojų darbo užmokesčio, biuro nuomos, komunalinių ir ryšių paslaugų, kanceliarinių prekių išlaidos.</text:p>
      <text:p text:style-name="P378"><text:span text:style-name="T379">Nenumatytos išlaidos – projekto tikslams pasiekti būtinos, kituose sąmatos straipsniuose neidentifikuotos išlaidos.</text:span></text:p>
      <text:p text:style-name="P380"><text:span text:style-name="T381">36</text:span><text:span text:style-name="T382">. Skiriamos lėšos negali būti naudojamos padengti dalyvavimo asociacijose išlaidas.</text:span></text:p>
      <text:p text:style-name="P383"><text:span text:style-name="T384">37</text:span><text:span text:style-name="T385">. Viešojo sekt</text:span><text:span text:style-name="T386">oriaus subjektai negali naudoti projekto lėšų darbuotojų darbo užmokesčiui, biuro nuomai ir komunalinėms paslaugoms apmokėti.</text:span></text:p>
      <text:p text:style-name="P387"><text:span text:style-name="T388">38</text:span><text:span text:style-name="T389">. Projekto vykdytojas, negalintis įvykdyti projekto pagal ministerijos patvirtintą sąmatą ir norintis ją pakeisti, turi ne v</text:span><text:span text:style-name="T390">ėliau kaip likus 10 darbo dienų iki sutartyje numatyto projekto įvykdymo termino pabaigos raštu kreiptis į ministeriją su argumentuotu prašymu patikslinti sąmatą. Sąmatos tikslinti nereikia, jeigu skirtumas tarp planuotų ir faktiškai panaudotų lėšų pagal a</text:span><text:span text:style-name="T391">tskirą sąmatos straipsnį sudaro iki 20 procentų.</text:span></text:p>
      <text:p text:style-name="P392"><text:span text:style-name="T393">39</text:span><text:span text:style-name="T394">. Sprendimą tikslinti sąmatą priima priemonės vykdytojas, įvertinęs projekto vykdytojo nurodytas priežastis. Esant projekto turinio pasikeitimui, sprendimą tikslinti sąmatą priima komisija.</text:span></text:p>
      <text:p text:style-name="P395"><text:span text:style-name="T396">40</text:span><text:span text:style-name="T397">. Pro</text:span><text:span text:style-name="T398">jekto vykdytojui praleidus sąmatos tikslinimo terminą ar kitaip pažeidus sąmatų tikslinimo tvarką, sąmata netikslinama. Tokiu atveju išlaidos, viršijančios leidžiamus nukrypimus, yra pripažįstamos netinkamomis ir netinkamai panaudotos lėšos privalo būti gr</text:span><text:span text:style-name="T399">ąžintos į ministerijos nurodytą sąskaitą iki einamųjų biudžetinių metų pabaigos. Negrąžintos lėšos išieškomos teisės aktų nustatyta tvarka.</text:span></text:p>
      <text:p text:style-name="P400"><text:span text:style-name="T401">41</text:span><text:span text:style-name="T402">. Pažeidus sąmatų tikslinimo tvarką išlaidos, viršijančios leidžiamus nukrypimus, yra<text:s/></text:span><text:soft-page-break/><text:span text:style-name="T403">pripažįstamos netinkamom</text:span><text:span text:style-name="T404">is ir iki einamųjų biudžetinių metų pabaigos turi būti gražintos į ministerijos biudžetą.</text:span></text:p>
      <text:p text:style-name="P405"><text:span text:style-name="T406">42</text:span><text:span text:style-name="T407">. Projektų vykdytojai praranda teisę trejus metus teikti paraiškas ir gauti finansavimą iš visų ministerijos strateginiame veiklos plane nurodytų programų ir<text:s/></text:span><text:span text:style-name="T408">(ar) priemonių ministerijai nustačius, kad jie:</text:span></text:p>
      <text:p text:style-name="P409"><text:span text:style-name="T410">42.1</text:span><text:span text:style-name="T411">. pažeidė šių taisyklių 16 punktą ir nepagrįstai gavo lėšas. Jas projektų vykdytojai privalo grąžinti ministerijai per ministerijos nustatytą laikotarpį. Negrąžintos lėšos išieškomos teisės aktų nustaty</text:span><text:span text:style-name="T412">ta tvarka;</text:span></text:p>
      <text:p text:style-name="P413"><text:span text:style-name="T414">42.2</text:span><text:span text:style-name="T415">. nustatyta tvarka neatsiskaitė už ankstesniais metais finansuotus projektus.</text:span></text:p>
      <text:p text:style-name="P416"><text:span text:style-name="T417">43</text:span><text:span text:style-name="T418">. Projekto vykdytojas privalo užtikrinti, kad perkant prekes ir paslaugas už valstybės biudžeto lėšas būtų laikomasi Lietuvos Respublikos viešųjų pirki</text:span><text:span text:style-name="T419">mų įstatymo (Žin., 1996, Nr. </text:span><text:a xlink:href="https://www.e-tar.lt/portal/lt/legalAct/TAR.C54AFFAA7622" office:target-frame-name="_blank" xlink:show="new"><text:span text:style-name="T420">84-2000</text:span></text:a><text:span text:style-name="T421">; 2006, Nr. </text:span><text:a xlink:href="https://www.e-tar.lt/portal/lt/legalAct/TAR.C0DE35FFA738" office:target-frame-name="_blank" xlink:show="new"><text:span text:style-name="T422">4-102</text:span></text:a><text:span text:style-name="T423">) nuostatų ir kitų su jo įgyvendinimu susijus</text:span><text:span text:style-name="T424">ių teisės aktų reikalavimų.</text:span></text:p>
      <text:p text:style-name="P425"><text:span text:style-name="T426">Finansinių metų pradžioje projekto vykdytojas privalo skaičiuoti planuojamą metų veiklos finansavimą. Jeigu numatoma, kad veikla bus daugiau kaip 50 procentų finansuojama iš valstybės ar savivaldybių biudžetų arba kitų valstybės</text:span><text:span text:style-name="T427"><text:s/>ar savivaldybių fondų, arba Lietuvos Respublikos viešųjų pirkimų įstatymo nustatytų viešųjų ar privačiųjų juridinių asmenų lėšų, projekto vykdytojas tais finansiniais metais visus savo pirkimus, nepriklausomai nuo lėšų šaltinio, vykdo Lietuvos Respublikos</text:span><text:span text:style-name="T428"><text:s/>viešųjų pirkimų įstatymo nustatyta tvarka. Jeigu projekto vykdytojas pagal planuojamą metų pradžioje finansavimą yra ne perkančioji organizacija, o per metus gavus finansavimą paaiškėja, kad jis tapo perkančiąja organizacija, visus pirkimus nuo šio moment</text:span><text:span text:style-name="T429">o jis privalo vykdyti vadovaujantis Lietuvos Respublikos viešųjų pirkimų įstatymu.</text:span></text:p>
      <text:p text:style-name="P430"><text:span text:style-name="T431">44</text:span><text:span text:style-name="T432">. Vykdytojas už gautas lėšas atsiskaito sutartyje nustatyta tvarka ir teikia priemonės vykdytojui kultūros ministro nustatytų formų projekto įvykdymo ataskaitą (taisyk</text:span><text:span text:style-name="T433">lių 4 priedas) ir projekto įvykdymo faktines išlaidas patvirtinančių dokumentų sąrašą (taisyklių 5 priedas).</text:span></text:p>
      <text:p text:style-name="P434"><text:span text:style-name="T435">45</text:span><text:span text:style-name="T436">. Ministerijai pareikalavus, projekto vykdytojas turi pateikti visus išlaidas pateisinančius ir apmokėjimą įrodančius dokumentus ar jų kopija</text:span><text:span text:style-name="T437">s.</text:span></text:p>
      <text:p text:style-name="P438"><text:span text:style-name="T439">Išlaidų apmokėjimą patvirtinančiais dokumentais laikomi: prekių (paslaugų) tiekėjų pateiktos sąskaitos faktūros, PVM sąskaitos faktūros, pirkimo–pardavimo kvitai, kasos aparatų kvitai, darbo užmokesčio apskaitos žiniaraščiai, kelionių dokumentai, sutart</text:span><text:span text:style-name="T440">ys ir darbų priėmimo–perdavimo aktai bei kiti dokumentai, pateisinantys ir įrodantys patirtas išlaidas ir jų tikslingumą.</text:span></text:p>
      <text:p text:style-name="P441"><text:span text:style-name="T442">46</text:span><text:span text:style-name="T443">. Nepanaudotas lėšas projekto vykdytojas grąžina ministerijai.</text:span></text:p>
      <text:p text:style-name="P444"><text:span text:style-name="T445">47</text:span><text:span text:style-name="T446">. Lėšos pervedamos į projekto vykdytojo, kuriam skirtas dal</text:span><text:span text:style-name="T447">inis finansavimas, atskirą sąskaitą, skirtą valstybės biudžeto lėšoms, pagal nustatytas valstybės iždo taisykles.</text:span></text:p>
      <text:p text:style-name="P448"/>
      <text:p text:style-name="P449"><text:span text:style-name="T450">_________________</text:span></text:p>
      <text:p text:style-name="P451"/>
      <text:soft-page-break/>
      <text:p text:style-name="P452"><text:span text:style-name="T453">Lietuvos kūrybinių industrijų projektų finansavimo taisyklių<text:s/></text:span></text:p>
      <text:p text:style-name="P454"><text:span text:style-name="T455">1</text:span><text:span text:style-name="T456"><text:s/>priedas</text:span></text:p>
      <text:p text:style-name="P457"/>
      <text:p text:style-name="P458"/>
      <text:p text:style-name="P459">Gauta (data) 201__ m. __________ mėn. ____ d. <text:s/>Paraiškos Nr. ____________</text:p>
      <text:p text:style-name="P460">(Pildo ministerija)</text:p>
      <text:p text:style-name="P461"/>
      <text:p text:style-name="P462"><text:span text:style-name="T463">LIETUVOS KŪRYBINIŲ INDUSTRIJŲ PROJEKTO<text:s/></text:span><text:span text:style-name="T464">FINANSAVIMO PARAIŠKA</text:span></text:p>
      <text:p text:style-name="P465"/>
      <text:p text:style-name="P466"><text:span text:style-name="T467">1</text:span><text:span text:style-name="T468">. Informacija apie projekto vykdytoją</text:span></text:p>
      <text:p text:style-name="P469"/>
      <text:p text:style-name="P470"><text:span text:style-name="T471">1.1</text:span><text:span text:style-name="T472">. Juridinio asmens pavadinimas, teisinė forma,<text:s/></text:span><text:span text:style-name="T473">kodas</text:span></text:p>
      <text:p text:style-name="P474">...<text:tab/></text:p>
      <text:p text:style-name="P475"/>
      <text:p text:style-name="P476"><text:span text:style-name="T477">1.2</text:span><text:span text:style-name="T478">. Buveinės ir / ar susirašinėjimo</text:span><text:span text:style-name="T479"><text:s/></text:span><text:span text:style-name="T480">adresas, telefono Nr., el. pašto adresas</text:span></text:p>
      <text:p text:style-name="P481">...<text:tab/></text:p>
      <text:p text:style-name="P482"/>
      <text:p text:style-name="P483"><text:span text:style-name="T484">1.3</text:span><text:span text:style-name="T485">. Juridinio asmens vadovo vardas, pavardė, telefono Nr., el. pašto adresas</text:span></text:p>
      <text:p text:style-name="P486">...<text:tab/></text:p>
      <text:p text:style-name="P487"/>
      <text:p text:style-name="P488"><text:span text:style-name="T489">1.4</text:span><text:span text:style-name="T490">. Projekto vadovo vardas, pavardė, telefono Nr., el. pašto ad</text:span><text:span text:style-name="T491">resas</text:span></text:p>
      <text:p text:style-name="P492">...<text:tab/></text:p>
      <text:p text:style-name="P493"/>
      <text:p text:style-name="P494"><text:span text:style-name="T495">1.5</text:span><text:span text:style-name="T496">. Banko pavadinimas, banko kodas, sąskaitos numeris.<text:s/></text:span><text:span text:style-name="T497"><text:tab/></text:span></text:p>
      <text:p text:style-name="P498"/>
      <text:p text:style-name="P499"><text:span text:style-name="T500">1.6</text:span><text:span text:style-name="T501">.<text:s/></text:span><text:span text:style-name="T502">Informacija apie juridinio asmens meno projektų vadybos rengimo patirtį Lietuvoje ir užsienio valstybėse per paskutinius trejus metus, nurodant projektų pavadinimus, jų<text:s/></text:span><text:span text:style-name="T503">įgyvendinimo datas ir biud</text:span><text:span text:style-name="T504">žetus (didesnės apimties nei 30 000 Lt)</text:span></text:p>
      <text:p text:style-name="P505">...<text:tab/></text:p>
      <text:p text:style-name="P506"/>
      <text:p text:style-name="P507"><text:span text:style-name="T508">2</text:span><text:span text:style-name="T509">. Informacija apie projektą</text:span></text:p>
      <text:p text:style-name="P510"/>
      <text:p text:style-name="P511"><text:span text:style-name="T512">2.1</text:span><text:span text:style-name="T513">. Pavadinimas<text:s/></text:span><text:span text:style-name="T514"><text:tab/></text:span></text:p>
      <text:p text:style-name="P515"/>
      <text:p text:style-name="P516"><text:span text:style-name="T517">2.2</text:span><text:span text:style-name="T518">.</text:span><text:span text:style-name="T519"><text:s/></text:span><text:span text:style-name="T520">Kategorija, į kurią teikiamas projektas</text:span><text:span text:style-name="T521"><text:s text:c="2"/></text:span><text:span text:style-name="T522">(kas tinka, <text:s/>pažymėti)</text:span></text:p>
      <text:p text:style-name="P523"><text:span text:style-name="T524"></text:span><text:span text:style-name="T525">[]</text:span><text:span text:style-name="T526"><text:s/></text:span><text:span text:style-name="T527">Lietuvoje rengiami projektai (parodos, mugės, fes</text:span><text:span text:style-name="T528">tivaliai, konferencijos, kūrybinės dirbtuvės ir pan.);</text:span></text:p>
      <text:p text:style-name="P529"><text:span text:style-name="T530"></text:span><text:span text:style-name="T531">[]</text:span><text:span text:style-name="T532"><text:s/></text:span><text:span text:style-name="T533">K</text:span><text:span text:style-name="T534">ūrybinių industrijų įvairių sričių pristatymas užsienyje pasaulinės ar Europinės reikšmės parodose mugėse, verslo misijose, festivaliuose ir panašiuose renginiuose, siekiant skatinti srities kūrybos produktų eksportą ir jų veiklos tarptautiškumą.<text:s/></text:span></text:p>
      <text:p text:style-name="P535"><text:span text:style-name="T536"></text:span><text:span text:style-name="T537">[]</text:span><text:span text:style-name="T538"><text:s/></text:span><text:span text:style-name="T539">Tarp</text:span><text:span text:style-name="T540">sektorinio bendradarbiavimo projektai, skirti naujų, paremtų inovacijomis ir informacinėmis technologijomis, kūrybos produktų ar paslaugų,</text:span><text:span text:style-name="T541"><text:s/></text:span><text:span text:style-name="T542">kurie didintų kultūros ir meno prieinamumą</text:span><text:span text:style-name="T543">,</text:span><text:span text:style-name="T544"><text:s/>sukūrimui.</text:span></text:p>
      <text:p text:style-name="P545"/>
      <text:p text:style-name="P546"><text:span text:style-name="T547">2.3</text:span><text:span text:style-name="T548">. Įgyvendinimo vieta<text:s/></text:span><text:span text:style-name="T549">(valstybė, miestas, įstaiga / ren</text:span><text:span text:style-name="T550">ginys ir pan.)</text:span><text:span text:style-name="T551"><text:s/></text:span></text:p>
      <text:p text:style-name="P552">...<text:tab/></text:p>
      <text:p text:style-name="P553"/>
      <text:p text:style-name="P554"><text:span text:style-name="T555">2.4</text:span><text:span text:style-name="T556">. </text:span><text:span text:style-name="T557">Projekto įgyvendinimo pradžia ir pabaiga</text:span><text:span text:style-name="T558"><text:s/></text:span><text:span text:style-name="T559">(laikotarpis, kurio pradžioje turi būti pradėtos, o pabaigoje turi būti baigtos visos projekto veiklos bei patirtos visos su projekto įgyvendinimu susijusios tinkamos finansuoti išlaid</text:span><text:span text:style-name="T560">os)<text:s/></text:span></text:p>
      <text:p text:style-name="P561">...<text:tab/></text:p>
      <text:p text:style-name="P562"/>
      <text:p text:style-name="P563"><text:span text:style-name="T564">2.5</text:span><text:span text:style-name="T565">. Išsamus projekto apibūdinimas</text:span></text:p>
      <text:p text:style-name="P566"/>
      <text:p text:style-name="P567"><text:span text:style-name="T568">2.5.1</text:span><text:span text:style-name="T569">. Projekto tikslai, uždaviniai<text:s/></text:span></text:p>
      <text:p text:style-name="P570">...<text:tab/></text:p>
      <text:p text:style-name="P571"><text:span text:style-name="T572">...</text:span><text:span text:style-name="T573"><text:tab/></text:span></text:p>
      <text:p text:style-name="P574"><text:span text:style-name="T575">2.5.2</text:span><text:span text:style-name="T576">. Kiti projekto dalyviai</text:span><text:span text:style-name="T577"><text:s/>(juridiniai ir / ar fiziniai asmenys,<text:s/></text:span><text:span text:style-name="T578"><text:s/></text:span><text:span text:style-name="T579">dalyvausiantys projekto įgyvendinime ar būsią jo sudedamąja dalimi)</text:span></text:p>
      <text:p text:style-name="P580"><text:span text:style-name="T581">...</text:span><text:span text:style-name="T582"><text:tab/></text:span></text:p>
      <text:p text:style-name="P583"><text:span text:style-name="T584">2.5.3</text:span><text:span text:style-name="T585">. Laukiami projekto kokybiniai ir kiekybiniai rezultatai<text:s/></text:span><text:span text:style-name="T586">(turi būti realūs ir įvykdomi, sudarantys galimybę vertinti projekto iškeltų tikslų įgyvendinimą; pvz.,</text:span><text:span text:style-name="T587"><text:s/>pristatytų, <text:s/>parduotų kūrybos produktų skaičius; sudarytų, <text:s/>numatomų sudaryti eksporto, tarptau</text:span><text:span text:style-name="T588">tinio bendradarbiavimo sutarčių skaičius, sukurta pridėtinė vertė, <text:s/>ekspozicijoje, <text:s/>projekte apsilankiusiųjų <text:s/>skaičius, <text:s/>produktų skaičius ir kt.)</text:span></text:p>
      <text:p text:style-name="P589"><text:span text:style-name="T590">...</text:span><text:span text:style-name="T591"><text:tab/></text:span></text:p>
      <text:p text:style-name="P592"><text:span text:style-name="T593">2.5.4</text:span><text:span text:style-name="T594">. Papildoma informacija</text:span></text:p>
      <text:p text:style-name="P595">...<text:tab/></text:p>
      <text:p text:style-name="P596"/>
      <text:p text:style-name="P597"><text:span text:style-name="T598">2.5.6</text:span><text:span text:style-name="T599">. Informacija apie numatomą projekto sklaidą, viešinimą<text:s/></text:span><text:span text:style-name="T600">informacinėse priemonėse</text:span></text:p>
      <text:p text:style-name="P601">...<text:tab/></text:p>
      <text:p text:style-name="P602"/>
      <text:p text:style-name="P603"><text:span text:style-name="T604">2.6</text:span><text:span text:style-name="T605">. Projekto įgyvendinimo planas<text:s/></text:span><text:span text:style-name="T606">(pasirengimo projektui įgyvendinti ir projekto įgyvendinimo konkretūs terminai įvardijant veiklas)</text:span><text:span text:style-name="T607">:<text:s/></text:span></text:p>
      <text:p text:style-name="P608">Sausis<text:s/><text:tab/></text:p>
      <text:p text:style-name="P609">Vasaris<text:s/><text:tab/></text:p>
      <text:p text:style-name="P610">Kovas<text:s/><text:tab/></text:p>
      <text:p text:style-name="P611">Balandis<text:s/><text:tab/></text:p>
      <text:p text:style-name="P612">Gegužė<text:s/><text:tab/></text:p>
      <text:p text:style-name="P613">Birželis<text:s/><text:tab/></text:p>
      <text:p text:style-name="P614">Liepa<text:s/><text:tab/></text:p>
      <text:p text:style-name="P615">Rugpjūtis<text:s/><text:tab/></text:p>
      <text:p text:style-name="P616">Rugsėjis<text:s/><text:tab/></text:p>
      <text:p text:style-name="P617">Spalis<text:s/><text:tab/></text:p>
      <text:p text:style-name="P618">Lapkritis<text:s/><text:tab/></text:p>
      <text:p text:style-name="P619">Gruodis<text:s/><text:tab/></text:p>
      <text:p text:style-name="P620"/>
      <text:p text:style-name="P621"><text:span text:style-name="T622">3</text:span><text:span text:style-name="T623">. Projekto finansavimas ir planuojamos pajamos</text:span></text:p>
      <text:p text:style-name="P624"/>
      <text:p text:style-name="P625"><text:span text:style-name="T626">3.1</text:span><text:span text:style-name="T627">. Detali projekto išlaidų sąmata</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Nr.</text:p>
          </table:table-cell>
          <table:table-cell table:style-name="TableCell642" table:number-columns-spanned="8">
            <text:p text:style-name="P643"><text:span text:style-name="T644">Išlaidų pavadinimas</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text:p>
          </table:table-cell>
          <table:table-cell table:style-name="TableCell648" table:number-columns-spanned="8">
            <text:p text:style-name="P649"><text:span text:style-name="T650">Sutarčių su fiziniais asmenimis išlaidos<text:s/></text:span><text:span text:style-name="T651">(projektą vykdančių juridinio asmens darbuotojų<text:s/></text:span><text:span text:style-name="T652">atlyginimai (išskyrus viešojo sektoriaus subjekt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Mato vnt.</text:p>
          </table:table-cell>
          <table:table-cell table:style-name="TableCell660">
            <text:p text:style-name="P661">Vnt. kaina</text:p>
          </table:table-cell>
          <table:table-cell table:style-name="TableCell662" table:number-columns-spanned="2">
            <text:p text:style-name="P663">Kiekis</text:p>
          </table:table-cell>
          <table:covered-table-cell/>
          <table:table-cell table:style-name="TableCell664">
            <text:p text:style-name="P665"><text:span text:style-name="T666">Visa reikalinga <text:s/>suma, Lt<text:s/></text:span></text:p>
          </table:table-cell>
          <table:table-cell table:style-name="TableCell667">
            <text:p text:style-name="P668">Iš KM prašoma suma, Lt</text:p>
          </table:table-cell>
        </table:table-row>
        <table:table-row table:style-name="TableRow669">
          <table:table-cell table:style-name="TableCell670">
            <text:p text:style-name="P671">1.</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Iš viso:</text:p>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able:number-columns-spanned="8">
            <text:p text:style-name="P718"><text:span text:style-name="T719">Ilgalaikio materialiojo ir nematerialiojo turto</text:span><text:span text:style-name="T720"><text:s/></text:span><text:span text:style-name="T721">įsigijimas</text:span><text:span text:style-name="T722"><text:s/>(</text:span><text:span text:style-name="T723">pvz., įrenginiai, mašinos, kompiuterinė programinė įranga, kompiuterinės programinės įrangos licencijos,</text:span><text:span text:style-name="T724"><text:s/>literatūros ir meno kūriniai ir kt</text:span><text:span text:style-name="T725">.</text:span><text:span text:style-name="T726">)</text:span><text:span text:style-name="T727"><text:s/></text:span><text:span text:style-name="T728">(Kultūros ministerija neskiria lėšų ilgalaikio materialiojo ir nematerialiojo turto įsigijimui)</text:span><text:span text:style-name="T729">:<text:s/></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00% turto<text:s/><text:soft-page-break/>vertės, Lt<text:s/></text:p>
          </table:table-cell>
          <table:table-cell table:style-name="TableCell737">
            <text:p text:style-name="P738">Mato vnt. </text:p>
          </table:table-cell>
          <table:table-cell table:style-name="TableCell739" table:number-columns-spanned="2">
            <text:p text:style-name="P740">Vnt. kaina</text:p>
          </table:table-cell>
          <table:covered-table-cell/>
          <table:table-cell table:style-name="TableCell741">
            <text:p text:style-name="P742">Kiekis</text:p>
          </table:table-cell>
          <table:table-cell table:style-name="TableCell743" table:number-columns-spanned="2">
            <text:p text:style-name="P744">Reikalinga suma (nurodant šaltinius, iš<text:s/><text:soft-page-break/>kurių lėšų bus padengtos<text:s/>išlaidos)</text:p>
          </table:table-cell>
          <table:covered-table-cell/>
        </table:table-row>
        <text:soft-page-break/>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Iš viso:</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3.</text:p>
          </table:table-cell>
          <table:table-cell table:style-name="TableCell793" table:number-columns-spanned="8">
            <text:p text:style-name="P794"><text:span text:style-name="T795">Prekių įsigijimas</text:span><text:span text:style-name="T796"><text:s/>(</text:span><text:span text:style-name="T797">projekto tikslams pasiekti būtinos prekės,<text:s/></text:span><text:span text:style-name="T798">kurių vnt. kaina yra iki 1000 Lt)</text:span><text:span text:style-name="T799">:</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ext:p text:style-name="P806">Mato vnt.</text:p>
          </table:table-cell>
          <table:table-cell table:style-name="TableCell807">
            <text:p text:style-name="P808">Vnt. kaina</text:p>
          </table:table-cell>
          <table:table-cell table:style-name="TableCell809" table:number-columns-spanned="2">
            <text:p text:style-name="P810">Kiekis</text:p>
          </table:table-cell>
          <table:covered-table-cell/>
          <table:table-cell table:style-name="TableCell811">
            <text:p text:style-name="P812"><text:span text:style-name="T813">Visa reikalinga suma, Lt<text:s/></text:span></text:p>
          </table:table-cell>
          <table:table-cell table:style-name="TableCell814">
            <text:p text:style-name="P815">Iš KM prašoma suma, Lt</text:p>
          </table:table-cell>
        </table:table-row>
        <table:table-row table:style-name="TableRow816">
          <table:table-cell table:style-name="TableCell817">
            <text:p text:style-name="P818">1.</text:p>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Iš<text:s/>viso:</text:p>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able:number-columns-spanned="8">
            <text:p text:style-name="P865"><text:span text:style-name="T866">Komandiruočių ir piniginių kompensacijų išlaidos</text:span><text:span text:style-name="T867"><text:s/></text:span><text:span text:style-name="T868">(kelionių, nakvynės bei dienpinigių / maistpinigių išlaidos.)</text:span><text:span text:style-name="T869">:</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ext:p text:style-name="P876">Mato vnt.</text:p>
          </table:table-cell>
          <table:table-cell table:style-name="TableCell877">
            <text:p text:style-name="P878">Vnt. kaina</text:p>
          </table:table-cell>
          <table:table-cell table:style-name="TableCell879" table:number-columns-spanned="2">
            <text:p text:style-name="P880">Kiekis</text:p>
          </table:table-cell>
          <table:covered-table-cell/>
          <table:table-cell table:style-name="TableCell881">
            <text:p text:style-name="P882"><text:span text:style-name="T883">Visa reikalinga suma, Lt</text:span></text:p>
          </table:table-cell>
          <table:table-cell table:style-name="TableCell884">
            <text:p text:style-name="P885">Iš KM prašoma suma, Lt</text:p>
          </table:table-cell>
        </table:table-row>
        <table:table-row table:style-name="TableRow886">
          <table:table-cell table:style-name="TableCell887">
            <text:p text:style-name="P888">1.</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Iš viso:</text:p>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5.</text:span></text:p>
          </table:table-cell>
          <table:table-cell table:style-name="TableCell935" table:number-columns-spanned="8">
            <text:p text:style-name="P936"><text:span text:style-name="T937">Paslaugų<text:s/></text:span><text:span text:style-name="T938">įsigijimas iš juridinių asmenų ir kitos išlaidos</text:span><text:span text:style-name="T939"><text:s/>(</text:span><text:span text:style-name="T940">pvz., reklamos, spaudos, reprezentacinės, įrangos ir patalpų nuoma, licencijos ir kt.)</text:span><text:span text:style-name="T941">:</text:span><text:span text:style-name="T942">  </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Mato vnt.</text:p>
          </table:table-cell>
          <table:table-cell table:style-name="TableCell950">
            <text:p text:style-name="P951">Vnt. kaina</text:p>
          </table:table-cell>
          <table:table-cell table:style-name="TableCell952" table:number-columns-spanned="2">
            <text:p text:style-name="P953">Kiekis</text:p>
          </table:table-cell>
          <table:covered-table-cell/>
          <table:table-cell table:style-name="TableCell954">
            <text:p text:style-name="P955"><text:span text:style-name="T956">Visa reikalinga suma, Lt</text:span></text:p>
          </table:table-cell>
          <table:table-cell table:style-name="TableCell957">
            <text:p text:style-name="P958">Iš KM prašoma suma, Lt</text:p>
          </table:table-cell>
        </table:table-row>
        <table:table-row table:style-name="TableRow959">
          <table:table-cell table:style-name="TableCell960">
            <text:p text:style-name="P961">1.</text:p>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Iš viso:</text:p>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able:number-columns-spanned="8">
            <text:p text:style-name="P1008"><text:span text:style-name="T1009">Projekto administravimo išlaidos</text:span><text:span text:style-name="T1010"><text:s/></text:span><text:span text:style-name="T1011">(pvz., biuro išlaidos: patalpų nuoma, komunalinės paslaugos, ryšio paslaugos, kanceliarinės prekės. Personalo išlaidos: projekto finansininko ir vadovo atlyginimai, darbo užmokestis ir socialinio draudimo įmokos, persona</text:span><text:span text:style-name="T1012">lo mokymai) (Kultūros ministerija projekto administravimo išlaidoms skiria</text:span><text:span text:style-name="T1013"><text:s/></text:span><text:span text:style-name="T1014">ne daugiau nei 20% nuo bendros Kultūros ministerijos skiriamos lėšų sumos</text:span><text:span text:style-name="T1015">)</text:span><text:span text:style-name="T1016">:</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Mato vnt.</text:p>
          </table:table-cell>
          <table:table-cell table:style-name="TableCell1024">
            <text:p text:style-name="P1025">Vnt. kaina</text:p>
          </table:table-cell>
          <table:table-cell table:style-name="TableCell1026" table:number-columns-spanned="2">
            <text:p text:style-name="P1027">Kiekis</text:p>
          </table:table-cell>
          <table:covered-table-cell/>
          <table:table-cell table:style-name="TableCell1028">
            <text:p text:style-name="P1029"><text:span text:style-name="T1030">Visa reikalinga suma, Lt</text:span></text:p>
          </table:table-cell>
          <table:table-cell table:style-name="TableCell1031">
            <text:p text:style-name="P1032">Iš KM prašoma suma, Lt</text:p>
          </table:table-cell>
        </table:table-row>
        <table:table-row table:style-name="TableRow1033">
          <table:table-cell table:style-name="TableCell1034">
            <text:p text:style-name="P1035">1.</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text:span text:style-name="T1068">Iš<text:s/></text:span><text:span text:style-name="T1069">viso:</text:span></text:p>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able:number-columns-spanned="8">
            <text:p text:style-name="P1084"><text:span text:style-name="T1085">Nenumatytos išlaidos</text:span><text:span text:style-name="T1086"><text:s/></text:span><text:span text:style-name="T1087">(iki 10% tik tiesiogiai su projekto vykdymu susijusios, kituose straipsniuose nenurodytos, išlaidos)</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text:span text:style-name="T1095">Mato vnt.</text:span></text:p>
          </table:table-cell>
          <table:table-cell table:style-name="TableCell1096">
            <text:p text:style-name="P1097"><text:span text:style-name="T1098">Vnt. kaina</text:span></text:p>
          </table:table-cell>
          <table:table-cell table:style-name="TableCell1099" table:number-columns-spanned="2">
            <text:p text:style-name="P1100"><text:span text:style-name="T1101">Kiekis</text:span></text:p>
          </table:table-cell>
          <table:covered-table-cell/>
          <table:table-cell table:style-name="TableCell1102">
            <text:p text:style-name="P1103"><text:span text:style-name="T1104">Visa reikalinga suma, Lt</text:span></text:p>
          </table:table-cell>
          <table:table-cell table:style-name="TableCell1105">
            <text:p text:style-name="P1106">Iš KM prašoma suma, Lt</text:p>
          </table:table-cell>
        </table:table-row>
        <table:table-row table:style-name="TableRow1107">
          <table:table-cell table:style-name="TableCell1108">
            <text:p text:style-name="P1109">1.</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ext:p text:style-name="P1141">Iš viso:</text:p>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6">
            <text:p text:style-name="P1156">IŠ<text:s/>VISO:</text:p>
          </table:table-cell>
          <table:covered-table-cell/>
          <table:covered-table-cell/>
          <table:covered-table-cell/>
          <table:covered-table-cell/>
          <table:covered-table-cell/>
          <table:table-cell table:style-name="TableCell1157">
            <text:p text:style-name="P1158"/>
          </table:table-cell>
          <table:table-cell table:style-name="TableCell1159">
            <text:p text:style-name="P1160"/>
          </table:table-cell>
        </table:table-row>
      </table:table>
      <text:p text:style-name="P1161"/>
      <text:p text:style-name="P1162"><text:span text:style-name="T1163">3.2</text:span><text:span text:style-name="T1164">. Visas projekto biudžetas<text:s/></text:span><text:span text:style-name="T1165"><text:tab/>Lt</text:span></text:p>
      <text:p text:style-name="P1166"/>
      <text:p text:style-name="P1167"><text:span text:style-name="T1168">3.3</text:span><text:span text:style-name="T1169">. Iš Kultūros ministerijos prašomo finansavimo dydis</text:span><text:span text:style-name="T1170"><text:tab/><text:s/>Lt</text:span></text:p>
      <text:p text:style-name="P1171"/>
      <text:p text:style-name="P1172"><text:span text:style-name="T1173">3.4</text:span><text:span text:style-name="T1174">. Duomenys apie projekto partnerius ir rėmėjus, jų finansinį indėlį ar numatomas suteikti paslaugas:<text:s/></text:span></text:p>
      <text:p text:style-name="P1175"><text:span text:style-name="T1176">3.4.1</text:span><text:span text:style-name="T1177">. esami partneriai ir<text:s/></text:span><text:span text:style-name="T1178">rėmėjai (gautos lėšos, planuojamo partnerių indėlio vertė ir pan.)</text:span></text:p>
      <text:p text:style-name="P1179">...<text:tab/></text:p>
      <text:p text:style-name="P1180"/>
      <text:p text:style-name="P1181"><text:span text:style-name="T1182">3.4.2</text:span><text:span text:style-name="T1183">. galimi rėmėjai, laukiamas indėlis (indėlio vertė)</text:span></text:p>
      <text:p text:style-name="P1184">...<text:tab/></text:p>
      <text:p text:style-name="P1185"/>
      <text:p text:style-name="P1186"><text:span text:style-name="T1187">3.5</text:span><text:span text:style-name="T1188">. Planuojamos pajamos iš projekto veiklos<text:s/></text:span></text:p>
      <text:p text:style-name="P1189">...<text:tab/></text:p>
      <text:p text:style-name="P1190"/>
      <text:p text:style-name="P1191"><text:span text:style-name="T1192">4</text:span><text:span text:style-name="T1193">. Valstybės biudžeto lėšomis finansuotų projektų<text:s/></text:span><text:span text:style-name="T1194">vykdymo patirtis:</text:span></text:p>
      <text:p text:style-name="P1195">(Išvardinti per paskutinius dvejus metus valstybės biudžeto lėšomis finansuotus vykdytus projektus. Nurodyti jiems skirtą valstybės biudžeto lėšų sumą, projekto rezultatus. Pateikti informaciją apie atsiskaitymą už valstybės biudžeto lėšas (atsiskaityta, neatsiskaityta)</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Eil. Nr.</text:span></text:p>
          </table:table-cell>
          <table:table-cell table:style-name="TableCell1206">
            <text:p text:style-name="P1207"><text:span text:style-name="T1208">Projekto pavadinimas, sutarties numeris ir data</text:span></text:p>
          </table:table-cell>
          <table:table-cell table:style-name="TableCell1209">
            <text:p text:style-name="P1210"><text:span text:style-name="T1211">Skirta valstybės biudžeto lėšų suma</text:span></text:p>
          </table:table-cell>
          <table:table-cell table:style-name="TableCell1212">
            <text:p text:style-name="P1213"><text:span text:style-name="T1214">Projekto įvykdymo rezultatai</text:span></text:p>
          </table:table-cell>
          <table:table-cell table:style-name="TableCell1215">
            <text:p text:style-name="P1216"><text:span text:style-name="T1217">Atsiskaitymas už gautas valstybės biudžeto lėšas</text:span></text:p>
          </table:table-cell>
        </table:table-row>
        <table:table-row table:style-name="TableRow1218">
          <table:table-cell table:style-name="TableCell1219">
            <text:p text:style-name="P1220"><text:span text:style-name="T1221">4.1.</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2.</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PRIDEDAMA:</text:span></text:p>
      <text:p text:style-name="P1256"><text:span text:style-name="T1257">1</text:span><text:span text:style-name="T1258">.<text:s/></text:span><text:span text:style-name="T1259">Projekto vykdytojo steigimo dokumentų kopija (nuostatai, įstatai, statutas ir pan.)</text:span></text:p>
      <text:p text:style-name="P1260"><text:span text:style-name="T1261">2</text:span><text:span text:style-name="T1262">. Projekto partnerių indėlio į projektą patvirtinimas (pasirašyta sutartis, ketinimų protokolas, indėlį patvirtinantis raštas ir pan.).</text:span></text:p>
      <text:p text:style-name="P1263"><text:span text:style-name="T1264">3</text:span><text:span text:style-name="T1265">. Kita projekto vykdytojo<text:s/></text:span><text:span text:style-name="T1266">manymu papildoma <text:s/>svarbi informacija (nurodyti konkrečius dokumentus)<text:s/></text:span></text:p>
      <text:p text:style-name="P1267"><text:span text:style-name="T1268">3.1</text:span><text:span text:style-name="T1269">.<text:s/></text:span><text:span text:style-name="T1270"><text:tab/></text:span></text:p>
      <text:p text:style-name="P1271"><text:span text:style-name="T1272">3.2</text:span><text:span text:style-name="T1273">.<text:s/></text:span><text:span text:style-name="T1274"><text:tab/></text:span></text:p>
      <text:p text:style-name="P1275"/>
      <text:p text:style-name="P1276"><text:span text:style-name="T1277">Patvirtinu, kad ne mažiau nei 30 proc. bendros projekto vykdymo sąmatos užtikrinsiu ne iš ministerijos skiriamos lėšų sumos;</text:span><text:span text:style-name="T1278"><text:s/>p</text:span><text:span text:style-name="T1279">araiškoje pateikta informacija yra tik</text:span><text:span text:style-name="T1280">sli ir teisinga; dėl šio projekto (ar jo dalies) įgyvendinimo tais pačiais biudžetiniais metais dalinio finansavimo pagal kitas Kultūros ministerijos strateginiame veiklos plane nurodytas programas ir / ar priemones nėra kreiptasi. <text:s text:c="2"/>Gavęs (-usi) Kultūros<text:s/></text:span><text:span text:style-name="T1281">ministerijos finansavimą įsipareigoju pateikti galutines ataskaitas.</text:span></text:p>
      <text:p text:style-name="P1282"/>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___________________</text:p>
            <text:p text:style-name="P1291"><text:span text:style-name="T1292">(juridinio asmens vadovo vardas, pavardė)</text:span></text:p>
          </table:table-cell>
          <table:table-cell table:style-name="TableCell1293">
            <text:p text:style-name="P1294">A. V.</text:p>
          </table:table-cell>
          <table:table-cell table:style-name="TableCell1295">
            <text:p text:style-name="P1296">(parašas)</text:p>
          </table:table-cell>
        </table:table-row>
      </table:table>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__________________________</text:p>
            <text:p text:style-name="P1304"><text:span text:style-name="T1305">(asmens, atsakingo už finansinę <text:s/>veiklą vardas, pavardė)</text:span></text:p>
          </table:table-cell>
          <table:table-cell table:style-name="TableCell1306">
            <text:p text:style-name="P1307">(parašas)</text:p>
          </table:table-cell>
        </table:table-row>
      </table:table>
      <text:p text:style-name="P1308"/>
      <text:p text:style-name="P1309"><text:span text:style-name="T1310">_________________</text:span></text:p>
      <text:p text:style-name="P1311"/>
      <text:soft-page-break/>
      <text:p text:style-name="P1312"><text:span text:style-name="T1313">Lietuvos kūrybinių industrijų projektų finansavimo taisyklių<text:s/></text:span></text:p>
      <text:p text:style-name="P1314"><text:span text:style-name="T1315">2</text:span><text:span text:style-name="T1316"><text:s/>priedas</text:span></text:p>
      <text:p text:style-name="P1317"/>
      <text:p text:style-name="P1318"><text:span text:style-name="T1319"><text:tab/>LIETUVOS KŪRYBINIŲ INDUSTRIJŲ PROJEKTO<text:s/></text:span><text:span text:style-name="T1320">FINANSAVIMO<text:s/></text:span><text:span text:style-name="T1321">SUTARTIS</text:span></text:p>
      <text:p text:style-name="P1322"/>
      <text:p text:style-name="P1323">201 <text:s text:c="4"/>m. <text:s text:c="15"/>d. Nr. ______</text:p>
      <text:p text:style-name="P1324"/>
      <text:p text:style-name="P1325">Vilnius</text:p>
      <text:p text:style-name="P1326"/>
      <text:p text:style-name="P1327">Lietuvos Respublikos kultūros ministerija (toliau – Ministerija), atstovaujama ____________________, ir<text:s/><text:tab/>,<text:s/></text:p>
      <text:p text:style-name="P1328">(projekto vykdytojo pavadinimas, teisinė forma, kodas)</text:p>
      <text:p text:style-name="P1329">(toliau – Vykdytojas), atstovaujama(-s)<text:s/><text:tab/><text:s/></text:p>
      <text:p text:style-name="P1330">(projekto vykdytojo vadovo pareigų pavadinimas, vardas, pavardė)</text:p>
      <text:p text:style-name="P1331">(toliau kartu – Šalys), sudarė šią sutartį:</text:p>
      <text:p text:style-name="P1332"/>
      <text:p text:style-name="P1333"><text:span text:style-name="T1334">1</text:span><text:span text:style-name="T1335">. Sutarties dalykas:<text:s/></text:span></text:p>
      <text:p text:style-name="P1336"><text:span text:style-name="T1337">1.1</text:span><text:span text:style-name="T1338">. Šios sutarties dalykas yra projekto<text:s/></text:span><text:span text:style-name="T1339"><text:tab/></text:span></text:p>
      <text:p text:style-name="P1340"><text:span text:style-name="T1341">(projekto pavadinimas)</text:span></text:p>
      <text:p text:style-name="P1342"><text:span text:style-name="T1343">(toliau – projektas) įgyvendinimo dalinis finansavimas.</text:span></text:p>
      <text:p text:style-name="P1344"/>
      <text:p text:style-name="P1345"><text:span text:style-name="T1346">1.2</text:span><text:span text:style-name="T1347">. Priemonės kodas Ministerijos<text:s/></text:span><text:span text:style-name="T1348">strateginiame veiklos plane</text:span><text:span text:style-name="T1349"><text:tab/>.</text:span></text:p>
      <text:p text:style-name="P1350"/>
      <text:p text:style-name="P1351"><text:span text:style-name="T1352">2</text:span><text:span text:style-name="T1353">. Šalių įsipareigojimai:</text:span></text:p>
      <text:p text:style-name="P1354"><text:span text:style-name="T1355">2.1</text:span><text:span text:style-name="T1356">. Ministerija įsipareigoja:</text:span></text:p>
      <text:p text:style-name="P1357"><text:span text:style-name="T1358">2.1.1</text:span><text:span text:style-name="T1359">. vadovaudamasi Lietuvos Respublikos kultūros ministro 201__ m. __________ d. įsakymo Nr. ___ <text:s/>_______ punktu, iš dalies finansuoti šios sutarties 1.1 pu</text:span><text:span text:style-name="T1360">nkte nurodytą projektą ir skirti šiam <text:s/>tikslui, atsižvelgiant į pridedamą Ministerijos patvirtintą sąmatą (toliau – sąmata), kuri yra neatskiriama šios sutarties dalis,<text:s/></text:span><text:span text:style-name="T1361"><text:tab/><text:s/>litų;</text:span></text:p>
      <text:p text:style-name="P1362"><text:span text:style-name="T1363">(suma skaičiais ir žodžiais)</text:span></text:p>
      <text:p text:style-name="P1364"><text:span text:style-name="T1365">2.1.2</text:span><text:span text:style-name="T1366">. lėšas pervesti Vykdytojui (____________</text:span><text:span text:style-name="T1367">_) į atskirą sąskaitą, skirtą tik valstybės</text:span></text:p>
      <text:p text:style-name="P1368"><text:span text:style-name="T1369">(juridinio asmens kodas)</text:span></text:p>
      <text:p text:style-name="P1370">biudžeto lėšoms, _________________, esančią<text:s/><text:tab/></text:p>
      <text:p text:style-name="P1371"><text:span text:style-name="T1372">(</text:span><text:span text:style-name="T1373">sąskaitos numeris</text:span><text:span text:style-name="T1374">)<text:s/></text:span><text:span text:style-name="T1375"><text:tab/></text:span><text:span text:style-name="T1376">(banko pavadinimas, kodas)</text:span></text:p>
      <text:p text:style-name="P1377"><text:span text:style-name="T1378">2.2</text:span><text:span text:style-name="T1379">. Vykdytojas įsipareigoja:</text:span></text:p>
      <text:p text:style-name="P1380"><text:span text:style-name="T1381">2.2.1</text:span><text:span text:style-name="T1382">. užtikrinti 30 proc. lėšų Projektui vykdyti;</text:span></text:p>
      <text:p text:style-name="P1383"><text:span text:style-name="T1384">2.2.2</text:span><text:span text:style-name="T1385">. sutarties 1.1 punkte nurodytą projektą įgyvendinti iki 201__ m. ________ d.</text:span><text:span text:style-name="T1386"><text:s/></text:span><text:span text:style-name="T1387">;</text:span></text:p>
      <text:p text:style-name="P1388"><text:span text:style-name="T1389">2.2.3</text:span><text:span text:style-name="T1390">. skirtas valstybės biudžeto lėšas naudoti tik pagal prie šios sutarties patvirtintą sąmatą ir tik tinkamoms projekto išlaidoms padengti. Išlaidos yra laikomos tinkamomis, jeigu jos yra:<text:s/></text:span></text:p>
      <text:p text:style-name="P1391"><text:span text:style-name="T1392">2.2.3.1</text:span><text:span text:style-name="T1393">. tiesiogiai susijusios su projektu ir būtinos jo įgyvendin</text:span><text:span text:style-name="T1394">imui;<text:s/></text:span></text:p>
      <text:p text:style-name="P1395"><text:span text:style-name="T1396">2.2.3.2</text:span><text:span text:style-name="T1397">. patirtos einamaisiais metais ir projekto vykdymo laikotarpiu (iki šios sutarties 2.2.1 punkte nurodyto termino);</text:span></text:p>
      <text:p text:style-name="P1398"><text:span text:style-name="T1399">2.2.3.3</text:span><text:span text:style-name="T1400">. išlaidų paskirtis atitinka sąmatoje prie sutarties nurodytas išlaidas;</text:span></text:p>
      <text:p text:style-name="P1401"><text:span text:style-name="T1402">2.2.3.4</text:span><text:span text:style-name="T1403">. išlaidos aiškiai identifik</text:span><text:span text:style-name="T1404">uojamos ir pagrįstos teisės aktų reikalavimus atitinkančiais apskaitos dokumentais;</text:span></text:p>
      <text:p text:style-name="P1405"><text:span text:style-name="T1406">2.2.4</text:span><text:span text:style-name="T1407">. užtikrinti, kad perkant prekes, paslaugas, darbus valstybės biudžeto lėšomis būtų laikomasi Lietuvos Respublikos viešųjų pirkimų (Žin., 1996, Nr.<text:s/></text:span><text:a xlink:href="https://www.e-tar.lt/portal/lt/legalAct/TAR.C54AFFAA7622" office:target-frame-name="_blank" xlink:show="new"><text:span text:style-name="T1408">84-2000</text:span></text:a><text:span text:style-name="T1409">; 2006, Nr.<text:s/></text:span><text:a xlink:href="https://www.e-tar.lt/portal/lt/legalAct/TAR.C0DE35FFA738" office:target-frame-name="_blank" xlink:show="new"><text:span text:style-name="T1410">4-102</text:span></text:a><text:span text:style-name="T1411">) ir kitų įstatymų bei teisės aktų nustatytos tvarkos, tiekėjų lygiateisiškumo, skaidru</text:span><text:span text:style-name="T1412">mo ir nešališkumo principų;</text:span></text:p>
      <text:p text:style-name="P1413"><text:span text:style-name="T1414">2.2.5</text:span><text:span text:style-name="T1415">. apskaitą, susijusią su projekto įgyvendinimu, tvarkyti vadovaujantis Lietuvos Respublikos teisės aktais;</text:span></text:p>
      <text:p text:style-name="P1416"><text:span text:style-name="T1417">2.2.6</text:span><text:span text:style-name="T1418">. įgyvendinus projektą (terminas nurodytas 2.2.2 punkte) per 10 darbo dienų Ministerijos Meno ir kūrybi</text:span><text:span text:style-name="T1419">nių industrijų politikos departamento Profesionalaus meno skyriui pateikti:</text:span></text:p>
      <text:p text:style-name="P1420"><text:span text:style-name="T1421">2.2.6.1</text:span><text:span text:style-name="T1422">. kultūros ministro nustatytos formos ataskaitą apie projekto įvykdymo rezultatus, numatytų tikslų<text:s/></text:span><text:span text:style-name="T1423">įgyvendinimą, paramą iš kitų finansavimo šaltinių, projekto dalyvių skai</text:span><text:span text:style-name="T1424">čių</text:span><text:span text:style-name="T1425"><text:s/>ir kitus veiksnius;</text:span></text:p>
      <text:p text:style-name="P1426"><text:span text:style-name="T1427">2.2.6.2</text:span><text:span text:style-name="T1428">. kultūros ministro nustatytos formos projekto įvykdymo faktines išlaidas patvirtinančių dokumentų sąrašą;</text:span></text:p>
      <text:p text:style-name="P1429"><text:span text:style-name="T1430">2.2.7</text:span><text:span text:style-name="T1431">. Ministerijai pareikalavus, pateikti visus išlaidas pateisinančius ir atsiskaitymą įrodančius dokument</text:span><text:span text:style-name="T1432">us ar jų tinkamai patvirtintas kopijas. Jeigu pateiktų išlaidas pateisinančių ir apmokėjimą įrodančių dokumentų turinys aiškiai neįrodo patirtų išlaidų pobūdžio ir paskirties, išlaidos pripažįstamos netinkamomis ir <text:s/>skirtos lėšos yra grąžinamos į Ministeri</text:span><text:span text:style-name="T1433">jos sąskaitą arba išieškomos teisės aktų nustatyta tvarka;</text:span></text:p>
      <text:p text:style-name="P1434"><text:span text:style-name="T1435">2.2.8</text:span><text:span text:style-name="T1436">. projekto reklaminėje medžiagoje nurodyti, kad projektą iš dalies finansuoja Lietuvos Respublikos kultūros ministerija;</text:span></text:p>
      <text:p text:style-name="P1437"><text:span text:style-name="T1438">2.2.9</text:span><text:span text:style-name="T1439">. nepanaudotas valstybės biudžeto lėšas pasibaigus<text:s/></text:span><text:span text:style-name="T1440">projektui per 5 darbo dienas, bet ne vėliau kaip iki einamųjų biudžetinių metų gruodžio 15 d., grąžinti į Ministerijos sąskaitą (LT44 7300 0100 0245 6468);</text:span></text:p>
      <text:p text:style-name="P1441"><text:span text:style-name="T1442">2.2.10</text:span><text:span text:style-name="T1443">. neperleisti jokių savo teisių ir įsipareigojimų, kylančių iš šios sutarties, tretiesiems</text:span><text:span text:style-name="T1444"><text:s/>asmenims.</text:span></text:p>
      <text:p text:style-name="P1445"/>
      <text:p text:style-name="P1446"><text:span text:style-name="T1447">3</text:span><text:span text:style-name="T1448">. Papildomos sutarties sąlygos:<text:s/></text:span></text:p>
      <text:p text:style-name="P1449"><text:span text:style-name="T1450">3.1</text:span><text:span text:style-name="T1451">. Pagal Ministerijos patvirtintą sąmatą planuotos išlaidų rūšys netikslinamos, jeigu skirtumas tarp planuotų ir faktiškai panaudotų lėšų pagal atskirą sąmatos straipsnį neviršija gautos sumos 20 pr</text:span><text:span text:style-name="T1452">ocentų. Jei skirtumas viršija 20 procentų, Vykdytojas ne vėliau kaip likus 10 darbo dienų iki sutarties 2.2.1 punkte nurodyto projekto įvykdymo termino pabaigos Ministerijai pateikia argumentuotą prašymą dėl sąmatos straipsnių tikslinimo. Kartu su prašymu<text:s/></text:span><text:span text:style-name="T1453">pateikiama patikslinta projekto sąmata.</text:span></text:p>
      <text:p text:style-name="P1454"><text:span text:style-name="T1455">3.2</text:span><text:span text:style-name="T1456">. Įvykdžius projektą, praleidus sąmatos tikslinimo terminą ar kitaip pažeidus sąmatos tikslinimo tvarką, sąmata netikslinama. Tokiu atveju išlaidos, viršijančios leidžiamus nukrypimus, pripažįstamos netinkamom</text:span><text:span text:style-name="T1457">is ir netinkamai panaudotos valstybės biudžeto lėšos turi būti grąžintos Ministerijai iki einamųjų biudžetinių metų pabaigos. Negrąžintos valstybės biudžeto lėšos išieškomos teisės aktų nustatyta tvarka.</text:span></text:p>
      <text:p text:style-name="P1458"><text:span text:style-name="T1459">3.3</text:span><text:span text:style-name="T1460">. Jeigu viena iš šalių dėl nenumatytų priežas</text:span><text:span text:style-name="T1461">čių negali įvykdyti kurio nors šios sutarties punkto, apie tai ne vėliau kaip likus 20 darbo dienų iki sutarties 2.2.1 punkte nurodyto projekto įvykdymo termino pabaigos privalo informuoti kitą šalį dėl sutarties papildymo, pakeitimo.<text:s/></text:span></text:p>
      <text:p text:style-name="P1462"><text:span text:style-name="T1463">3.4</text:span><text:span text:style-name="T1464">. Vykdytojas,</text:span><text:span text:style-name="T1465"><text:s/>gavęs finansavimą projektui ir negalintis jo įvykdyti, apie tai ne vėliau kaip likus 20 darbo dienų iki sutarties 2.2.1 punkte nurodyto projekto įvykdymo termino pabaigos privalo informuoti Ministeriją. Tokiu atveju projektui skirtos valstybės biudžeto lė</text:span><text:span text:style-name="T1466">šos privalo būti grąžintos į Ministerijos nurodytą sąskaitą iki einamųjų biudžetinių metų pabaigos. Negrąžintos lėšos išieškomos teisės aktų nustatyta tvarka.</text:span></text:p>
      <text:p text:style-name="P1467"><text:span text:style-name="T1468">3.5</text:span><text:span text:style-name="T1469">. Ministerija neatsako už sutarties vykdymo nesklandumus, kylančius dėl sutartyje<text:s/></text:span><text:span text:style-name="T1470">neteisingai nurodytų Vykdytojo rekvizitų bei kitų duomenų. Už jų tikslumą ir teisingumą atsako Vykdytojas.</text:span></text:p>
      <text:p text:style-name="P1471"><text:span text:style-name="T1472">3.6</text:span><text:span text:style-name="T1473">. Sutarties sąlygos gali būti keičiamos ir pildomos tik raštišku šalių susitarimu.</text:span><text:span text:style-name="T1474"><text:s/></text:span></text:p>
      <text:p text:style-name="P1475"><text:span text:style-name="T1476">3.7</text:span><text:span text:style-name="T1477">. Sutartis gali būti nutraukta:</text:span></text:p>
      <text:p text:style-name="P1478"><text:span text:style-name="T1479">3.7.1</text:span><text:span text:style-name="T1480">. rašytiniu<text:s/></text:span><text:span text:style-name="T1481">sutarties šalių susitarimu;</text:span></text:p>
      <text:p text:style-name="P1482"><text:span text:style-name="T1483">3.7.2</text:span><text:span text:style-name="T1484">. vienos iš sutarties šalių rašytiniu reikalavimu, jei kita šalis nevykdo ar netinkamai vykdo šioje sutartyje nustatytus įsipareigojimus, apie tai raštu informuojant kaltąją sutarties<text:s/></text:span><text:soft-page-break/><text:span text:style-name="T1485">šalį ne vėliau nei prieš 14 kalendo</text:span><text:span text:style-name="T1486">rinių dienų iki numatomo sutarties nutraukimo.</text:span></text:p>
      <text:p text:style-name="P1487"><text:span text:style-name="T1488">3.8</text:span><text:span text:style-name="T1489">. Ginčai dėl šios sutarties vykdymo sprendžiami šalių susitarimu, o nesusitarus – Lietuvos Respublikos įstatymų nustatyta tvarka.</text:span></text:p>
      <text:p text:style-name="P1490"><text:span text:style-name="T1491">3.9</text:span><text:span text:style-name="T1492">. Sutartį nutraukus dėl Vykdytojo kaltės, Vykdytojas privalo pe</text:span><text:span text:style-name="T1493">r 15 kalendorinių dienų nuo sutarties nutraukimo dienos grąžinti Ministerijai visą gautą iš Lietuvos Respublikos valstybės biudžeto sumą.</text:span></text:p>
      <text:p text:style-name="P1494"><text:span text:style-name="T1495">3.10</text:span><text:span text:style-name="T1496">. Sutartį nutraukus dėl Ministerijos kaltės, Ministerija pagal Vykdytojo pateiktus atsiskaitymo dokumentus apm</text:span><text:span text:style-name="T1497">oka sąmatoje numatytas projekto vykdymo išlaidas, padarytas iki sutarties nutraukimo dienos, tačiau ne daugiau, negu buvo numatyta sutarties 2.1.1 punkte.</text:span></text:p>
      <text:p text:style-name="P1498"><text:span text:style-name="T1499">3.11</text:span><text:span text:style-name="T1500">. Nustačius, kad Vykdytojas paraišką to paties projekto daliniam finansavimui gauti pateikė daugiau kaip vieną Ministerijos strateginiame plane nurodytą programos priemonę arba paraišką to paties projekto daliniam finansavimui gauti taip pat pateikė ir kit</text:span><text:span text:style-name="T1501">as (-i) Vykdytojo partneris (-iai), visos apgaulės būdu gautos valstybės biudžeto lėšos privalo būti grąžintos Ministerijai per Ministerijos nustatytą laikotarpį. Negrąžintos valstybės biudžeto lėšos išieškomos teisės aktų nustatyta tvarka.<text:s/></text:span></text:p>
      <text:p text:style-name="P1502"><text:span text:style-name="T1503">3.12</text:span><text:span text:style-name="T1504">. Suta</text:span><text:span text:style-name="T1505">rtis sudaryta dviem vienodą juridinę galią turinčiais egzemplioriais, po vieną kiekvienai šaliai.</text:span></text:p>
      <text:p text:style-name="P1506"><text:span text:style-name="T1507">3.13</text:span><text:span text:style-name="T1508">. Sutartis įsigalioja nuo pasirašymo dienos.</text:span></text:p>
      <text:p text:style-name="P1509"/>
      <text:p text:style-name="P1510"><text:span text:style-name="T1511">4</text:span><text:span text:style-name="T1512">. Šalių rekvizitai:</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Ministerija</text:p>
          </table:table-cell>
          <table:table-cell table:style-name="TableCell1520">
            <text:p text:style-name="P1521">Vykdytojas</text:p>
          </table:table-cell>
        </table:table-row>
        <table:table-row table:style-name="TableRow1522">
          <table:table-cell table:style-name="TableCell1523">
            <text:p text:style-name="P1524">Lietuvos Respublikos kultūros ministerija</text:p>
          </table:table-cell>
          <table:table-cell table:style-name="TableCell1525">
            <text:p text:style-name="P1526"/>
          </table:table-cell>
        </table:table-row>
        <table:table-row table:style-name="TableRow1527">
          <table:table-cell table:style-name="TableCell1528">
            <text:p text:style-name="P1529">Kodas<text:s/>188683671</text:p>
          </table:table-cell>
          <table:table-cell table:style-name="TableCell1530">
            <text:p text:style-name="P1531"/>
          </table:table-cell>
        </table:table-row>
        <table:table-row table:style-name="TableRow1532">
          <table:table-cell table:style-name="TableCell1533">
            <text:p text:style-name="P1534">J. Basanavičiaus g. 5, LT-01118 Vilnius</text:p>
          </table:table-cell>
          <table:table-cell table:style-name="TableCell1535">
            <text:p text:style-name="P1536"/>
          </table:table-cell>
        </table:table-row>
        <table:table-row table:style-name="TableRow1537">
          <table:table-cell table:style-name="TableCell1538">
            <text:p text:style-name="P1539">Sąsk. Nr. LT44 7300 0100 0245 6468</text:p>
          </table:table-cell>
          <table:table-cell table:style-name="TableCell1540">
            <text:p text:style-name="P1541"/>
          </table:table-cell>
        </table:table-row>
        <table:table-row table:style-name="TableRow1542">
          <table:table-cell table:style-name="TableCell1543">
            <text:p text:style-name="P1544">AB bankas „Swedbank“<text:s/></text:p>
          </table:table-cell>
          <table:table-cell table:style-name="TableCell1545">
            <text:p text:style-name="P1546"/>
          </table:table-cell>
        </table:table-row>
        <table:table-row table:style-name="TableRow1547">
          <table:table-cell table:style-name="TableCell1548">
            <text:p text:style-name="P1549">Banko kodas 73000</text:p>
          </table:table-cell>
          <table:table-cell table:style-name="TableCell1550">
            <text:p text:style-name="P1551"/>
          </table:table-cell>
        </table:table-row>
        <table:table-row table:style-name="TableRow1552">
          <table:table-cell table:style-name="TableCell1553">
            <text:p text:style-name="P1554"><text:span text:style-name="T1555">Telefonas (8 5) 219 34</text:span><text:span text:style-name="T1556">41</text:span></text:p>
          </table:table-cell>
          <table:table-cell table:style-name="TableCell1557">
            <text:p text:style-name="P1558"/>
          </table:table-cell>
        </table:table-row>
        <table:table-row table:style-name="TableRow1559">
          <table:table-cell table:style-name="TableCell1560">
            <text:p text:style-name="P1561">Faksas (8 5) 262 3120</text:p>
          </table:table-cell>
          <table:table-cell table:style-name="TableCell1562">
            <text:p text:style-name="P1563"/>
          </table:table-cell>
        </table:table-row>
      </table:table>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_____________</text:p>
            <text:p text:style-name="P1571">(pareigų pavadinimas) A.V.</text:p>
          </table:table-cell>
          <table:table-cell table:style-name="TableCell1572">
            <text:p text:style-name="P1573">_____________</text:p>
            <text:p text:style-name="P1574">(pareigų<text:s/>pavadinimas) A.V.</text:p>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_____________</text:p>
            <text:p text:style-name="P1582">(parašas)</text:p>
          </table:table-cell>
          <table:table-cell table:style-name="TableCell1583">
            <text:p text:style-name="P1584">_____________</text:p>
            <text:p text:style-name="P1585">(parašas)</text:p>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_____________</text:p>
            <text:p text:style-name="P1593">(vardas, pavardė)</text:p>
          </table:table-cell>
          <table:table-cell table:style-name="TableCell1594">
            <text:p text:style-name="P1595">_____________</text:p>
            <text:p text:style-name="P1596">(vardas, pavardė)</text:p>
          </table:table-cell>
        </table:table-row>
      </table:table>
      <text:p text:style-name="P1597"/>
      <text:p text:style-name="P1598"><text:span text:style-name="T1599">_________________</text:span></text:p>
      <text:p text:style-name="P1600"/>
      <text:soft-page-break/>
      <text:p text:style-name="P1601"><text:span text:style-name="T1602">Lietuvos kūrybinių industrijų projektų finansavimo taisyklių<text:s/></text:span></text:p>
      <text:p text:style-name="P1603"><text:span text:style-name="T1604">3</text:span><text:span text:style-name="T1605"><text:s/>priedas</text:span></text:p>
      <text:p text:style-name="P1606"/>
      <text:p text:style-name="P1607"><text:span text:style-name="T1608"><text:tab/></text:span><text:span text:style-name="T1609">LIETUVOS KŪRYBINIŲ INDUSTRIJŲ PROJEKTO<text:s/></text:span><text:span text:style-name="T1610">FINANSAVIMO<text:s/></text:span><text:span text:style-name="T1611">IŠLAIDŲ SĄMATA<text:s/></text:span></text:p>
      <text:p text:style-name="P1612"/>
      <text:p text:style-name="P1613"><text:span text:style-name="T1614">PROJEKTO _________________________________</text:span></text:p>
      <text:p text:style-name="P1615"><text:span text:style-name="T1616">(</text:span><text:span text:style-name="T1617">pavadinimas</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Nr.</text:span></text:p>
          </table:table-cell>
          <table:table-cell table:style-name="TableCell1637" table:number-columns-spanned="11">
            <text:p text:style-name="P1638"><text:span text:style-name="T1639">Išlaidų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1.</text:span></text:p>
          </table:table-cell>
          <table:table-cell table:style-name="TableCell1644" table:number-columns-spanned="11">
            <text:p text:style-name="P1645"><text:span text:style-name="T1646">Sutarčių su fiziniais asmenimis išlaidos<text:s/></text:span><text:span text:style-name="T1647">(projektą vykdančių juridinio asmens darbuotojų<text:s/></text:span><text:span text:style-name="T1648">atlyginimai (išskyrus viešojo sektoriaus subjekt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able:number-columns-spanned="3">
            <text:p text:style-name="P1655"><text:span text:style-name="T1656">Mato vnt.</text:span></text:p>
          </table:table-cell>
          <table:covered-table-cell/>
          <table:covered-table-cell/>
          <table:table-cell table:style-name="TableCell1657" table:number-columns-spanned="4">
            <text:p text:style-name="P1658"><text:span text:style-name="T1659">Vnt. kaina</text:span></text:p>
          </table:table-cell>
          <table:covered-table-cell/>
          <table:covered-table-cell/>
          <table:covered-table-cell/>
          <table:table-cell table:style-name="TableCell1660">
            <text:p text:style-name="P1661"><text:span text:style-name="T1662">Kieki</text:span><text:span text:style-name="T1663">s</text:span></text:p>
          </table:table-cell>
          <table:table-cell table:style-name="TableCell1664" table:number-columns-spanned="2">
            <text:p text:style-name="P1665">Suma Lt</text:p>
          </table:table-cell>
          <table:covered-table-cell/>
        </table:table-row>
        <table:table-row table:style-name="TableRow1666">
          <table:table-cell table:style-name="TableCell1667">
            <text:p text:style-name="P1668"><text:span text:style-name="T1669">1.</text:span></text:p>
          </table: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text:span text:style-name="T1683">2.</text:span></text:p>
          </table:table-cell>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3.</text:span></text:p>
          </table:table-cell>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text:span text:style-name="T1711">4.</text:span></text:p>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
          </table:table-cell>
          <table:table-cell table:style-name="TableCell1725">
            <text:p text:style-name="P1726"><text:span text:style-name="T1727">Iš viso:</text:span></text:p>
          </table:table-cell>
          <table:table-cell table:style-name="TableCell1728" table:number-columns-spanned="3">
            <text:p text:style-name="P1729"/>
          </table:table-cell>
          <table:covered-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text:span text:style-name="T1739">2.</text:span></text:p>
          </table:table-cell>
          <table:table-cell table:style-name="TableCell1740" table:number-columns-spanned="11">
            <text:p text:style-name="P1741"><text:span text:style-name="T1742">Paslaugų iš juridinių asmenų išlaidos<text:s/></text:span><text:span text:style-name="T1743">(</text:span><text:span text:style-name="T1744">transporto, technikos nuomos, vertimų, reklamos ir kt.</text:span><text:span text:style-name="T17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2">
            <text:p text:style-name="P1752"><text:span text:style-name="T1753">Mato vnt.</text:span></text:p>
          </table:table-cell>
          <table:covered-table-cell/>
          <table:table-cell table:style-name="TableCell1754" table:number-columns-spanned="2">
            <text:p text:style-name="P1755"><text:span text:style-name="T1756">Vnt. kaina</text:span></text:p>
          </table:table-cell>
          <table:covered-table-cell/>
          <table:table-cell table:style-name="TableCell1757" table:number-columns-spanned="4">
            <text:p text:style-name="P1758"><text:span text:style-name="T1759">Kiekis</text:span></text:p>
          </table:table-cell>
          <table:covered-table-cell/>
          <table:covered-table-cell/>
          <table:covered-table-cell/>
          <table:table-cell table:style-name="TableCell1760">
            <text:p text:style-name="P1761">Suma Lt</text:p>
          </table:table-cell>
        </table:table-row>
        <table:table-row table:style-name="TableRow1762">
          <table:table-cell table:style-name="TableCell1763">
            <text:p text:style-name="P1764"><text:span text:style-name="T1765">1.</text:span></text:p>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4">
            <text:p text:style-name="P1773"/>
          </table:table-cell>
          <table:covered-table-cell/>
          <table:covered-table-cell/>
          <table:covered-table-cell/>
          <table:table-cell table:style-name="TableCell1774">
            <text:p text:style-name="P1775"/>
          </table:table-cell>
        </table:table-row>
        <table:table-row table:style-name="TableRow1776">
          <table:table-cell table:style-name="TableCell1777">
            <text:p text:style-name="P1778"><text:span text:style-name="T1779">2.</text:span></text:p>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4">
            <text:p text:style-name="P1787"/>
          </table: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text:span text:style-name="T1793">3.</text:span></text:p>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4">
            <text:p text:style-name="P1801"/>
          </table: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text:span text:style-name="T1807">4.</text:span></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4">
            <text:p text:style-name="P1815"/>
          </table:table-cell>
          <table:covered-table-cell/>
          <table:covered-table-cell/>
          <table:covered-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text:span text:style-name="T1823">Iš viso:</text:span></text:p>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4">
            <text:p text:style-name="P1829"/>
          </table: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text:span text:style-name="T1835">3.</text:span></text:p>
          </table:table-cell>
          <table:table-cell table:style-name="TableCell1836" table:number-columns-spanned="11">
            <text:p text:style-name="P1837"><text:span text:style-name="T1838">Prekių išlaidos<text:s/></text:span><text:span text:style-name="T1839">(</text:span><text:span text:style-name="T1840">projekto tikslams pasiekti būtinos prekės, kurių vnt. kaina yra iki 1000 Lt</text:span><text:span text:style-name="T18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text:span text:style-name="T1849">Mato vnt.</text:span></text:p>
          </table:table-cell>
          <table:covered-table-cell/>
          <table:table-cell table:style-name="TableCell1850" table:number-columns-spanned="2">
            <text:p text:style-name="P1851"><text:span text:style-name="T1852">Vnt. kaina</text:span></text:p>
          </table:table-cell>
          <table:covered-table-cell/>
          <table:table-cell table:style-name="TableCell1853" table:number-columns-spanned="4">
            <text:p text:style-name="P1854"><text:span text:style-name="T1855">Kiekis</text:span></text:p>
          </table:table-cell>
          <table:covered-table-cell/>
          <table:covered-table-cell/>
          <table:covered-table-cell/>
          <table:table-cell table:style-name="TableCell1856">
            <text:p text:style-name="P1857">Suma Lt</text:p>
          </table:table-cell>
        </table:table-row>
        <table:table-row table:style-name="TableRow1858">
          <table:table-cell table:style-name="TableCell1859">
            <text:p text:style-name="P1860"><text:span text:style-name="T1861">1.</text:span></text:p>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text:span text:style-name="T1875">2.</text:span></text:p>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cell table:style-name="TableCell1884">
            <text:p text:style-name="P1885"/>
          </table:table-cell>
        </table:table-row>
        <table:table-row table:style-name="TableRow1886">
          <table:table-cell table:style-name="TableCell1887">
            <text:p text:style-name="P1888"><text:span text:style-name="T1889">3.</text:span></text:p>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ext:p text:style-name="P1899"/>
          </table:table-cell>
        </table:table-row>
        <table:table-row table:style-name="TableRow1900">
          <table:table-cell table:style-name="TableCell1901">
            <text:p text:style-name="P1902"><text:span text:style-name="T1903">4.</text:span></text:p>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2">
            <text:p text:style-name="P1918"><text:span text:style-name="T1919">Iš viso:</text:span></text:p>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4">
            <text:p text:style-name="P1925"/>
          </table:table-cell>
          <table:covered-table-cell/>
          <table:covered-table-cell/>
          <table:covered-table-cell/>
          <table:table-cell table:style-name="TableCell1926">
            <text:p text:style-name="P1927"/>
          </table:table-cell>
        </table:table-row>
        <table:table-row table:style-name="TableRow1928">
          <table:table-cell table:style-name="TableCell1929">
            <text:p text:style-name="P1930"><text:span text:style-name="T1931">4.</text:span></text:p>
          </table:table-cell>
          <table:table-cell table:style-name="TableCell1932" table:number-columns-spanned="11">
            <text:p text:style-name="P1933"><text:span text:style-name="T1934">Komandiruočių ir kviestinių projekto dalyvių piniginių kompensacijų išlaidos<text:s/></text:span><text:span text:style-name="T1935">(</text:span><text:span text:style-name="T1936">kelionės, nakvynės bei dienpinigių / maistpinigių išlaidos</text:span><text:span text:style-name="T19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text:span text:style-name="T1945">Mato vnt.</text:span></text:p>
          </table:table-cell>
          <table:covered-table-cell/>
          <table:table-cell table:style-name="TableCell1946" table:number-columns-spanned="2">
            <text:p text:style-name="P1947"><text:span text:style-name="T1948">Vnt. kaina</text:span></text:p>
          </table:table-cell>
          <table:covered-table-cell/>
          <table:table-cell table:style-name="TableCell1949" table:number-columns-spanned="4">
            <text:p text:style-name="P1950"><text:span text:style-name="T1951">Kiekis</text:span></text:p>
          </table:table-cell>
          <table:covered-table-cell/>
          <table:covered-table-cell/>
          <table:covered-table-cell/>
          <table:table-cell table:style-name="TableCell1952">
            <text:p text:style-name="P1953">Suma Lt</text:p>
          </table:table-cell>
        </table:table-row>
        <table:table-row table:style-name="TableRow1954">
          <table:table-cell table:style-name="TableCell1955">
            <text:p text:style-name="P1956"><text:span text:style-name="T1957">1.</text:span></text:p>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4">
            <text:p text:style-name="P1965"/>
          </table:table-cell>
          <table:covered-table-cell/>
          <table:covered-table-cell/>
          <table:covered-table-cell/>
          <table:table-cell table:style-name="TableCell1966">
            <text:p text:style-name="P1967"/>
          </table:table-cell>
        </table:table-row>
        <table:table-row table:style-name="TableRow1968">
          <table:table-cell table:style-name="TableCell1969">
            <text:p text:style-name="P1970"><text:span text:style-name="T1971">2.</text:span></text:p>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text:span text:style-name="T1985">3.</text:span></text:p>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4">
            <text:p text:style-name="P1993"/>
          </table:table-cell>
          <table:covered-table-cell/>
          <table:covered-table-cell/>
          <table:covered-table-cell/>
          <table:table-cell table:style-name="TableCell1994">
            <text:p text:style-name="P1995"/>
          </table:table-cell>
        </table:table-row>
        <table:table-row table:style-name="TableRow1996">
          <table:table-cell table:style-name="TableCell1997">
            <text:p text:style-name="P1998"><text:span text:style-name="T1999">4.</text:span></text:p>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4">
            <text:p text:style-name="P2007"/>
          </table: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text:span text:style-name="T2015">Iš viso:</text:span></text:p>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4">
            <text:p text:style-name="P2021"/>
          </table: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text:span text:style-name="T2027">5.</text:span></text:p>
          </table:table-cell>
          <table:table-cell table:style-name="TableCell2028" table:number-columns-spanned="11">
            <text:p text:style-name="P2029"><text:span text:style-name="T2030">Administravimo išlaidos<text:s/></text:span><text:span text:style-name="T2031">(iki 20 % – projekto tikslams pasiekti būtinos išlaidos: projekto vadovo ir darbuotojų darbo užmokesčio (išskyrus viešojo sektoriaus subjektus, biudžetines įstaigas), biuro nuomos ir komunalinių paslaugų (išskyrus viešojo sektoriaus subjektus, biudžetines<text:s/></text:span><text:span text:style-name="T2032">įstaigas), ryšių paslaugų, kanceliarinių prekių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2">
            <text:p text:style-name="P2039"><text:span text:style-name="T2040">Mato vnt.</text:span></text:p>
          </table:table-cell>
          <table:covered-table-cell/>
          <table:table-cell table:style-name="TableCell2041" table:number-columns-spanned="2">
            <text:p text:style-name="P2042"><text:span text:style-name="T2043">Vnt. kaina</text:span></text:p>
          </table:table-cell>
          <table:covered-table-cell/>
          <table:table-cell table:style-name="TableCell2044" table:number-columns-spanned="3">
            <text:p text:style-name="P2045"><text:span text:style-name="T2046">Kiekis</text:span></text:p>
          </table:table-cell>
          <table:covered-table-cell/>
          <table:covered-table-cell/>
          <table:table-cell table:style-name="TableCell2047">
            <text:p text:style-name="P2048">Suma Lt</text:p>
          </table:table-cell>
        </table:table-row>
        <table:table-row table:style-name="TableRow2049">
          <table:table-cell table:style-name="TableCell2050">
            <text:p text:style-name="P2051"><text:span text:style-name="T2052">1.</text:span></text:p>
          </table: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table-cell table:style-name="TableCell2064">
            <text:p text:style-name="P2065"><text:span text:style-name="T2066">2.</text:span></text:p>
          </table: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ext:p text:style-name="P2079"><text:span text:style-name="T2080">3.</text:span></text:p>
          </table: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ext:p text:style-name="P2090"/>
          </table:table-cell>
        </table:table-row>
        <table:table-row table:style-name="TableRow2091">
          <table:table-cell table:style-name="TableCell2092">
            <text:p text:style-name="P2093"><text:span text:style-name="T2094">4.</text:span></text:p>
          </table: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ext:p text:style-name="P2104"/>
          </table:table-cell>
        </table:table-row>
        <table:table-row table:style-name="TableRow2105">
          <table:table-cell table:style-name="TableCell2106">
            <text:p text:style-name="P2107">6.</text:p>
          </table:table-cell>
          <table:table-cell table:style-name="TableCell2108" table:number-columns-spanned="11">
            <text:p text:style-name="P2109"><text:span text:style-name="T2110">Nenumatytos išlaidos<text:s/></text:span><text:span text:style-name="T2111">(</text:span><text:span text:style-name="T2112">iki 10 %</text:span><text:span text:style-name="T2113"><text:s/>–<text:s/></text:span><text:span text:style-name="T2114">tik tiesiogiai su projekto vykdymu susijusios,</text:span><text:span text:style-name="T2115"><text:s/></text:span><text:span text:style-name="T2116">kituose straipsniuose nenurodytos išlaidos</text:span><text:span text:style-name="T21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able:number-columns-spanned="10">
            <text:p text:style-name="P2122"/>
          </table:table-cell>
          <table:covered-table-cell/>
          <table:covered-table-cell/>
          <table:covered-table-cell/>
          <table:covered-table-cell/>
          <table:covered-table-cell/>
          <table:covered-table-cell/>
          <table:covered-table-cell/>
          <table:covered-table-cell/>
          <table:covered-table-cell/>
          <table:table-cell table:style-name="TableCell2123">
            <text:p text:style-name="P2124">Suma<text:s/><text:soft-page-break/>Lt</text:p>
          </table:table-cell>
        </table:table-row>
        <text:soft-page-break/>
        <table:table-row table:style-name="TableRow2125">
          <table:table-cell table:style-name="TableCell2126">
            <text:p text:style-name="P2127">1.</text:p>
          </table: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10">
            <text:p text:style-name="P2136"><text:span text:style-name="T2137">Iš viso:</text:span></text:p>
          </table: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able:number-columns-spanned="11">
            <text:p text:style-name="P2142"><text:span text:style-name="T214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_______________</text:p>
            <text:p text:style-name="P2154">Projekto vykdytojo vadovo vardas ir pavardė</text:p>
          </table:table-cell>
          <table:table-cell table:style-name="TableCell2155">
            <text:p text:style-name="P2156">A.V.</text:p>
          </table:table-cell>
          <table:table-cell table:style-name="TableCell2157">
            <text:p text:style-name="P2158">__________</text:p>
            <text:p text:style-name="P2159">parašas</text:p>
          </table:table-cell>
        </table:table-row>
      </table:table>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_______________</text:p>
            <text:p text:style-name="P2167">Projekto vykdytojo vyriausiojo finansininko vardas ir pavardė</text:p>
          </table:table-cell>
          <table:table-cell table:style-name="TableCell2168">
            <text:p text:style-name="P2169">__________</text:p>
            <text:p text:style-name="P2170">parašas</text:p>
          </table:table-cell>
        </table:table-row>
      </table:table>
      <text:p text:style-name="P2171"/>
      <text:p text:style-name="P2172"><text:span text:style-name="T2173">_________________</text:span></text:p>
      <text:p text:style-name="P2174"/>
      <text:p text:style-name="P2175"><text:span text:style-name="T2176">Lietuvos kūrybinių industrijų projektų finansavimo taisyklių<text:s/></text:span></text:p>
      <text:p text:style-name="P2177"><text:span text:style-name="T2178">4</text:span><text:span text:style-name="T2179"><text:s/>priedas</text:span></text:p>
      <text:p text:style-name="P2180"/>
      <text:p text:style-name="P2181"><text:span text:style-name="T2182"><text:tab/></text:span><text:span text:style-name="T2183">LIETUVOS KŪRYBINIŲ INDUSTRIJŲ PROJEKTO<text:s/></text:span><text:span text:style-name="T2184">FINANSAVIMO<text:s/></text:span><text:span text:style-name="T2185">ATASKAITA</text:span></text:p>
      <text:p text:style-name="P2186"/>
      <text:p text:style-name="P2187">_<text:tab/></text:p>
      <text:p text:style-name="P2188">(projekto vykdytojo pavadinimas, teisinė forma, kodas)</text:p>
      <text:p text:style-name="P2189"/>
      <text:p text:style-name="P2190">_<text:tab/></text:p>
      <text:p text:style-name="P2191"><text:span text:style-name="T2192">(projekto vykdytojo</text:span><text:span text:style-name="T2193"><text:s/></text:span><text:span text:style-name="T2194">adresas, telefonas, el. pašto adre</text:span><text:span text:style-name="T2195">sas</text:span><text:span text:style-name="T2196">)</text:span></text:p>
      <text:p text:style-name="P2197"/>
      <text:p text:style-name="P2198">Lietuvos Respublikos kultūros ministerija</text:p>
      <text:p text:style-name="P2199">J. Basanavičiaus g. 5, LT-01118 Vilnius</text:p>
      <text:p text:style-name="P2200"/>
      <text:p text:style-name="P2201">_<text:tab/></text:p>
      <text:p text:style-name="P2202">(projekto pavadinimas kilmininko linksniu, didžiosiomis paryškintomis raidėmis)</text:p>
      <text:p text:style-name="P2203"/>
      <text:p text:style-name="P2204"><text:span text:style-name="T2205">ĮVYKDYMO 201 _____ M.</text:span></text:p>
      <text:p text:style-name="P2206"/>
      <text:p text:style-name="P2207"><text:span text:style-name="T2208">ATASKAITA</text:span></text:p>
      <text:p text:style-name="P2209"/>
      <text:p text:style-name="P2210"><text:span text:style-name="T2211">__________</text:span><text:span text:style-name="T2212">Nr</text:span><text:span text:style-name="T2213">. _______</text:span></text:p>
      <text:p text:style-name="P2214">(pildo ministerija)</text:p>
      <text:p text:style-name="P2215"/>
      <text:p text:style-name="P2216">Programa ______________________________</text:p>
      <text:p text:style-name="P2217">(Kultūros ministerijos programos pavadinimas)</text:p>
      <text:p text:style-name="P2218"><text:span text:style-name="T2219">Priemonės kodas<text:s/></text:span><text:span text:style-name="T2220"><text:tab/></text:span></text:p>
      <text:p text:style-name="P2221">(Priemonės kodas Lietuvos Respublikos kultūros ministerijos strateginiame <text:s/>veiklos plane)</text:p>
      <text:p text:style-name="P2222"/>
      <text:p text:style-name="P2223">Sutartyje (____________, Nr. ____) nurodytas projekto įgyvendinimo terminas: 201__ m. _____ __ d.</text:p>
      <text:p text:style-name="P2224"><text:span text:style-name="T2225">(data)</text:span></text:p>
      <text:p text:style-name="P2226"/>
      <text:p text:style-name="P2227">Projekto vykdymo rezultatų analizė</text:p>
      <table:table table:style-name="Table2228">
        <table:table-columns>
          <table:table-column table:style-name="TableColumn2229"/>
          <table:table-column table:style-name="TableColumn2230"/>
        </table:table-columns>
        <table:table-row table:style-name="TableRow2231">
          <table:table-cell table:style-name="TableCell2232">
            <text:p text:style-name="P2233">Trumpas projekto apibūdinimas</text:p>
            <text:p text:style-name="P2234"><text:span text:style-name="T2235">(</text:span><text:span text:style-name="T2236">Projekto pobūdis, pvz.: mugė, paroda, festivalis, konferencija, kūrybinės dirbtuvės, <text:s/>naujas kūrybos produktas ir kt.)</text:span></text:p>
          </table:table-cell>
          <table:table-cell table:style-name="TableCell2237">
            <text:p text:style-name="P2238"/>
          </table:table-cell>
        </table:table-row>
        <text:soft-page-break/>
        <table:table-row table:style-name="TableRow2239">
          <table:table-cell table:style-name="TableCell2240">
            <text:p text:style-name="P2241">Projekto tikslų ir<text:s/>uždavinių įgyvendinimas</text:p>
          </table:table-cell>
          <table:table-cell table:style-name="TableCell2242">
            <text:p text:style-name="P2243"/>
          </table:table-cell>
        </table:table-row>
        <table:table-row table:style-name="TableRow2244">
          <table:table-cell table:style-name="TableCell2245">
            <text:p text:style-name="P2246"><text:span text:style-name="T2247">Dalyviai<text:s/></text:span><text:span text:style-name="T2248">(juridiniai ir / ar fiziniai asmenys), su kuriais bendradarbiauta įgyvendinant projektą, siekiant jo tikslų ir rezultatų</text:span><text:span text:style-name="T2249"><text:s/></text:span><text:span text:style-name="T2250">(</text:span><text:span text:style-name="T2251">nurodomas pavadinimas ir bendras dalyvių skaičius</text:span><text:span text:style-name="T2252">)</text:span></text:p>
          </table:table-cell>
          <table:table-cell table:style-name="TableCell2253">
            <text:p text:style-name="P2254"/>
          </table:table-cell>
        </table:table-row>
        <table:table-row table:style-name="TableRow2255">
          <table:table-cell table:style-name="TableCell2256">
            <text:p text:style-name="P2257"><text:span text:style-name="T2258">Pasiekti <text:s/>projekto rezultatai – kokybiniai rod</text:span><text:span text:style-name="T2259">ikliai<text:s/></text:span></text:p>
          </table:table-cell>
          <table:table-cell table:style-name="TableCell2260">
            <text:p text:style-name="P2261"/>
          </table:table-cell>
        </table:table-row>
        <table:table-row table:style-name="TableRow2262">
          <table:table-cell table:style-name="TableCell2263">
            <text:p text:style-name="P2264"><text:span text:style-name="T2265">Pasiekti projekto rezultatai – kiekybiniai rodikliai <text:s/></text:span><text:span text:style-name="T2266">(pvz.: pristatytų, <text:s/>parduotų produktų skaičius; sudarytų, <text:s/>numatomų sudaryti eksporto, tarptautinio bendradarbiavimo sutarčių skaičius, sukurta pridėtinė vertė, <text:s/>ekspozicijų, renginių, apsilan</text:span><text:span text:style-name="T2267">kiusiųjų projekte, <text:s/>leidinių skaičius ir kt.)</text:span></text:p>
            <text:p text:style-name="P2268"><text:span text:style-name="T2269">*</text:span><text:span text:style-name="T2270">Privalomai pildoma taisyklių 7.1 ir 7.2 punktuose numatytų<text:s/></text:span><text:span text:style-name="T2271"><text:s/></text:span><text:span text:style-name="T2272">kategorijų<text:s/></text:span><text:span text:style-name="T2273"><text:s/></text:span><text:span text:style-name="T2274">projektams<text:s/></text:span></text:p>
          </table:table-cell>
          <table:table-cell table:style-name="TableCell2275">
            <text:p text:style-name="P2276"/>
          </table:table-cell>
        </table:table-row>
        <table:table-row table:style-name="TableRow2277">
          <table:table-cell table:style-name="TableCell2278">
            <text:p text:style-name="P2279">Projekto metu sukurto kūrybinio produkto praktinio pritaikymo užtikrinimas ir tęstinumas<text:s/></text:p>
            <text:p text:style-name="P2280"><text:span text:style-name="T2281">*</text:span><text:span text:style-name="T2282">Privalomai pildoma 7.3 taisyklių</text:span><text:span text:style-name="T2283"><text:s/>punkte numatytos</text:span><text:span text:style-name="T2284"><text:s/></text:span><text:span text:style-name="T2285">kategorijos projektams</text:span></text:p>
          </table:table-cell>
          <table:table-cell table:style-name="TableCell2286">
            <text:p text:style-name="P2287"/>
          </table:table-cell>
        </table:table-row>
        <table:table-row table:style-name="TableRow2288">
          <table:table-cell table:style-name="TableCell2289">
            <text:p text:style-name="P2290">Informacija apie projekto sklaidą Lietuvoje ir / ar užsienio šalyse</text:p>
          </table:table-cell>
          <table:table-cell table:style-name="TableCell2291">
            <text:p text:style-name="P2292"/>
          </table:table-cell>
        </table:table-row>
        <table:table-row table:style-name="TableRow2293">
          <table:table-cell table:style-name="TableCell2294">
            <text:p text:style-name="P2295"><text:span text:style-name="T2296">Informacija apie projekto sklaidą viešojo informavimo priemonėse<text:s/></text:span><text:span text:style-name="T2297">(nuorodos tinklalapiuose arba svarbesnių publikacijų kopijos)</text:span></text:p>
          </table:table-cell>
          <table:table-cell table:style-name="TableCell2298">
            <text:p text:style-name="P2299"/>
          </table:table-cell>
        </table:table-row>
        <table:table-row table:style-name="TableRow2300">
          <table:table-cell table:style-name="TableCell2301">
            <text:p text:style-name="P2302">Informacija apie kitus projekto finansavimo šaltinius, jų finansinį indėlį:</text:p>
            <text:p text:style-name="P2303"><text:span text:style-name="T2304">1.<text:s/></text:span><text:span text:style-name="T2305">Finansinė parama (Lietuvos Respublikos valstybės ar savivaldybių biudžetų lėšos, kitų šalių (ES ir trečiųjų šalių) lėšos, kiti rėmėjai (nurodyti rėmėjų pavadinimus ir skirtas pinigų sumas</text:span><text:span text:style-name="T2306">)</text:span></text:p>
            <text:p text:style-name="P2307"><text:span text:style-name="T2308">2.</text:span><text:span text:style-name="T2309"><text:s/></text:span><text:span text:style-name="T2310">Kita parama (nurodyti rėmėjų pavadinimus, paramos pobūdį (pvz., suteiktos nuolaidos prekėms ar paslaugoms įsigyti) ir įvardinti apytikslę paramos finansinę išraišką)<text:s/></text:span></text:p>
          </table:table-cell>
          <table:table-cell table:style-name="TableCell2311">
            <text:p text:style-name="P2312"/>
          </table:table-cell>
        </table:table-row>
        <table:table-row table:style-name="TableRow2313">
          <table:table-cell table:style-name="TableCell2314">
            <text:p text:style-name="P2315">Informacija apie iš projekto gautas faktines pajamas</text:p>
          </table:table-cell>
          <table:table-cell table:style-name="TableCell2316">
            <text:p text:style-name="P2317"/>
          </table:table-cell>
        </table:table-row>
      </table:table>
      <text:p text:style-name="P2318"/>
      <text:p text:style-name="P2319">Patvirtiname, kad projekto vykdymui skirtos lėšos<text:s/><text:tab/></text:p>
      <text:p text:style-name="P2320">(suma skaičiais ir žodžiais)</text:p>
      <text:p text:style-name="P2321"><text:span text:style-name="T2322">_</text:span><text:span text:style-name="T2323"><text:tab/></text:span><text:span text:style-name="T2324"><text:s/>panaudotos pagal paskirtį išlaidų sąmatoje prie 201 ___m.</text:span></text:p>
      <text:p text:style-name="P2325">____ mėn. ____d. <text:s/>sutarties Nr. _____ nurodytoms išlaidoms padengti.<text:s/></text:p>
      <text:p text:style-name="P2326">(Nepanaudotos lėšos ____________ Lt<text:s/><text:tab/><text:s/>litų)<text:s/></text:p>
      <text:p text:style-name="P2327"><text:span text:style-name="T2328">(suma skaičiais ir žodžiais)</text:span></text:p>
      <text:p text:style-name="P2329"><text:span text:style-name="T2330">grąžintos į Kultūros ministerijos sąskaitą<text:s/></text:span><text:span text:style-name="T2331"><text:tab/></text:span><text:span text:style-name="T2332">).</text:span></text:p>
      <text:p text:style-name="P2333"><text:span text:style-name="T2334">(grąžinimo dokumento data ir Nr.)</text:span></text:p>
      <text:p text:style-name="P2335">Išlaidų sumos atitinka išlaidas pateisinančius dokumentus, nurodytus faktines projekto išlaidas pagrindžiančių dokumentų sąraše. Visos ministerijos skirtos lėšos panaudotos projekto tikslui pasiekti.</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Projekto vykdytojo</text:span><text:span text:style-name="T2345"><text:s/></text:span><text:span text:style-name="T2346">vadovas</text:span></text:p>
          </table:table-cell>
          <table:table-cell table:style-name="TableCell2347">
            <text:p text:style-name="P2348">___________</text:p>
            <text:p text:style-name="P2349">(parašas)</text:p>
          </table:table-cell>
          <table:table-cell table:style-name="TableCell2350">
            <text:p text:style-name="P2351">______________</text:p>
            <text:p text:style-name="P2352">(vardas, pavardė)</text:p>
          </table:table-cell>
        </table:table-row>
      </table:table>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Vyriausiasis buhalteris (finansininkas)</text:p>
          </table:table-cell>
          <table:table-cell table:style-name="TableCell2361">
            <text:p text:style-name="P2362">___________</text:p>
            <text:p text:style-name="P2363">(parašas)</text:p>
          </table:table-cell>
          <table:table-cell table:style-name="TableCell2364">
            <text:p text:style-name="P2365">______________</text:p>
            <text:p text:style-name="P2366">(vardas, pavardė)</text:p>
          </table:table-cell>
        </table:table-row>
      </table:table>
      <text:p text:style-name="P2367"/>
      <text:p text:style-name="P2368">Ataskaitą užpildęs<text:s/>asmuo:</text:p>
      <text:p text:style-name="P2369"/>
      <text:p text:style-name="P2370">________________________________</text:p>
      <text:p text:style-name="P2371"><text:span text:style-name="T2372">(Vardas, pavardė, tel., el. pašto adresas)</text:span><text:span text:style-name="T2373"><text:s text:c="2"/></text:span></text:p>
      <text:p text:style-name="P2374"/>
      <text:p text:style-name="P2375">ATASKAITĄ PRIĖMĖ:</text:p>
      <text:p text:style-name="P2376">_<text:tab/></text:p>
      <text:p text:style-name="P2377"><text:span text:style-name="T2378">(Kultūros ministerijos valstybės tarnautojo (darbuotojo), atsakingo už priemonės vykdymą, pareigų pavadinimas</text:span></text:p>
      <text:p text:style-name="P2379"/>
      <text:p text:style-name="P2380">____________________</text:p>
      <text:p text:style-name="P2381"><text:span text:style-name="T2382">(parašas)</text:span></text:p>
      <text:p text:style-name="P2383">____________________</text:p>
      <text:p text:style-name="P2384">(vardas, pavardė)</text:p>
      <text:p text:style-name="P2385">____________________</text:p>
      <text:p text:style-name="P2386">(data)</text:p>
      <text:p text:style-name="P2387"/>
      <text:p text:style-name="P2388"><text:span text:style-name="T2389">_________________</text:span></text:p>
      <text:p text:style-name="P2390"/>
      <text:p text:style-name="P2391"/>
      <text:p text:style-name="P2392"><text:span text:style-name="T2393">Lietuvos kūrybinių industrijų</text:span></text:p>
      <text:p text:style-name="P2394">projektų<text:s/>finansavimo taisyklių</text:p>
      <text:p text:style-name="P2395"><text:span text:style-name="T2396">5</text:span><text:span text:style-name="T2397"><text:s/>priedas</text:span></text:p>
      <text:p text:style-name="P2398"/>
      <text:p text:style-name="P2399"><text:span text:style-name="T2400">(Lietuvos <text:s/>kūrybinių industrijų projekto įvykdymo faktines išlaidas patvirtinančių dokumentų sąrašo forma)</text:span></text:p>
      <text:p text:style-name="P2401"/>
      <text:p text:style-name="P2402">__________________________________________________</text:p>
      <text:p text:style-name="P2403">(Projekto vykdytojo pavadinimas, teisinė forma, įmonės kodas)</text:p>
      <text:p text:style-name="P2404"/>
      <text:p text:style-name="P2405">__________________________________________________</text:p>
      <text:p text:style-name="P2406">(Projekto pavadinimas, sutarties data ir numeris)</text:p>
      <text:p text:style-name="P2407"/>
      <text:p text:style-name="P2408">__________________________________________________</text:p>
      <text:p text:style-name="P2409"/>
      <text:p text:style-name="P2410">(Projekto įvykdymo data)</text:p>
      <text:p text:style-name="P2411"/>
      <text:p text:style-name="P2412"><text:span text:style-name="T2413">PROJEKTO ĮVYKDYMO FAKTINES IŠLAIDAS PATVIRTINANČIŲ DOKUMENTŲ SĄRAŠAS</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3">
            <text:p text:style-name="P2427">Eilės Nr.</text:p>
          </table:table-cell>
          <table:table-cell table:style-name="TableCell2428" table:number-columns-spanned="2" table:number-rows-spanned="2">
            <text:p text:style-name="P2429">Išlaidos pagal patvirtintą sąmatą prie sutarties</text:p>
          </table:table-cell>
          <table:covered-table-cell/>
          <table:table-cell table:style-name="TableCell2430" table:number-columns-spanned="5">
            <text:p text:style-name="P2431">Faktines išlaidas patvirtinantys dokumentai</text:p>
            <text:p text:style-name="P2432">(sutartys, priėmimo–perdavimo aktai, sąskaitos, PVM sąskaitos-faktūros, priskaitymo žiniaraščiai ir kt.)</text:p>
          </table:table-cell>
          <table:covered-table-cell/>
          <table:covered-table-cell/>
          <table:covered-table-cell/>
          <table:covered-table-cell/>
          <table:table-cell table:style-name="TableCell2433" table:number-rows-spanned="3">
            <text:p text:style-name="P2434">išlaidų pavadinimas ir paskirtis</text:p>
          </table:table-cell>
        </table:table-row>
        <table:table-row table:style-name="TableRow2435">
          <table:covered-table-cell>
            <text:p text:style-name="P2436"/>
          </table:covered-table-cell>
          <table:covered-table-cell>
            <text:p text:style-name="P2437"/>
          </table:covered-table-cell>
          <table:covered-table-cell/>
          <table:table-cell table:style-name="TableCell2438" table:number-rows-spanned="2">
            <text:p text:style-name="P2439">data</text:p>
          </table:table-cell>
          <table:table-cell table:style-name="TableCell2440" table:number-rows-spanned="2">
            <text:p text:style-name="P2441">numeris</text:p>
          </table:table-cell>
          <table:table-cell table:style-name="TableCell2442" table:number-rows-spanned="2">
            <text:p text:style-name="P2443">pavadinimas</text:p>
          </table:table-cell>
          <table:table-cell table:style-name="TableCell2444" table:number-rows-spanned="2">
            <text:p text:style-name="P2445">prekių ar paslaugų teikėjas</text:p>
          </table:table-cell>
          <table:table-cell table:style-name="TableCell2446" table:number-rows-spanned="2">
            <text:p text:style-name="P2447">suma litais</text:p>
          </table:table-cell>
          <table:covered-table-cell>
            <text:p text:style-name="P2448"/>
          </table:covered-table-cell>
        </table:table-row>
        <table:table-row table:style-name="TableRow2449">
          <table:covered-table-cell>
            <text:p text:style-name="P2450"/>
          </table:covered-table-cell>
          <table:table-cell table:style-name="TableCell2451">
            <text:p text:style-name="P2452">pavadinimas</text:p>
          </table:table-cell>
          <table:table-cell table:style-name="TableCell2453">
            <text:p text:style-name="P2454">suma litais</text:p>
          </table: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cell table:style-name="TableCell2470">
            <text:p text:style-name="P2471">5</text:p>
          </table:table-cell>
          <table:table-cell table:style-name="TableCell2472">
            <text:p text:style-name="P2473">6</text:p>
          </table:table-cell>
          <table:table-cell table:style-name="TableCell2474">
            <text:p text:style-name="P2475">7</text:p>
          </table:table-cell>
          <table:table-cell table:style-name="TableCell2476">
            <text:p text:style-name="P2477">8</text:p>
          </table:table-cell>
          <table:table-cell table:style-name="TableCell2478">
            <text:p text:style-name="P2479">9</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Iš viso:</text:p>
          </table:table-cell>
          <table:table-cell table:style-name="TableCell2673">
            <text:p text:style-name="P2674"/>
          </table:table-cell>
          <table:table-cell table:style-name="TableCell2675">
            <text:p text:style-name="P2676">0,00</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00</text:p>
          </table:table-cell>
          <table:table-cell table:style-name="TableCell2687">
            <text:p text:style-name="P2688"/>
          </table:table-cell>
        </table:table-row>
      </table:table>
      <text:p text:style-name="P2689"/>
      <text:p text:style-name="P2690"><text:span text:style-name="T2691">Patvirtiname, kad<text:s/></text:span><text:span text:style-name="T2692">šioje ataskaitoje nurodytos išlaidų sumos apmokėtos iš Ministerijos pervestų lėšų projektui vykdyti ir atitinka išlaidas pateisinančius dokumentus.</text:span></text:p>
      <text:p text:style-name="P2693"/>
      <text:p text:style-name="P2694"><text:span text:style-name="T2695">Remiantis Viešųjų pirkimų įstatymo 4 str. 2 d., projekto vykdytojas yra / nėra perkančioji organizacija</text:span><text:span text:style-name="T2696"><text:s/>(kas tinkama, pabraukti).</text:span></text:p>
      <text:p text:style-name="P2697"/>
      <text:p text:style-name="P2698"><text:span text:style-name="T2699">Lėšos panaudotos vadovaujantis Viešųjų pirkimų įstatymo nustatyta tvarka (jeigu projekto vykdytojas yra perkančioji organizacija).</text:span></text:p>
      <text:p text:style-name="P2700"/>
      <text:p text:style-name="P2701">_<text:tab/></text:p>
      <text:p text:style-name="P2702"><text:span text:style-name="T2703">(Jeigu projekto vykdytojas yra perkančioji organizacija, nurodyti viešųjų pirkimų būdus</text:span><text:span text:style-name="T2704">, apimtis ir pan., taikytus valstybės biudžeto lėšomis perkant prekes, paslaugas ir kt.)</text:span></text:p>
      <text:p text:style-name="P2705"/>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Projekto vykdytojo vadovas</text:p>
          </table:table-cell>
          <table:table-cell table:style-name="TableCell2713">
            <text:p text:style-name="P2714">___________________</text:p>
            <text:p text:style-name="P2715">(vardas ir pavardė, parašas)</text:p>
          </table:table-cell>
        </table:table-row>
      </table:table>
      <text:p text:style-name="Normal"/>
      <table:table table:style-name="Table2716">
        <table:table-columns>
          <table:table-column table:style-name="TableColumn2717"/>
          <table:table-column table:style-name="TableColumn2718"/>
        </table:table-columns>
        <table:table-row table:style-name="TableRow2719">
          <table:table-cell table:style-name="TableCell2720">
            <text:p text:style-name="P2721"><text:span text:style-name="T2722">Vyriausiasis buhalteris (finansininkas)</text:span></text:p>
          </table:table-cell>
          <table:table-cell table:style-name="TableCell2723">
            <text:p text:style-name="P2724">___________________</text:p>
            <text:p text:style-name="P2725">(vardas ir pavardė,<text:s/>parašas)</text:p>
          </table:table-cell>
        </table:table-row>
      </table:table>
      <text:p text:style-name="Normal"/>
      <text:p text:style-name="Normal"><text:span text:style-name="T2726">____________________</text:span></text:p>
      <text:p text:style-name="Normal"><text:span text:style-name="T2727">(Vardas ir pavardė, tel. Nr., el. pašto adresas)</text:span></text:p>
      <text:p text:style-name="P2728"/>
      <text:p text:style-name="Normal"/>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ATASKAITĄ PRIĖMĖ:</text:span></text:p>
          </table:table-cell>
          <table:table-cell table:style-name="TableCell2736">
            <text:p text:style-name="P2737">PATIKRINO, AR LĖŠOS PANAUDOTOS PAGAL SUTARTYJE NUMATYTAS SĄLYGAS:</text:p>
          </table:table-cell>
        </table:table-row>
        <table:table-row table:style-name="TableRow2738">
          <table:table-cell table:style-name="TableCell2739">
            <text:p text:style-name="P2740">______________________</text:p>
            <text:p text:style-name="P2741">(Kultūros ministerijos valstybės tarnautojo ar darbuotojo,<text:s/>atsakingo už priemonės vykdymą, pareigų pavadinimas, vardas ir pavardė)</text:p>
          </table:table-cell>
          <table:table-cell table:style-name="TableCell2742">
            <text:p text:style-name="P2743">______________________</text:p>
            <text:p text:style-name="P2744">(Kultūros ministerijos valstybės tarnautojo ar darbuotojo, atsakingo už priemonės vykdymą, pareigų pavadinimas, vardas ir pavardė)</text:p>
          </table:table-cell>
        </table:table-row>
        <table:table-row table:style-name="TableRow2745">
          <table:table-cell table:style-name="TableCell2746">
            <text:p text:style-name="P2747">______________________</text:p>
            <text:p text:style-name="P2748">Parašas ir ataskaitos gavimo data</text:p>
          </table:table-cell>
          <table:table-cell table:style-name="TableCell2749">
            <text:p text:style-name="P2750">______________________</text:p>
            <text:p text:style-name="P2751">(Parašas, išvados ir perdavimo Buhalterinės apskaitos ir atskaitomybės skyriui data)</text:p>
          </table:table-cell>
        </table:table-row>
      </table:table>
      <text:p text:style-name="Normal"/>
      <text:p text:style-name="Normal"><text:span text:style-name="T2752">ATASKAITĄ PRIĖMĖ IR PATIKRINO:</text:span></text:p>
      <text:p text:style-name="Normal"/>
      <text:p text:style-name="Normal"><text:span text:style-name="T2753">______________________________</text:span></text:p>
      <text:p text:style-name="Normal"><text:span text:style-name="T2754">(Kultūros ministerijos Buhalterinės apskaitos ir<text:s/></text:span><text:span text:style-name="T2755">atskaitomybės skyriaus valstybės tarnautojo ar darbuotojo pareigų pavadinimas, vardas ir pavardė)</text:span></text:p>
      <text:p text:style-name="Normal"/>
      <text:p text:style-name="Normal"><text:span text:style-name="T2756">______________________________</text:span></text:p>
      <text:p text:style-name="Normal"><text:span text:style-name="T2757">(Parašas, data ir išvados apie įtraukimą į apskaitą)</text:span></text:p>
      <text:p text:style-name="Normal"/>
      <text:p text:style-name="P2758"><text:span text:style-name="T2759">_________________</text:span></text:p>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9-25T03:47:00Z</meta:creation-date>
    <dc:date>2015-09-25T03:47:00Z</dc:date>
    <meta:template xlink:href="Normal" xlink:type="simple"/>
    <meta:editing-cycles>2</meta:editing-cycles>
    <meta:editing-duration>PT0S</meta:editing-duration>
    <meta:document-statistic meta:page-count="20" meta:paragraph-count="676" meta:word-count="5463" meta:character-count="43958" meta:row-count="2061" meta:non-whitespace-character-count="39171"/>
  </office:meta>
</office:document-meta>
</file>