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EGUŽĖS 24 D. NUTARIMO NR. 732 „DĖL LĖŠŲ UŽ PARDUOTUS SOJOS RUPINIUS, GAUNAMUS IŠ JAV 1995 METAIS, NAUDOJIMO TVARKOS PATVIRTINIMO“ DALINIO PAKEITIMO</text:p>
      <text:p text:style-name="P12"/>
      <text:p text:style-name="P13">1996 m. vasario 7 d. Nr. 22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gegužės 24 d. nutarimu Nr. 732 „Dėl Lėšų už parduotus sojos rupinius, gaunamus iš JAV 19</text:span><text:span text:style-name="T22">95 metais, naudojimo tvarkos patvirtinimo“ (Žin., 1995, Nr.<text:s/></text:span><text:a xlink:href="https://www.e-tar.lt/portal/lt/legalAct/TAR.3EE9450EB53F" office:target-frame-name="_blank" xlink:show="new"><text:span text:style-name="T23">45-1103</text:span></text:a><text:span text:style-name="T24">) patvirtintą Lėšų už parduotus sojos rupinius, gaunamus iš JAV 1995 metais, naudojimo tvarką, įrašyti 7.2 pun</text:span><text:span text:style-name="T25">kte vietoj žodžių „5 procentais“ žodžius „1 procentu“.</text:span></text:p>
      <text:p text:style-name="P26"/>
      <text:p text:style-name="P27"/>
      <text:p text:style-name="P28">MINISTRAS PIRMININKAS<text:tab/>ADOLFAS ŠLEŽEVIČIUS</text:p>
      <text:p text:style-name="P29"/>
      <text:p text:style-name="P30">ŽEMĖS ŪKIO MINISTRAS<text:tab/>VYTAUTAS EINOR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0:59:00Z</meta:creation-date>
    <dc:date>2015-07-02T00:59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882" meta:row-count="34" meta:non-whitespace-character-count="763"/>
  </office:meta>
</office:document-meta>
</file>