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fo:text-indent="0.4923in"/>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UKŠČIAUSIOSIOS TARYBOS PREZIDIUMAS</text:span></text:p>
      <text:p text:style-name="P12"/>
      <text:p text:style-name="P13">N U T A R I M A S</text:p>
      <text:p text:style-name="P14">DĖL LIETUVOS RESPUBLIKOS PROKURATŪROS VADOVAUJANČIŲJŲ DARBUOTOJŲ IR KITŲ PAREIGŪNŲ PREMIJAVIMO NUOSTATŲ</text:p>
      <text:p text:style-name="P15"/>
      <text:p text:style-name="P16">1992 m. kovo 4 d. Nr. I-2363</text:p>
      <text:p text:style-name="P17">Vilnius</text:p>
      <text:p text:style-name="P18"/>
      <text:p text:style-name="P19"><text:span text:style-name="T20">Li</text:span><text:span text:style-name="T21">etuvos Respublikos Aukščiausiosios Tarybos Prezidiumas<text:s/></text:span><text:span text:style-name="T22">nutari</text:span><text:span text:style-name="T23">a:</text:span></text:p>
      <text:p text:style-name="P24"><text:span text:style-name="T25">1</text:span><text:span text:style-name="T26">. Patvirtinti Lietuvos Respublikos prokuratūros vadovaujančiųjų darbuotojų ir kitų pareigūnų premijavimo nuostatus (pridedami).</text:span></text:p>
      <text:p text:style-name="P27"><text:span text:style-name="T28">2</text:span><text:span text:style-name="T29">. Nutarimas įsigalioja nuo priėmimo dienos.</text:span></text:p>
      <text:p text:style-name="P30"/>
      <text:p text:style-name="P31"/>
      <text:p text:style-name="P32"><text:span text:style-name="T33">LIETUV</text:span><text:span text:style-name="T34">OS RESPUBLIKOS<text:s/></text:span></text:p>
      <text:p text:style-name="P35">AUKŠČIAUSIOSIOS TARYBOS<text:s/></text:p>
      <text:p text:style-name="P36">PIRMININKO PAVADUOTOJAS<text:tab/>ČESLOVAS STANKEVIČIUS</text:p>
      <text:p text:style-name="P37"><text:span text:style-name="T38">______________</text:span></text:p>
      <text:soft-page-break/>
      <text:p text:style-name="P39"><text:span text:style-name="T40">PATVIRTINTA</text:span></text:p>
      <text:p text:style-name="P41">Lietuvos Respublikos</text:p>
      <text:p text:style-name="P42">Aukščiausiosios Tarybos Prezidiumo</text:p>
      <text:p text:style-name="P43">1992 m. kovo 4 d. nutarimu Nr. I-2363</text:p>
      <text:p text:style-name="P44"/>
      <text:p text:style-name="P45"><text:span text:style-name="T46">LIETUVOS RESPUBLIKOS PROKURATŪROS<text:s/></text:span><text:span text:style-name="T47">VADOVAUJANČIŲJŲ DARBUOTOJŲ IR KITŲ PAREIGŪNŲ PREMIJAVIMO</text:span></text:p>
      <text:p text:style-name="P48"/>
      <text:p text:style-name="P49"><text:span text:style-name="T50">NUOSTATAI</text:span></text:p>
      <text:p text:style-name="P51"/>
      <text:p text:style-name="P52"><text:span text:style-name="T53">I</text:span><text:span text:style-name="T54">.<text:s/></text:span><text:span text:style-name="T55">Premijavimo pagrindai</text:span></text:p>
      <text:p text:style-name="P56"/>
      <text:p text:style-name="P57">Lietuvos Respublikos prokurorai ir tardytojai bei kiti prokuratūros pareigūnai premijuojami, vadovaujantis Lietuvos Respublikos Aukščiausiosios Tarybos<text:s/>1990 m. spalio 4 d. nutarimu Nr. I-634 patvirtintais Lietuvos Respublikos prokuratūros darbuotojų skatinimo ir drausminės atsakomybės nuostatais bei šiais nuostatais.</text:p>
      <text:p text:style-name="P58"/>
      <text:p text:style-name="P59"><text:span text:style-name="T60">II</text:span><text:span text:style-name="T61">.<text:s/></text:span><text:span text:style-name="T62">Premijavimo sąlygos</text:span></text:p>
      <text:p text:style-name="P63"/>
      <text:p text:style-name="P64">Premijos paprastai yra vienkartinės ir skiriamos už parodytą iniciatyvą, ilgalaikį nepriekaištingą darbą, taip pat už labai gerai atliktą konkretų darbą, konkrečias užduotis ar pavedimus.</text:p>
      <text:p text:style-name="P65">Teritorinių prokuratūrų vyriausieji prokurorai, jų pavaduotojai, prokurorai skatinami, atsižvelgiant į šiuos kriterijus:</text:p>
      <text:p text:style-name="P66"><text:span text:style-name="T67">1</text:span><text:span text:style-name="T68">) tinkamą baudžiamojo persekiojimo mieste (rajone) organizavimą;</text:span></text:p>
      <text:p text:style-name="P69"><text:span text:style-name="T70">2</text:span><text:span text:style-name="T71">) efektyvų teisėsaugos organų veiksmų prieš nusikalstamumą derinimą;</text:span></text:p>
      <text:p text:style-name="P72"><text:span text:style-name="T73">3</text:span><text:span text:style-name="T74">) tardymo operatyvinės veiklos išaiškinant nusikaltimus teisėtumo priežiūros gerą organizavimą;</text:span></text:p>
      <text:p text:style-name="P75"><text:span text:style-name="T76">4</text:span><text:span text:style-name="T77">) valstybin</text:span><text:span text:style-name="T78">io turto privatizavimo, žemės reformos, savivaldybių, aplinkos apsaugos, darbo ir butų įstatymų vykdymo priežiūros efektyvų organizavimą;</text:span></text:p>
      <text:p text:style-name="P79"><text:span text:style-name="T80">5</text:span><text:span text:style-name="T81">) tinkamą policijos ir muitinių veiklos teisėtumo priežiūrą;</text:span></text:p>
      <text:p text:style-name="P82"><text:span text:style-name="T83">6</text:span><text:span text:style-name="T84">) valstybinio kaltinimo palaikymo pirmosios ins</text:span><text:span text:style-name="T85">tancijos teisme kokybę;</text:span></text:p>
      <text:p text:style-name="P86"><text:span text:style-name="T87">7</text:span><text:span text:style-name="T88">) nuosprendžių, sprendimų ir nutarčių, kuriuos priimant dalyvavo prokuroras, protestavimą;</text:span></text:p>
      <text:p text:style-name="P89"><text:span text:style-name="T90">8</text:span><text:span text:style-name="T91">) aktyvumą teikiant civilinius ieškinius CPK 53 straipsnyje nustatyta tvarka dėl pažeidžiant įstatymus padarytos žalos valstybei iš</text:span><text:span text:style-name="T92">ieškojimo;</text:span></text:p>
      <text:p text:style-name="P93"><text:span text:style-name="T94">9</text:span><text:span text:style-name="T95">) bylų, išnagrinėtų nedalyvaujant prokurorui, patikrinimą kasacinio protestavimo laikotarpiu bei neteisėtų ir nepagrįstų nuosprendžių, sprendimų ir nutarčių užprotestavimą;</text:span></text:p>
      <text:p text:style-name="P96"><text:span text:style-name="T97">10</text:span><text:span text:style-name="T98">) teisme išnagrinėtų administracinių bylų tinkamą priežiūrą;</text:span></text:p>
      <text:p text:style-name="P99"><text:span text:style-name="T100">11</text:span><text:span text:style-name="T101">) kokybišką piliečių pareiškimų išnagrinėjimą;</text:span></text:p>
      <text:p text:style-name="P102"><text:span text:style-name="T103">12</text:span><text:span text:style-name="T104">) tikslų prokuroro bei tardymo darbo apskaitos ir analizės organizavimą;</text:span></text:p>
      <text:p text:style-name="P105"><text:span text:style-name="T106">13</text:span><text:span text:style-name="T107">) prokurorų bei tardymo veiklos viešumą;</text:span></text:p>
      <text:p text:style-name="P108"><text:span text:style-name="T109">14</text:span><text:span text:style-name="T110">) darbuotojų profesinio lavinimo organizavimą;</text:span></text:p>
      <text:p text:style-name="P111"><text:span text:style-name="T112">15</text:span><text:span text:style-name="T113">) gerus asmeninius</text:span><text:span text:style-name="T114"><text:s/>metinius prokuroro darbo rezultatus.</text:span></text:p>
      <text:p text:style-name="P115"><text:span text:style-name="T116">Generalinės prokuratūros struktūrinių padalinių (išskyrus Nusikaltimų tyrimo departamento) darbuotojai skatinami, atsižvelgiant į šiuos kriterijus:</text:span></text:p>
      <text:p text:style-name="P117"><text:span text:style-name="T118">1</text:span><text:span text:style-name="T119">) tinkamą praktinės ir metodinės pagalbos teritoriniams prokurora</text:span><text:span text:style-name="T120">ms organizavimą, iniciatyvumą darbe;</text:span></text:p>
      <text:p text:style-name="P121"><text:span text:style-name="T122">2</text:span><text:span text:style-name="T123">) kvotos ir tardymo priežiūros, bendrosios kompetencijos, bausmių vykdymo priežiūros, valstybinio kaltinimo, represuotų asmenų teisių atstatymo, prokurorų darbo analizavimo, darbuotojų parinkimo, prokurorų bei tard</text:span><text:span text:style-name="T124">ymo darbo skelbimo bei populiarinimo per masines informacijos priemones, įstatymų sisteminimo efektyvų organizavimą;</text:span></text:p>
      <text:p text:style-name="P125"><text:span text:style-name="T126">3</text:span><text:span text:style-name="T127">) nuosprendžių, sprendimų, nutarčių, priimtų dalyvaujant prokurorui, protestavimo efektyvumą;</text:span></text:p>
      <text:p text:style-name="P128"><text:span text:style-name="T129">4</text:span><text:span text:style-name="T130">) išvadų, pateiktų nagrinėjant byla</text:span><text:span text:style-name="T131">s kasacine tvarka, kokybę;</text:span></text:p>
      <text:p text:style-name="P132"><text:span text:style-name="T133">5</text:span><text:span text:style-name="T134">) reagavimą į teritorinių prokuratūrų darbuotojų klaidas teisminėse bylose;</text:span></text:p>
      <text:p text:style-name="P135"><text:span text:style-name="T136">6</text:span><text:span text:style-name="T137">) metinių rekomendacijų, įstatymų bei kitų norminių aktų projektų ir pasiūlymų tinkamą rengimą;</text:span></text:p>
      <text:p text:style-name="P138"><text:span text:style-name="T139">7</text:span><text:span text:style-name="T140">) medžiagos Aukščiausiojo Teismo plenumui<text:s/></text:span><text:span text:style-name="T141">kokybišką parengimą;</text:span></text:p>
      <text:p text:style-name="P142"><text:span text:style-name="T143">8</text:span><text:span text:style-name="T144">) teisinės informacijos kaupimo, apdorojimo ir duomenų panaudojimo tinkamą organizavimą;</text:span></text:p>
      <text:p text:style-name="P145"><text:span text:style-name="T146">9</text:span><text:span text:style-name="T147">) profesinio lavinimo, prokurorų bei tardytojų kvalifikacijos kėlimo aktyvų organizavimą;</text:span></text:p>
      <text:p text:style-name="P148"><text:span text:style-name="T149">10</text:span><text:span text:style-name="T150">) tinkamą pareiškimų ir skundų nagrinėji</text:span><text:span text:style-name="T151">mą;</text:span></text:p>
      <text:p text:style-name="P152"><text:span text:style-name="T153">11</text:span><text:span text:style-name="T154">) operatyvų teisinės informacijos automatizuotos sistemos sukūrimo, jos įdiegimo panaudojant naujausias technologijas organizavimą;</text:span></text:p>
      <text:p text:style-name="P155"><text:span text:style-name="T156">12</text:span><text:span text:style-name="T157">) teisinės informacijos kvalifikuotą surinkimą, apdorojimą ir operatyvų pateikimą prokurorams bei tardytojam</text:span><text:span text:style-name="T158">s;</text:span></text:p>
      <text:p text:style-name="P159"><text:span text:style-name="T160">13</text:span><text:span text:style-name="T161">) tinkamą darbuotojų parinkimą dirbti prokuratūroje;</text:span></text:p>
      <text:p text:style-name="P162"><text:span text:style-name="T163">14</text:span><text:span text:style-name="T164">) kokybišką darbuotojų atestavimo organizavimą;</text:span></text:p>
      <text:p text:style-name="P165"><text:span text:style-name="T166">15</text:span><text:span text:style-name="T167">) gerus asmeninius metinius prokuroro darbo rezultatus;</text:span></text:p>
      <text:p text:style-name="P168"><text:span text:style-name="T169">16</text:span><text:span text:style-name="T170">) kitų Lietuvos Respublikos prokuratūros įstatymo numatytų uždavinių<text:s/></text:span><text:span text:style-name="T171">tinkamą įvykdymą.</text:span></text:p>
      <text:p text:style-name="P172"><text:span text:style-name="T173">Nusikaltimų tyrimo departamento darbuotojai premijuojami, atsižvelgiant į šiuos kriterijus:</text:span></text:p>
      <text:p text:style-name="P174"><text:span text:style-name="T175">1</text:span><text:span text:style-name="T176">) rezultatyvų, kvalifikuotą darbą įvykių vietose, padėjusį išaiškinti nusikaltimus;</text:span></text:p>
      <text:p text:style-name="P177"><text:span text:style-name="T178">2</text:span><text:span text:style-name="T179">) naujų nusikaltimų išaiškinimą atliekant tardymą ko</text:span><text:span text:style-name="T180">nkrečiose baudžiamosiose bylose;</text:span></text:p>
      <text:p text:style-name="P181"><text:span text:style-name="T182">3</text:span><text:span text:style-name="T183">) didelės apimties sudėtingų baudžiamųjų bylų rezultatyvų tyrimą;</text:span></text:p>
      <text:p text:style-name="P184"><text:span text:style-name="T185">4</text:span><text:span text:style-name="T186">) kriminalistinės technikos panaudojimą, padėjusį išaiškinti sunkius nusikaltimus;</text:span></text:p>
      <text:p text:style-name="P187"><text:span text:style-name="T188">5</text:span><text:span text:style-name="T189">) gerus tardymo darbo metinius rezultatus;</text:span></text:p>
      <text:p text:style-name="P190"><text:span text:style-name="T191">6</text:span><text:span text:style-name="T192">) tinkamą d</text:span><text:span text:style-name="T193">arbo organizavimą kuruojamojoje zonoje;</text:span></text:p>
      <text:p text:style-name="P194"><text:span text:style-name="T195">7</text:span><text:span text:style-name="T196">) efektyvios pagalbos pradedantiems dirbti tardytojams organizavimą;</text:span></text:p>
      <text:p text:style-name="P197"><text:span text:style-name="T198">8</text:span><text:span text:style-name="T199">) efektyvų valstybei padarytos materialinės žalos atlyginimo užtikrinimą;</text:span></text:p>
      <text:p text:style-name="P200"><text:span text:style-name="T201">9</text:span><text:span text:style-name="T202">) kitų Nusikaltimų tyrimo departamento statute numatytų už</text:span><text:span text:style-name="T203">davinių tinkamą įvykdymą.</text:span></text:p>
      <text:p text:style-name="P204">Neleidžiama premijuoti pareigūno, jei jam yra paskirta drausminė nuobauda, kurios galiojimo terminas nepasibaigė.</text:p>
      <text:p text:style-name="P205">Pareigūnui, įvykdžiusiam vieną ar kelis šiame skirsnyje išdėstytus reikalavimus, premija gali būti neskiriama, jei<text:s/>jis blogai dirba kitą jam pavestą darbą ar pažeidė prokuroro etikos reikalavimus.</text:p>
      <text:p text:style-name="P206"/>
      <text:p text:style-name="P207"><text:span text:style-name="T208">III</text:span><text:span text:style-name="T209">.<text:s/></text:span><text:span text:style-name="T210">Premijavimo tvarka</text:span></text:p>
      <text:p text:style-name="P211"/>
      <text:p text:style-name="P212">Premija skiriama generalinio prokuroro įsakymu.</text:p>
      <text:p text:style-name="P213">Teritorinių prokuratūrų pareigūnai premijuojami, remiantis vyriausiojo teritorinio prokuroro<text:s/>siūlymu.</text:p>
      <text:p text:style-name="P214">Vyriausieji teritoriniai prokurorai premijuojami, atsižvelgiant į Generalinės prokuratūros padalinių vadovų siūlymus bei atsiliepimus apie šių prokurorų darbą.</text:p>
      <text:p text:style-name="P215">Generalinės prokuratūros struktūrinių padalinių pareigūnams premijos skiriamos, remiantis atitinkamo padalinio vadovo siūlymu.</text:p>
      <text:p text:style-name="P216">Nusikaltimų tyrimo departamento vyriausieji tardytojai, ypatingai svarbių bylų tar-dytojai, tardytojai kriminalistai, inžinieriai kriminalistai bei tardytojai premijuojami Nusikal- timų tyrimo departamento vyriausiojo prokuroro pasiūlymu.</text:p>
      <text:p text:style-name="P217">Nusikaltimų tyrimo departamento ir kitų savarankiškų Generalinės prokuratūros padalinių vadovai premijuojami, atsižvelgiant į tuos padalinius kuruojančių generalinio prokuroro pavaduotojų nuomonę.</text:p>
      <text:p text:style-name="P218">Generalinio prokuroro padėjėjams premijos skiriamos generalinio prokuroro ar jo pavaduotojų iniciatyva.</text:p>
      <text:soft-page-break/>
      <text:p text:style-name="P219">Generalinio prokuroro pavaduotojai premijuojami prokuratūros kolegijos pasiūlymu arba generalinio prokuroro iniciatyva.</text:p>
      <text:p text:style-name="P220">Generalinio prokuroro premijavimo klausimą, prokuratūros kolegijai<text:s/>pasiūlius, sprendžia Lietuvos Respublikos Aukščiausiosios Tarybos Pirmininkas arba Lietuvos Respublikos Aukščiausiosios Tarybos Prezidiumas.</text:p>
      <text:p text:style-name="P221"/>
      <text:p text:style-name="P222"><text:span text:style-name="T223">IV</text:span><text:span text:style-name="T224">.<text:s/></text:span><text:span text:style-name="T225">Premijų dydžiai</text:span></text:p>
      <text:p text:style-name="P226"/>
      <text:p text:style-name="P227">Paprastai premija negali viršyti darbuotojo mėnesinio atlyginimo.</text:p>
      <text:p text:style-name="P228">Už iniciatyvą<text:s/>rengiant bei tobulinant sudėtingų norminių aktų projektus, gerinant prokuratūros darbo organizavimą ir generalinio prokuroro ypatingos užduoties ar pavedimo kokybišką įvykdymą, greitą itin sunkaus nusikaltimo atskleidimą, labai šiurkščių įstatymų pažeidimų, padariusių didelės žalos Lietuvos valstybei, išaiškinimą ar pašalinimą, taip pat tokių pažeidimų ar nusikaltimų išaiškinimo metodikos parengimą gali būti skiriama iki trijų mėnesinių atlyginimų dydžio premija.</text:p>
      <text:p text:style-name="P229">Pareigūnas paprastai neturi būti skatinamas<text:s/>dažniau kaip tris kartus per metus, o metinė premijų suma negali viršyti penkių mėnesių atlyginimų dydžio.<text:s/></text:p>
      <text:p text:style-name="P230"><text:span text:style-name="T2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52:00Z</meta:creation-date>
    <dc:date>2015-09-25T04:52:00Z</dc:date>
    <meta:template xlink:href="Normal" xlink:type="simple"/>
    <meta:editing-cycles>2</meta:editing-cycles>
    <meta:editing-duration>PT60S</meta:editing-duration>
    <meta:document-statistic meta:page-count="4" meta:paragraph-count="94" meta:word-count="861" meta:character-count="7661" meta:row-count="255" meta:non-whitespace-character-count="6894"/>
  </office:meta>
</office:document-meta>
</file>