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1999 M. GRUODŽIO 31 D. ĮSAKYMO NR. 479 „DĖL GRŪDŲ IR JŲ PRODUKTŲ INVENTORIZACIJOS GRŪDŲ PERDIRBIMO ĮMONĖSE TVARKOS“ PAKEITIMO</text:p>
      <text:p text:style-name="P12"/>
      <text:p text:style-name="P13">2005 m. rugpjūčio 12 d. Nr. 3D-400</text:p>
      <text:p text:style-name="P14">Vilnius</text:p>
      <text:p text:style-name="P15"/>
      <text:p text:style-name="P16"><text:span text:style-name="T17">Pakeičiu</text:span><text:span text:style-name="T18"><text:s/>Lietuvos Respublikos žemės ūkio ministro 1999 m. gruodžio 31 d. įsakymą Nr. 479 „Dėl grūdų ir jų produktų inventorizacijos grūdų perdirbimo įmonėse tvarkos“ (Žin., 2000, Nr.<text:s/></text:span><text:a xlink:href="https://www.e-tar.lt/portal/lt/legalAct/TAR.CC853AAD63D5" office:target-frame-name="_blank" xlink:show="new"><text:span text:style-name="T19">3-87</text:span></text:a><text:span text:style-name="T20">, Nr.<text:s/></text:span><text:a xlink:href="https://www.e-tar.lt/portal/lt/legalAct/TAR.BAC9BB5FA089" office:target-frame-name="_blank" xlink:show="new"><text:span text:style-name="T21">90-2816</text:span></text:a><text:span text:style-name="T22">, Nr.<text:s/></text:span><text:a xlink:href="https://www.e-tar.lt/portal/lt/legalAct/TAR.E9FB6061ABA5" office:target-frame-name="_blank" xlink:show="new"><text:span text:style-name="T23">106-3386</text:span></text:a><text:span text:style-name="T24">):</text:span></text:p>
      <text:p text:style-name="P25"><text:span text:style-name="T26">1</text:span><text:span text:style-name="T27">. Įrašau antraštėje vietoje žodžio „tvarkos“ žodį „taisyklių“.</text:span></text:p>
      <text:p text:style-name="P28"><text:span text:style-name="T29">2</text:span><text:span text:style-name="T30">. Įrašau preambulėje vietoje žodžio „tvarkos“ žodį „taisyklių“.</text:span></text:p>
      <text:p text:style-name="P31"><text:span text:style-name="T32">3</text:span><text:span text:style-name="T33">. Įrašau 1 punkte vietoje žodžio „tvarką“ žodį „taisykles“.</text:span></text:p>
      <text:p text:style-name="P34"><text:span text:style-name="T35">4</text:span><text:span text:style-name="T36">. Įrašau 2 punkte vietoje žodžio „tvarkos“ žodį „taisyklių“.</text:span></text:p>
      <text:p text:style-name="P37"><text:span text:style-name="T38">5</text:span><text:span text:style-name="T39">. Nurodytuoju įsakymu patvirtintoje Gūdų ir jų produktų inventorizacijos grūdų perdirbimo įmonėse tvarkoje:</text:span></text:p>
      <text:p text:style-name="P40"><text:span text:style-name="T41">5.1</text:span><text:span text:style-name="T42">. įrašau pavadinime vietoje žodžio „tvarka“ žodį „taisyklės“;</text:span></text:p>
      <text:p text:style-name="P43"><text:span text:style-name="T44">5.2</text:span><text:span text:style-name="T45">. išdėstau 1 punkto pirmąją pastraipą taip:</text:span></text:p>
      <text:p text:style-name="P46"><text:span text:style-name="T47">„</text:span><text:span text:style-name="T48">1</text:span><text:span text:style-name="T49">. Grūdų ir jų produktų inventorizacijos grūdų perdirbimo įmonėse taisyklių (toliau – taisyklės) teisinis pagrindas yra Lietuvos Respublikos buhalterinės apskaitos įstatymas (Žin., 2001, Nr.<text:s/></text:span><text:a xlink:href="https://www.e-tar.lt/portal/lt/legalAct/TAR.43178AA9832E" office:target-frame-name="_blank" xlink:show="new"><text:span text:style-name="T50">99-3515</text:span></text:a><text:span text:style-name="T51">) ir Inventorizacijos taisyklės, patvirtintos Lietuvos Respublikos Vyriausybės 1999 m. birželio 3 d. nutarimu Nr. 719 (Žin., 1999, Nr.<text:s/></text:span><text:a xlink:href="https://www.e-tar.lt/portal/lt/legalAct/TAR.79BB44C1A0E0" office:target-frame-name="_blank" xlink:show="new"><text:span text:style-name="T52">50-1622</text:span></text:a><text:span text:style-name="T53">).“;</text:span></text:p>
      <text:p text:style-name="P54"><text:span text:style-name="T55">5.3</text:span><text:span text:style-name="T56">. įrašau 1 punkto antrojoje pastraipoje vietoje žodžių „ši tvarka“ žodžius „šios taisyklės“ ir vietoje žodžių „patvirtintos Inventorizacijos tvarkos“ žodžius „patvirtintų Inventorizacijos taisyklių“;</text:span></text:p>
      <text:p text:style-name="P57"><text:span text:style-name="T58">5.4</text:span><text:span text:style-name="T59">. įrašau 2 punkto pirmojoje pastraipoje vietoje žodžių „šioje tvarkoje“ žodžius „šiose taisyklėse“;</text:span></text:p>
      <text:p text:style-name="P60"><text:span text:style-name="T61">5.5</text:span><text:span text:style-name="T62">. įrašau 2 punkto septintojoje, aštuntojoje, devintojoje, vienuoliktojoje ir dvyliktojoje pastraipose ir 8, 12, 18, 23 punktuose vietoje žodžių „šios tvarkos“ žodžius „šių taisyklių“;</text:span></text:p>
      <text:p text:style-name="P63"><text:span text:style-name="T64">5.6</text:span><text:span text:style-name="T65">. įrašau 2 punkto tryliktojoje ir keturioliktojoje pastraipose vietoje žodžio „pilnutinės“ žodį „visiškos“;</text:span></text:p>
      <text:p text:style-name="P66"><text:span text:style-name="T67">5.7</text:span><text:span text:style-name="T68">. papildau 2 punktą šia penkioliktąja pastraipa:</text:span></text:p>
      <text:p text:style-name="P69"><text:span text:style-name="T70">„intervencinis sandėlis – juridinis asmuo, atitinkantis Intervencinio sandėlio grūdų saugyklų techninio reglamento, patvirtinto Lietuvos Respublikos žemės ūkio ministro 2004 m. kovo 1 d. įsakymu Nr. 3D-84 (Žin., 2004, Nr.<text:s/></text:span><text:a xlink:href="https://www.e-tar.lt/portal/lt/legalAct/TAR.CF2D49FBB295" office:target-frame-name="_blank" xlink:show="new"><text:span text:style-name="T71">38-1246</text:span></text:a><text:span text:style-name="T72">), reikalavimus“;</text:span></text:p>
      <text:p text:style-name="P73"><text:span text:style-name="T74">5.8</text:span><text:span text:style-name="T75">. išdėstau 3 punktą taip:</text:span></text:p>
      <text:p text:style-name="P76"><text:span text:style-name="T77">„</text:span><text:span text:style-name="T78">3</text:span><text:span text:style-name="T79">. Vadovaujantis Inventorizacijos taisyklių 3 punktu ir Finansų ministerijos išaiškinimu (1999 06 17 raštas Nr. 06-08-20648/9894), grūdus ir kitas atsargas grūdų perdirbimo įmonės inventorizuoja laikotarpiu, kurį jų atsargos įmonėje yra mažiausios, bet ne anksčiau kaip ataskaitinių metų birželio 30 d.</text:span></text:p>
      <text:p text:style-name="P80"><text:span text:style-name="T81">Supakuoti į standartinio svorio pakuotes grūdai ir jų produktai inventorizuojami (suskaičiuojami) vadovaujantis šiomis taisyklėmis su visomis grūdų atsargomis ne anksčiau kaip ataskaitinių metų birželio 30 d. Įmonės administracijos vadovas (savininkas) gali pavesti atlikti pakartotinę grūdų ir jų produktų, supakuotų į standartinio svorio pakuotes, inventorizaciją Inventorizacijos taisyklėse nustatytais terminais, t. y. prieš metinės finansinės atskaitomybės sudarymą.</text:span></text:p>
      <text:p text:style-name="P82"><text:span text:style-name="T83">Įmonėse, gaminančiose kombinuotuosius pašarus, produktai (negrūdinės kilmės atsargos) ir pagaminta produkcija inventorizuojami kartu su grūdais pagal šias taisykles.</text:span></text:p>
      <text:p text:style-name="P84"><text:span text:style-name="T85">Kitą materialųjį ir nematerialųjį turtą įmonės inventorizuoja pagal Inventorizacijos taisykles ne rečiau kaip kartą per metus prieš metinės finansinės atskaitomybės sudarymą.“;</text:span></text:p>
      <text:p text:style-name="P86"><text:span text:style-name="T87">5.9</text:span><text:span text:style-name="T88">. išdėstau 5 punktą taip:</text:span></text:p>
      <text:p text:style-name="P89"><text:span text:style-name="T90">„</text:span><text:span text:style-name="T91">5</text:span><text:span text:style-name="T92">. Inventorizuojami visi į apskaitą įtraukti inventorizacijos metu įmonėje esantys grūdai, priklausantys įmonei nuosavybės teise, priimti perdirbti ir (ar) laikinai saugoti, taip pat grūdai, dėl kokių nors priežasčių neįtraukti į apskaitą. Kartu inventorizuojami kelyje (nupirkti, bet dar negauti, pirkėjams išsiųsti, bet neparduoti, išsiųsti į įmonės filialą, bet filiale dar negauti) esantys grūdai (produktai).</text:span></text:p>
      <text:p text:style-name="P93"><text:span text:style-name="T94">Įmonės, pagal sutartis su valstybės įmone Lietuvos žemės ūkio ir maisto produktų rinkos reguliavimo agentūra (toliau – Agentūra) vykdančios intervencinio sandėlio funkcijas, grūdus inventorizuoja kartu su įmonės grūdais vadovaudamosi šiomis taisyklėmis. Įmonės administracija privalo informuoti Agentūrą apie intervenciniuose sandėliuose saugomų grūdų inventorizaciją ir pateikti informaciją apie inventorizacijos rezultatus. Agentūra deleguoja savo atstovą dalyvauti inventorizuojant intervenciniame sandėlyje esančius grūdus.</text:span></text:p>
      <text:p text:style-name="P95"><text:span text:style-name="T96">Iki kiekvienų metų rugsėjo 30 dienos Agentūra savo lėšomis pagal tūrį patikrina, ar grūdų kiekis intervenciniuose sandėliuose atitinka apskaitos duomenis. Šiuo būdu nustatytas grūdų kiekis neturi skirtis nuo apskaitos duomenų daugiau nei 5 proc. Jei patikrintas grūdų kiekis nuo apskaitos duomenų skiriasi mažiau nei 5 proc., į patikros aktą įrašomi patikros duomenys ir patvirtinama, kad patikrintas kiekis atitinka apskaitos duomenis pagal leistiną paklaidą.</text:span></text:p>
      <text:p text:style-name="P97"><text:span text:style-name="T98">Jeigu pagal tūrį nustatytas grūdų kiekis skiriasi nuo apskaitos duomenų daugiau nei 5 proc., Agentūra turi teisę pareikalauti atlikti neeilinę intervenciniuose sandėliuose esančių grūdų inventorizaciją juos sveriant. Jei pasvėrus grūdus nustatomas nepateisinamas svorio trūkumas, inventorizacijos išlaidas dengia intervencinis sandėlis, kitu atveju – Agentūra. Susumavus grūdų inventorizacijos rezultatus ir nustačius grūdų svorio trūkumą, patvirtintą Valstybinės sėklų ir grūdų tarnybos prie Žemės ūkio ministerijos grūdų (produktų) partijų baigimo aktais, trūkumo dalį, susidariusią dėl objektyvių priežasčių (pateisinamąjį trūkumą ne daugiau kaip 0,2 proc. nuo grūdų pajamų), Agentūra prisiima į savo išlaidas, o trūkumą, susidariusį dėl subjektyvių priežasčių (nepateisinamąjį trūkumą), intervencinis sandėlis kompensuoja Agentūrai tarpusavio sutartyse numatytomis sąlygomis ir tvarka. Tais atvejais, kai inventorizacijos metu išaiškinamas intervenciniame sandėlyje saugomų grūdų trūkumas dėl jų grobimo, sugadinimo ar aplaidžios grūdų kiekio ir kokybės apskaitos, visas Agentūros grūdų inventorizavimo išlaidas ir trūkstamų grūdų vertę (nepateisinamąjį trūkumą) kompensuoja intervencinis sandėlis.“;</text:span></text:p>
      <text:p text:style-name="P99"><text:span text:style-name="T100">5.10</text:span><text:span text:style-name="T101">. papildau 18 punktą šia nauja antrąja pastraipa (ankstesniąsias antrąją–dešimtąją pastraipas laikau trečiąja–vienuoliktąja pastraipomis):</text:span></text:p>
      <text:p text:style-name="P102"><text:span text:style-name="T103">„Kai Agentūra atlieka grūdų kiekio patikrinimą pagal tūrį, patikrinimo rezultatai įforminami Agentūros nustatytos formos dokumentais.“;</text:span></text:p>
      <text:p text:style-name="P104"><text:span text:style-name="T105">5.11</text:span><text:span text:style-name="T106">. įrašau 26 punkto pirmojoje pastaboje vietoje žodžių „patvirtintą Inventorizacijos tvarką“ žodžius „patvirtintas Inventorizacijos taisykles“;</text:span></text:p>
      <text:p text:style-name="P107"><text:span text:style-name="T108">5.12</text:span><text:span text:style-name="T109">. išdėstau 28 punkto ketvirtąja pastraipą taip:</text:span></text:p>
      <text:p text:style-name="P110"><text:span text:style-name="T111">„Grūdų (produktų) partijų baigimo aktus tvirtina įmonės administracijos vadovas (savininkas). Grūdų, esančių intervenciniuose sandėliuose, partijų baigimo aktus nagrinėja ir tvirtina Valstybinė sėklų ir grūdų tarnyba prie Žemės ūkio ministerijos.“;</text:span></text:p>
      <text:p text:style-name="P112"><text:span text:style-name="T113">5.13</text:span><text:span text:style-name="T114">. išdėstau 40 punktą taip:</text:span></text:p>
      <text:p text:style-name="P115"><text:span text:style-name="T116">„</text:span><text:span text:style-name="T117">40</text:span><text:span text:style-name="T118">. Inventorizuojant grūdus ir kitus šių taisyklių 18 punkte išvardytus produktus, klausimais, nesusijusiais su šių produktų inventorizacijos specifika ir neaptartais šiose taisyklėse, vadovaujamasi Inventorizacijos taisyklėmis.“.</text:span></text:p>
      <text:p text:style-name="P119"/>
      <text:p text:style-name="P120"/>
      <text:p text:style-name="P121"/>
      <text:p text:style-name="P122">SUSISIEKIMO MINISTRAS,</text:p>
      <text:p text:style-name="P123"><text:span text:style-name="T124">PAVADUOJANTIS ŽEMĖS ŪKIO MINISTRĄ</text:span><text:span text:style-name="T125"><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06:37:00Z</meta:creation-date>
    <dc:date>2016-05-11T06:37:00Z</dc:date>
    <meta:template xlink:href="Normal" xlink:type="simple"/>
    <meta:editing-cycles>2</meta:editing-cycles>
    <meta:editing-duration>PT0S</meta:editing-duration>
    <meta:document-statistic meta:page-count="2" meta:paragraph-count="48" meta:word-count="947" meta:character-count="7619" meta:row-count="192" meta:non-whitespace-character-count="6720"/>
  </office:meta>
</office:document-meta>
</file>