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ONSTITUCINIO TEISMO PIRMININKO</text:span></text:p>
      <text:p text:style-name="P8">P O T V A R K I S</text:p>
      <text:p text:style-name="P9"/>
      <text:p text:style-name="P10">DĖL PAREIŠKĖJO PRAŠYMO PRIĖMIMO</text:p>
      <text:p text:style-name="P11"/>
      <text:p text:style-name="P12">2010 m. gruodžio 15 d. Nr. 2B-434</text:p>
      <text:p text:style-name="P13">Vilnius</text:p>
      <text:p text:style-name="P14"/>
      <text:p text:style-name="P15"><text:span text:style-name="T16">Vadovaujantis Lietuvos Respublikos Konstitucinio Teismo įstatymo 25 ir 84</text:span><text:span text:style-name="T17"><text:s/>straipsniais,</text:span></text:p>
      <text:p text:style-name="P18"><text:span text:style-name="T19">p r i i m a m a s pareiškėjo – Lietuvos Aukščiausiojo Teismo prašymas (Nr. 1B-148/2010) ištirti, ar Lietuvos Respublikos finansinio užtikrinimo susitarimų įstatymo (2004 m. balandžio 15 d. redakcija) 3 straipsnio 2 dalies 9 punktas, 9 stra</text:span><text:span text:style-name="T20">ipsnio 8 dalis, Lietuvos Respublikos įmonių restruktūrizavimo įstatymo 1 straipsnio 6 dalis (2006 m. balandžio 20 d. redakcija), Lietuvos Respublikos įmonių bankroto įstatymo 1 straipsnio 4 dalis (2006 m. balandžio 20 d. redakcija) ta apimtimi, kuria nusta</text:span><text:span text:style-name="T21">tyta, kad finansinio užtikrinimo susitarimams, kurių šalys yra Finansinio užtikrinimo susitarimų įstatymo 3 straipsnio 2 dalies 9 punkte nurodyti asmenys, Įmonių bankroto ir Įmonių restruktūrizavimo įstatymai taikomi tiek, kiek jie neprieštarauja Finansini</text:span><text:span text:style-name="T22">o užtikrinimo susitarimų įstatymui, neprieštarauja Lietuvos Respublikos Konstitucijos 29 straipsnio 1 daliai, 46 straipsnio 3 daliai, konstituciniam teisinės valstybės principui,</text:span></text:p>
      <text:p text:style-name="P23">ir byla <text:s text:c="2"/>p r a d e d a m a <text:s text:c="2"/>r e n g t i <text:s/>Konstitucinio Teismo posėdžiui.</text:p>
      <text:p text:style-name="P24">Bylai suteikiamas numeris 135/2010.</text:p>
      <text:p text:style-name="P25">Šis potvarkis įsigalioja jo pasirašymo dieną.<text:s/></text:p>
      <text:p text:style-name="P26"/>
      <text:p text:style-name="P27"/>
      <text:p text:style-name="P28"><text:span text:style-name="T29">Konstitucinio Teismo pirmininkas</text:span><text:span text:style-name="T30"><text:tab/>Kęstutis Lapinskas</text:span></text:p>
      <text:p text:style-name="P31"/>
      <text:p text:style-name="P32"><text:span text:style-name="T3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10-03T08:21:00Z</meta:creation-date>
    <dc:date>2015-10-03T08:21:00Z</dc:date>
    <meta:template xlink:href="Normal" xlink:type="simple"/>
    <meta:editing-cycles>2</meta:editing-cycles>
    <meta:editing-duration>PT0S</meta:editing-duration>
    <meta:document-statistic meta:page-count="1" meta:paragraph-count="14" meta:word-count="199" meta:character-count="1395" meta:row-count="39" meta:non-whitespace-character-count="1210"/>
  </office:meta>
</office:document-meta>
</file>