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. JELENSKIO SKYRIMO LIETUVOS RESPUBLIKOS VERTYBINIŲ POPIERIŲ KOMISIJOS NARIU</text:p>
      <text:p text:style-name="P12"/>
      <text:p text:style-name="P13">2003 m. spalio 9 d. Nr. IX-1756</text:p>
      <text:p text:style-name="P14">Vilnius</text:p>
      <text:p text:style-name="P15"/>
      <text:p text:style-name="P16"><text:span text:style-name="T17">Lietuvos Respublikos Seimas, vadovaudamasis Lietuv</text:span><text:span text:style-name="T18">os Respublikos vertybinių popierių rinkos įstatymo 51 straipsnio 1 dalimi ir atsižvelgdamas į Respublikos Prezidento 2003 m. rugsėjo 24 d. dekretą Nr. 225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</text:span><text:span text:style-name="T25">.</text:span></text:p>
      <text:p text:style-name="P26"><text:span text:style-name="T27">Skirti Leonidą JELENSKĮ Lietuvos Respublikos vertybinių popierių komisij</text:span><text:span text:style-name="T28">os nariu penkeriems metams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Nutarimas įsigalioja nuo priėmimo.</text:span></text:p>
      <text:p text:style-name="P35"/>
      <text:p text:style-name="P36"/>
      <text:p text:style-name="P37">LIETUVOS RESPUBLIKOS SEIMO PIRMININKAS<text:tab/>ARTŪRAS PAULAUSKAS<text:s/></text:p>
      <text:p text:style-name="P38">______________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7T21:24:00Z</meta:creation-date>
    <dc:date>2015-06-27T21:24:00Z</dc:date>
    <meta:template xlink:href="Normal" xlink:type="simple"/>
    <meta:editing-cycles>2</meta:editing-cycles>
    <meta:editing-duration>PT0S</meta:editing-duration>
    <meta:document-statistic meta:page-count="1" meta:paragraph-count="14" meta:word-count="88" meta:character-count="634" meta:row-count="43" meta:non-whitespace-character-count="560"/>
  </office:meta>
</office:document-meta>
</file>