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justify" fo:text-indent="0.3937in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justify" fo:text-indent="0.3937in"/>
    </style:style>
    <style:style style:name="P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ERIJOS<text:s/></text:p>
      <text:p text:style-name="P2">I N F O R M A C I J A</text:p>
      <text:p text:style-name="P3"/>
      <text:p text:style-name="P4">Vadovaujantis Laidojimo paslaugų teikimo veiklos licencijavimo taisyklėmis, patvirtintomis Lietuvos Respublikos Vyriausybės 2008 m. kovo 12 d. nutarimu Nr. 240 (Žin., 2008, Nr. 36-1279, Nr. 121-4593; 2009, Nr. 77-3174),</text:p>
      <text:p text:style-name="P5">Lietuvos Respublikos aplinkos ministro 2010 m. birželio 21 d. įsakymu Nr. D1-560 J. Petroševičiaus fotopaslaugų įmonei, kodas 5824858, buveinė Sodų g. 29, Jurbarkas, sustabdytas laidojimo paslaugų teikimo veiklos licencijos Nr. LI-5 (toliau<text:s/>–<text:s/>Licencija), išduotos Tauragės apskrities viršininko administracijos 2009 m. birželio 30 d. ir suteikiančios teisę teikti šarvojimo (veiklos vieta – M. Valančiaus g. 2A, Jurbarke), žmogaus palaikų pradinio vežimo, žmogaus palaikų vežimo laidojimui, laidojimo paslaugas, galiojimas.</text:p>
      <text:p text:style-name="Normal"/>
      <text:p text:style-name="P6">APLINKOS MINISTERIJOS KANCLERIS<text:tab/>ROBERTAS KLOVAS</text:p>
      <text:p text:style-name="Normal"/>
      <text:p text:style-name="P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 I N F O R M A C I J A</dc:title>
    <dc:description/>
    <dc:subject/>
    <meta:initial-creator>Rima</meta:initial-creator>
    <dc:creator>User</dc:creator>
    <meta:creation-date>2013-12-29T10:08:00Z</meta:creation-date>
    <dc:date>2013-12-29T10:08:00Z</dc:date>
    <meta:template xlink:href="LLD2Txt.dot" xlink:type="simple"/>
    <meta:editing-cycles>2</meta:editing-cycles>
    <meta:editing-duration>PT60S</meta:editing-duration>
    <meta:document-statistic meta:page-count="1" meta:paragraph-count="1" meta:word-count="560" meta:character-count="879" meta:row-count="2" meta:non-whitespace-character-count="320"/>
  </office:meta>
</office:document-meta>
</file>