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3.7687in" style:use-optimal-column-width="false"/>
    </style:style>
    <style:style style:name="TableColumn57" style:family="table-column">
      <style:table-column-properties style:column-width="0.2319in" style:use-optimal-column-width="false"/>
    </style:style>
    <style:style style:name="TableColumn58" style:family="table-column">
      <style:table-column-properties style:column-width="2.6916in" style:use-optimal-column-width="false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KOLINIMOSI UŽSIENIO IR VIDAUS RINKOSE</text:p>
      <text:p text:style-name="P12"/>
      <text:p text:style-name="P13">1997 m. liepos 16 d. Nr. 768</text:p>
      <text:p text:style-name="P14">Vilnius</text:p>
      <text:p text:style-name="P15"/>
      <text:p text:style-name="P16"><text:span text:style-name="T17">Vadovaudamasi Lietuvos Respublikos valstybės skolos įst</text:span><text:span text:style-name="T18">atymu (Žin., 1996, Nr.<text:s/></text:span><text:a xlink:href="https://www.e-tar.lt/portal/lt/legalAct/TAR.5C23DECF6210" office:target-frame-name="_blank" xlink:show="new"><text:span text:style-name="T19">86-2045</text:span></text:a><text:span text:style-name="T20">) ir Lietuvos Respublikos 1997 metų valstybės biudžeto ir atskaitymų į savivaldybių biudžetus normatyvų bei dotacijų patvirtinimo įstatymu (Žin., 1</text:span><text:span text:style-name="T21">996, Nr.<text:s/></text:span><text:a xlink:href="https://www.e-tar.lt/portal/lt/legalAct/TAR.2E87A832F5C7" office:target-frame-name="_blank" xlink:show="new"><text:span text:style-name="T22">126-2940</text:span></text:a><text:span text:style-name="T23">)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vesti Finansų ministerijai:</text:span></text:p>
      <text:p text:style-name="P30"><text:span text:style-name="T31">1.1</text:span><text:span text:style-name="T32">. skolintis 1997 metais finansinius išteklius vidaus ir užsienio rinkose,<text:s/></text:span><text:span text:style-name="T33">imant paskolas bei išleidžiant Lietuvos Respublikos Vyriausybės vertybinius popierius (toliau vadinama – vertybiniai popieriai), išreikštus vidaus arba užsienio valiuta, Lietuvos Respublikos 1997 metų valstybės biudžeto deficitui finansuoti ir skolai valdy</text:span><text:span text:style-name="T34">ti bei nustatytai valstybės skolai už energijos išteklius dengti;</text:span></text:p>
      <text:p text:style-name="P35"><text:span text:style-name="T36">1.2</text:span><text:span text:style-name="T37">. derėtis dėl vidaus ir užsienio paskolų sąlygų;</text:span></text:p>
      <text:p text:style-name="P38"><text:span text:style-name="T39">1.3</text:span><text:span text:style-name="T40">. nustatyti išleidžiamų į apyvartą vertybinių popierių emisijos sąlygas;</text:span></text:p>
      <text:p text:style-name="P41"><text:span text:style-name="T42">1.4</text:span><text:span text:style-name="T43">. spręsti visus su Lietuvos valstybės tarptauti</text:span><text:span text:style-name="T44">nio kredito reitingo nustatymu susijusius klausimus;</text:span></text:p>
      <text:p text:style-name="P45"><text:span text:style-name="T46">1.5</text:span><text:span text:style-name="T47">. atlikti kitas operacijas su vertybiniais popieriais vidaus ir užsienio rinkose;</text:span></text:p>
      <text:p text:style-name="P48"><text:span text:style-name="T49">1.6</text:span><text:span text:style-name="T50">. apie priimtus sprendimus, susijusius su šiame punkte nurodytais pavedimais, informuoti Lietuvos Respublik</text:span><text:span text:style-name="T51">os Vyriausybę.</text:span></text:p>
      <text:p text:style-name="P52"><text:span text:style-name="T53">2</text:span><text:span text:style-name="T54">. Leisti Finansų ministerijai išleisti vertybinius popierius, kurie bus platinami užsienyje, padedant bankui „J. P. Morgan Securities Limited“ ir kitiems bankams, ir nustatyti jų emisijos parametrus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misijos numer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05002;</text:p>
          </table:table-cell>
        </table:table-row>
        <table:table-row table:style-name="TableRow66">
          <table:table-cell table:style-name="TableCell67">
            <text:p text:style-name="P68">vertybinių popierių rūš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Vyriausybės vertybiniai popieriai – obligacijos;</text:p>
          </table:table-cell>
        </table:table-row>
        <table:table-row table:style-name="TableRow73">
          <table:table-cell table:style-name="TableCell74">
            <text:p text:style-name="P75">emisijos apimt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200 mln. JAV dolerių;</text:p>
          </table:table-cell>
        </table:table-row>
        <table:table-row table:style-name="TableRow80">
          <table:table-cell table:style-name="TableCell81">
            <text:p text:style-name="P82">vertybinių popierių galiojimo termin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5 metai;</text:p>
          </table:table-cell>
        </table:table-row>
        <table:table-row table:style-name="TableRow87">
          <table:table-cell table:style-name="TableCell88">
            <text:p text:style-name="P89">nominali vieno vertybinio popieriaus ver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10000 JAV dolerių;</text:p>
          </table:table-cell>
        </table:table-row>
        <table:table-row table:style-name="TableRow94">
          <table:table-cell table:style-name="TableCell95">
            <text:p text:style-name="P96">mokėjimo už nupirktus vertybinius popierius dat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1997 m. liepos 22 diena;</text:p>
          </table:table-cell>
        </table:table-row>
        <table:table-row table:style-name="TableRow101">
          <table:table-cell table:style-name="TableCell102">
            <text:p text:style-name="P103">vertybinių popierių išpirkimo data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2002 m. liepos 22 diena;</text:p>
          </table:table-cell>
        </table:table-row>
        <table:table-row table:style-name="TableRow108">
          <table:table-cell table:style-name="TableCell109">
            <text:p text:style-name="P110">metinė palūkanų norma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<text:span text:style-name="T114">7,125 procento.</text:span></text:p>
          </table:table-cell>
        </table:table-row>
      </table:table>
      <text:p text:style-name="P115"><text:span text:style-name="T116">3</text:span><text:span text:style-name="T117">. Nustatyti, kad nurodytosios palūkanos mokamos du kartus per metus:<text:s/></text:span><text:span text:style-name="T118">sausio 22 d. ir liepos 22 dieną.</text:span></text:p>
      <text:p text:style-name="P119"/>
      <text:p text:style-name="P120"/>
      <text:p text:style-name="P121">MINISTRAS PIRMININKAS<text:tab/>GEDIMINAS VAGNORIUS</text:p>
      <text:p text:style-name="P122"/>
      <text:p text:style-name="P123">FINANSŲ MINISTRAS<text:tab/>ALGIRDAS ŠEMETA</text:p>
      <text:p text:style-name="P124"><text:span text:style-name="T1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3:00Z</meta:creation-date>
    <dc:date>2015-06-02T18:13:00Z</dc:date>
    <meta:template xlink:href="Normal" xlink:type="simple"/>
    <meta:editing-cycles>2</meta:editing-cycles>
    <meta:editing-duration>PT0S</meta:editing-duration>
    <meta:document-statistic meta:page-count="1" meta:paragraph-count="42" meta:word-count="307" meta:character-count="2354" meta:row-count="99" meta:non-whitespace-character-count="2089"/>
  </office:meta>
</office:document-meta>
</file>