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/>
      <text:p text:style-name="P12">NUTARIMAS</text:p>
      <text:p text:style-name="P13"><text:span text:style-name="T14">DĖL LIETUVOS RESPUBLIKOS INDIVIDUALIŲ ĮMONIŲ ĮS</text:span><text:span text:style-name="T15">TATYMO 4, 6, 7, 9 IR 11 STRAIPSNIŲ PAKEITIMO IR PAPILDYMO ĮSTATYMO PROJEKTO<text:s/></text:span><text:span text:style-name="T16">PATEIKIMO LIETUVOS RESPUBLIKOS SEIMUI</text:span></text:p>
      <text:p text:style-name="Normal"/>
      <text:p text:style-name="P17">2009 m. gegužės<text:s/>27 d. Nr. 48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:</text:span></text:p>
      <text:p text:style-name="P24">1. Pritarti Lietuvos Respublikos individualių įmonių įstatymo 4, 6, 7, 9 ir 11 straipsnių pakeitimo ir papildymo įstatymo projektui ir pateikti jį Lietuvos Respublikos Seimui.</text:p>
      <text:p text:style-name="P25">Prašyti Lietuvos Respublikos Seimą svarstyti šį įstatymo projektą skubos tvarka.</text:p>
      <text:p text:style-name="P26">2. Įgalioti ūkio ministrą Dainių Kreivį, o jam negalint dalyvauti – ūkio viceministrą Rimantą Žylių atstovauti Lietuvos Respublikos Vyriausybei, svarstant nurodytąjį įstatymo projektą<text:s/>Lietuvos Respublikos Seime.<text:s/></text:p>
      <text:p text:style-name="P27"/>
      <text:p text:style-name="P28"/>
      <text:p text:style-name="P29">MINISTRAS PIRMININKAS<text:tab/>ANDRIUS KUBILIUS</text:p>
      <text:p text:style-name="Normal"/>
      <text:p text:style-name="P30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7:05:00Z</meta:creation-date>
    <dc:date>2015-09-04T17:05:00Z</dc:date>
    <meta:print-date>2009-05-29T11:5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32" meta:row-count="35" meta:non-whitespace-character-count="735"/>
  </office:meta>
</office:document-meta>
</file>