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„Valstybės žiniose“ (Žin., 2002, Nr.<text:s/></text:span><text:a xlink:href="https://www.e-tar.lt/portal/lt/legalAct/TAR.59567D2CA7D2" office:target-frame-name="_blank" xlink:show="new"><text:span text:style-name="T12">116-5224</text:span></text:a><text:span text:style-name="T13">) paskelbto švietimo ir mokslo ministro 2002 m. lapkričio 29 d. įsakymo Nr. 1949 „Dė</text:span><text:span text:style-name="T14">l kai kurių švietimo ir mokslo ministro įsakymų papildymo“ 3 punkte padaryta techninė klaida, vietoj skaičiaus „16.14“ turi būti skaičius<text:s/></text:span><text:span text:style-name="T15">„16.15“.</text:span></text:p>
      <text:p text:style-name="P16"><text:span text:style-name="T17">Skelbiame patikslintą minėto įsakymo 3 punkto tekstą:</text:span></text:p>
      <text:p text:style-name="P18"><text:span text:style-name="T19">„</text:span><text:span text:style-name="T20">3</text:span><text:span text:style-name="T21">. Papildau Lietuvos bendrojo lavinimo mokyklos be</text:span><text:span text:style-name="T22">ndruosius nuostatus, patvirtintus švietimo ir mokslo ministro 1999 m. rugpjūčio 23 d. įsakymu Nr. 966 „Dėl Lietuvos bendrojo lavinimo mokyklos bendrųjų nuostatų tvirtinimo“ (Žin., 1999, Nr.<text:s/></text:span><text:a xlink:href="https://www.e-tar.lt/portal/lt/legalAct/TAR.0BEF6279B210" office:target-frame-name="_blank" xlink:show="new"><text:span text:style-name="T23">72-2246</text:span></text:a><text:span text:style-name="T24">; 2002, Nr.<text:s/></text:span><text:a xlink:href="https://www.e-tar.lt/portal/lt/legalAct/TAR.2F2ED141D161" office:target-frame-name="_blank" xlink:show="new"><text:span text:style-name="T25">93-4014</text:span></text:a><text:span text:style-name="T26">), šiais 16.15, 18.6 ir 39.19 punktais:</text:span></text:p>
      <text:p text:style-name="P27"><text:span text:style-name="T28">„16.15. suteikti vaikui reikiamą pagalbą pastebėjus, kad jo atžvilgiu yra taikomas smurtas, prieva</text:span><text:span text:style-name="T29">rta, seksualinio ar kitokio pobūdžio išnaudojimas, apie tai informuoti mokyklos vadovą, socialinį pedagogą bei Vaikų teisių apsaugos tarnybą.“</text:span></text:p>
      <text:p text:style-name="P30"><text:span text:style-name="T31">„</text:span><text:span text:style-name="T32">18.6</text:span><text:span text:style-name="T33">. pastebėjus ar nustačius atvejus, kai vaikui padaryti sužalojimai yra smurtinio pobūdžio, apie tai info</text:span><text:span text:style-name="T34">rmuoti mokyklos vadovą, socialinį pedagogą bei Vaikų teisių apsaugos tarnybą.“</text:span></text:p>
      <text:p text:style-name="P35"><text:span text:style-name="T36">„</text:span><text:span text:style-name="T37">39.19</text:span><text:span text:style-name="T38">. imasi priemonių, kad laiku būtų suteikta pagalba moksleiviui, kurio atžvilgiu buvo taikytas smurtas, prievarta, seksualinio ar kitokio pobūdžio išnaudojimas, ir apie</text:span><text:span text:style-name="T39"><text:s/>tai informuoja suinteresuotas institucijas.“</text:span></text:p>
      <text:p text:style-name="P40"/>
      <text:p text:style-name="P41"/>
      <text:p text:style-name="P42">MINISTERIJOS VALSTYBĖS SEKRETORIUS<text:tab/>DAINIUS NUMGAUDIS</text:p>
      <text:p text:style-name="P43">______________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17:48:00Z</meta:creation-date>
    <dc:date>2015-09-16T17:48:00Z</dc:date>
    <meta:template xlink:href="Normal" xlink:type="simple"/>
    <meta:editing-cycles>2</meta:editing-cycles>
    <meta:editing-duration>PT0S</meta:editing-duration>
    <meta:document-statistic meta:page-count="1" meta:paragraph-count="12" meta:word-count="210" meta:character-count="1618" meta:row-count="48" meta:non-whitespace-character-count="1420"/>
  </office:meta>
</office:document-meta>
</file>