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5333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5333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5333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5333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5333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5333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Ų SĄJUNGINIO PAVALDUMO ĮMONIŲ</text:p>
      <text:p text:style-name="P12"/>
      <text:p text:style-name="P13">1991 m. rugpjūčio 21 d. Nr. 3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 neįtrauktos į privatizuojamų į</text:span><text:span text:style-name="T22">monių sąrašus buvusios sąjunginio pavaldumo įmonės (objektai) yra Lietuvos Respublikos jurisdikcijoje kaip Lietuvos Respublikos valstybinė nuosavybė, jeigu tarpvalstybinėse Lietuvos Respublikos ir TSR Sąjungos derybose nebus kitaip susitarta.</text:span></text:p>
      <text:p text:style-name="P23"/>
      <text:p text:style-name="P24"/>
      <text:p text:style-name="P25">LIETUVOS<text:s/>RESPUBLIKOS MINISTRAS PIRMININKAS<text:tab/>G. VAGNORIUS</text:p>
      <text:p text:style-name="P26">______________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6:48:00Z</meta:creation-date>
    <dc:date>2015-09-22T16:48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48" meta:row-count="44" meta:non-whitespace-character-count="487"/>
  </office:meta>
</office:document-meta>
</file>