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LIETUVOS RESPUBLIKOS ŪKIO MINISTRO</text:p>
      <text:p text:style-name="P2">ĮSAKYMAS</text:p>
      <text:p text:style-name="P3"/>
      <text:p text:style-name="P4">DĖL LIETUVOS RESPUBLIKOS ŪKIO MINISTRO 2004 M. BIRŽELIO 11 D. ĮSAKYMO NR. 4-241 „DĖL GAIRIŲ PAREIŠKĖJAMS (MOKSLINIŲ TYRIMŲ IR TECHNOLOGINĖS PLĖTROS SKATINIMAS), SIEKIANT GAUTI EUROPOS SĄJUNGOS STRUKTŪRINIŲ FONDŲ FINANSINĘ PARAMĄ PAGAL LIETUVOS 2004–2006 M. BENDRĄJĮ PROGRAMAVIMO DOKUMENTĄ, PATVIRTINIMO IR ĮGALIOJIMŲ VIEŠAJAI ĮSTAIGAI LIETUVOS VERSLO PARAMOS AGENTŪRAI SUTEIKIMO“ PAKEITIMO</text:p>
      <text:p text:style-name="P5"/>
      <text:p text:style-name="P6">2008 m. liepos 28 d. Nr. 4-333</text:p>
      <text:p text:style-name="P7">Vilnius</text:p>
      <text:p text:style-name="P8"/>
      <text:p text:style-name="P9">Atsižvelgdamas į Lietuvos 2004–2006 m. bendrojo programavimo dokumento priemonių ir projektų, finansuojamų įgyvendinant šias priemones, administravimo ir finansavimo taisykles, patvirtintas Lietuvos Respublikos finansų ministro 2004 m. sausio 28 d. įsakymu Nr. 1K-033 (Žin., 2004, Nr.<text:s/><text:a xlink:href="https://www.e-tar.lt/portal/lt/legalAct/TAR.3F990CEE7C53" office:target-frame-name="_blank" xlink:show="new"><text:span text:style-name="T10">19-599</text:span></text:a>, Nr. 93-3421; 2005, Nr.<text:s/><text:a xlink:href="https://www.e-tar.lt/portal/lt/legalAct/TAR.3F4F8FFE8ABD" office:target-frame-name="_blank" xlink:show="new"><text:span text:style-name="T11">21-667</text:span></text:a>):</text:p>
      <text:p text:style-name="P12"><text:span text:style-name="T13">Pakeičiu</text:span><text:s/>Lietuvos Respublikos ūkio ministro 2004 m. birželio 11 d. įsakymą Nr. 4-241 „Dėl Gairių pareiškėjams (mokslinių tyrimų ir technologinės plėtros skatinimas), siekiant gauti Europos Sąjungos struktūrinių fondų finansinę paramą pagal Lietuvos 2004–2006 m. bendrąjį programavimo dokumentą, patvirtinimo ir įgaliojimų viešajai įstaigai Lietuvos verslo paramos agentūrai suteikimo“ (Žin., 2004, Nr.<text:s/><text:a xlink:href="https://www.e-tar.lt/portal/lt/legalAct/TAR.3DC3B5BFFEEB" office:target-frame-name="_blank" xlink:show="new"><text:span text:style-name="T14">101-3750</text:span></text:a>, Nr.<text:s/><text:a xlink:href="https://www.e-tar.lt/portal/lt/legalAct/TAR.A2873217CF04" office:target-frame-name="_blank" xlink:show="new"><text:span text:style-name="T15">148-5383</text:span></text:a>, Nr. 93-3421; 2008, Nr.<text:s/><text:a xlink:href="https://www.e-tar.lt/portal/lt/legalAct/TAR.190349221897" office:target-frame-name="_blank" xlink:show="new"><text:span text:style-name="T16">33-1200</text:span></text:a>):</text:p>
      <text:p text:style-name="P17">1. Įrašau 1.3 punkte vietoj žodžio „Paramos“ žodį „Pagalbos“.</text:p>
      <text:p text:style-name="P18">2. Įrašau 2.3 punkte vietoj žodžių „Gediminui Rainiui“ žodžius „Arūnui Keraminui“.</text:p>
      <text:p text:style-name="P19">3. Nurodytuoju įsakymu patvirtintose Gairėse pareiškėjams (mokslinių tyrimų ir technologinės plėtros skatinimas), siekiant gauti Europos Sąjungos struktūrinių fondų finansinę paramą pagal Lietuvos 2004–2006 m. bendrąjį programavimo dokumentą:</text:p>
      <text:p text:style-name="P20">3.1. įrašau 5 punkto dvidešimt pirmojoje pastraipoje vietoj žodžių „2008 m. rugsėjo 1 d.“ žodžius „2008 m. lapkričio 1 d.“;</text:p>
      <text:p text:style-name="P21">3.2. įrašau 38 punkte vietoj žodžių „2008 m. rugsėjo 1 d.“ žodžius „2008 m. lapkričio 1 d.“;</text:p>
      <text:p text:style-name="P22">3.3. įrašau 115 punkte vietoj žodžių „2008 m. rugsėjo 1 d.“ žodžius „2008 m. lapkričio 1 d.“;</text:p>
      <text:p text:style-name="P23">3.4. įrašau 160 punkte vietoj žodžių „2008 m. rugsėjo 1 d.“ žodžius „2008 m. lapkričio 1 d.“</text:p>
      <text:p text:style-name="P24">4. Nurodytuoju įsakymu patvirtintoje Pavyzdinėje paramos teikimo sutartyje:</text:p>
      <text:p text:style-name="P25">4.1. įrašau pavadinime vietoj žodžio „Paramos“ žodį „Pagalbos“.</text:p>
      <text:p text:style-name="P26">4.2. įrašau 5.4.3 punkte vietoj žodžių „2008 m. rugsėjo 1 d.“ žodžius „2008 m. lapkričio 1 d.“</text:p>
      <text:p text:style-name="P27"/>
      <text:p text:style-name="P28"/>
      <text:p text:style-name="P29"/>
      <text:p text:style-name="P30">APLINKOS MINISTRAS,</text:p>
      <text:p text:style-name="P31">PAVADUOJANTIS ŪKIO MINISTRĄ<text:tab/>ARTŪRAS PAULAUSK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5-16T08:14:00Z</meta:creation-date>
    <dc:date>2016-05-16T08:14:00Z</dc:date>
    <meta:template xlink:href="Normal" xlink:type="simple"/>
    <meta:editing-cycles>2</meta:editing-cycles>
    <meta:editing-duration>PT0S</meta:editing-duration>
    <meta:document-statistic meta:page-count="1" meta:paragraph-count="26" meta:word-count="387" meta:character-count="2806" meta:row-count="84" meta:non-whitespace-character-count="2445"/>
  </office:meta>
</office:document-meta>
</file>