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ĮGYVENDINANT LIETUVOS RESPUBLIKOS TABAKO KONTROLĖS ĮSTATYMĄ</text:p>
      <text:p text:style-name="P15"/>
      <text:p text:style-name="P16">2002 m. rugpjūčio 23 d. Nr. 1344</text:p>
      <text:p text:style-name="P17">Vilnius</text:p>
      <text:p text:style-name="P18"/>
      <text:p text:style-name="P19"><text:span text:style-name="T20">Vadovaudamasi Lietuvos Respublikos tabako<text:s/></text:span><text:span text:style-name="T21">kontrolės įstatymo (Žin., 1996, Nr.<text:s/></text:span><text:a xlink:href="https://www.e-tar.lt/portal/lt/legalAct/TAR.F8090E375DA0" office:target-frame-name="_blank" xlink:show="new"><text:span text:style-name="T22">11-281</text:span></text:a><text:span text:style-name="T23">; 1999, Nr.<text:s/></text:span><text:a xlink:href="https://www.e-tar.lt/portal/lt/legalAct/TAR.5AC3AA7061D8" office:target-frame-name="_blank" xlink:show="new"><text:span text:style-name="T24">50-1597</text:span></text:a><text:span text:style-name="T25">; 2002, Nr.<text:s/></text:span><text:a xlink:href="https://www.e-tar.lt/portal/lt/legalAct/TAR.AF942F6D0ED6" office:target-frame-name="_blank" xlink:show="new"><text:span text:style-name="T26">68-2757</text:span></text:a><text:span text:style-name="T27">) 10 straipsnio 2 dalies 1 punktu ir 11 straipsnio 6 dalimi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galioti Valstybinę ne maisto produktų inspekciją prie Ūkio ministerijos parengti ir s</text:span><text:span text:style-name="T33">uderinus su Sveikatos apsaugos ministerija, Žemės ūkio ministerija ir Valstybine tabako ir alkoholio kontrolės tarnyba prie Lietuvos Respublikos Vyriausybės iki 2002 m. spalio 1 d. patvirtinti tabako gaminių kokybę liudijančių dokumentų įforminimo reikalav</text:span><text:span text:style-name="T34">imus.</text:span></text:p>
      <text:p text:style-name="P35"><text:span text:style-name="T36">2</text:span><text:span text:style-name="T37">. Pavesti Sveikatos apsaugos ministerijai parengti ir suderinus su Žemės ūkio ministerija ir Valstybine ne maisto produktų inspekcija prie Ūkio ministerijos iki 2002 m. lapkričio 1 d. pateikti Lietuvos Respublikos Vyriausybei tvirtinti tabako ga</text:span><text:span text:style-name="T38">minių gamintojų ir (ar) importuotojų ataskaitų, iš kokių sudedamųjų dalių pagaminti pardavimui Lietuvos Respublikoje skirti tabako gaminiai, teikimo tvarką.</text:span></text:p>
      <text:p text:style-name="P39"/>
      <text:p text:style-name="Normal"/>
      <text:p text:style-name="P40">MINISTRAS PIRMININKAS<text:tab/>ALGIRDAS BRAZAUSKAS</text:p>
      <text:p text:style-name="P41"/>
      <text:p text:style-name="P42">ŪKIO MINISTRAS<text:tab/>PETRAS ČĖSNA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0:51:00Z</meta:creation-date>
    <dc:date>2015-10-10T20:51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484" meta:row-count="48" meta:non-whitespace-character-count="1299"/>
  </office:meta>
</office:document-meta>
</file>