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text-indent="3.543in"/>
      <style:text-properties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in"/>
    </style:style>
    <style:style style:name="T51" style:parent-style-name="DefaultParagraphFont" style:family="text">
      <style:text-properties fo:color="#000000" fo:letter-spacing="-0.002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55in"/>
    </style:style>
    <style:style style:name="T72" style:parent-style-name="DefaultParagraphFont" style:family="text">
      <style:text-properties fo:color="#000000" fo:letter-spacing="-0.0055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font-style="italic" style:font-style-asian="italic" style:font-style-complex="italic" fo:color="#000000" fo:letter-spacing="-0.002in" style:text-underline-type="single" style:text-underline-style="solid" style:text-underline-width="auto" style:text-underline-mode="continuous"/>
    </style:style>
    <style:style style:name="T182" style:parent-style-name="DefaultParagraphFont" style:family="text">
      <style:text-properties fo:color="#000000" fo:letter-spacing="-0.002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font-style="italic" style:font-style-asian="italic" style:font-style-complex="italic" fo:color="#000000" fo:letter-spacing="-0.0013in" style:text-underline-type="single" style:text-underline-style="solid" style:text-underline-width="auto" style:text-underline-mode="continuous"/>
    </style:style>
    <style:style style:name="T190" style:parent-style-name="DefaultParagraphFont" style:family="text">
      <style:text-properties fo:color="#000000" fo:letter-spacing="-0.0013in"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font-style="italic" style:font-style-asian="italic" style:font-style-complex="italic"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keep-together="always" fo:widows="0" fo:orphans="0" fo:text-align="center"/>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with-next="always"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keep-with-next="always" fo:text-align="justify" fo:text-indent="0.3937in"/>
      <style:text-properties fo:color="#000000" fo:hyphenate="false"/>
    </style:style>
    <style:style style:name="P447" style:parent-style-name="Normal" style:family="paragraph">
      <style:paragraph-properties fo:keep-with-next="always" fo:text-align="center"/>
      <style:text-properties fo:hyphenate="false"/>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459" style:parent-style-name="DefaultParagraphFont" style:family="text">
      <style:text-properties fo:color="#000000"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b 62.5%"/>
    </style:style>
    <style:style style:name="T495" style:parent-style-name="DefaultParagraphFont" style:family="text">
      <style:text-properties fo:color="#000000"/>
    </style:style>
    <style:style style:name="T496" style:parent-style-name="DefaultParagraphFont" style:family="text">
      <style:text-properties fo:color="#000000" style:text-position="sub 62.5%"/>
    </style:style>
    <style:style style:name="T497" style:parent-style-name="DefaultParagraphFont" style:family="text">
      <style:text-properties fo:color="#000000"/>
    </style:style>
    <style:style style:name="T498" style:parent-style-name="DefaultParagraphFont" style:family="text">
      <style:text-properties fo:color="#000000" style:text-position="sub 62.5%"/>
    </style:style>
    <style:style style:name="T499" style:parent-style-name="DefaultParagraphFont" style:family="text">
      <style:text-properties fo:color="#000000"/>
    </style:style>
    <style:style style:name="T500" style:parent-style-name="DefaultParagraphFont" style:family="text">
      <style:text-properties fo:color="#000000" style:text-position="sub 62.5%"/>
    </style:style>
    <style:style style:name="T501" style:parent-style-name="DefaultParagraphFont" style:family="text">
      <style:text-properties fo:color="#000000"/>
    </style:style>
    <style:style style:name="T502" style:parent-style-name="DefaultParagraphFont" style:family="text">
      <style:text-properties fo:color="#000000" style:text-position="sub 62.5%"/>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b 62.5%"/>
    </style:style>
    <style:style style:name="T508" style:parent-style-name="DefaultParagraphFont" style:family="text">
      <style:text-properties fo:color="#000000"/>
    </style:style>
    <style:style style:name="T509" style:parent-style-name="DefaultParagraphFont" style:family="text">
      <style:text-properties text:display="none"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b 62.5%"/>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b 62.5%"/>
    </style:style>
    <style:style style:name="T523" style:parent-style-name="DefaultParagraphFont" style:family="text">
      <style:text-properties fo:color="#000000"/>
    </style:style>
    <style:style style:name="T524" style:parent-style-name="DefaultParagraphFont" style:family="text">
      <style:text-properties fo:color="#000000" style:text-position="sub 62.5%"/>
    </style:style>
    <style:style style:name="T525" style:parent-style-name="DefaultParagraphFont" style:family="text">
      <style:text-properties fo:color="#000000"/>
    </style:style>
    <style:style style:name="T526" style:parent-style-name="DefaultParagraphFont" style:family="text">
      <style:text-properties fo:color="#000000" style:text-position="sub 62.5%"/>
    </style:style>
    <style:style style:name="T527" style:parent-style-name="DefaultParagraphFont" style:family="text">
      <style:text-properties fo:color="#000000"/>
    </style:style>
    <style:style style:name="T528" style:parent-style-name="DefaultParagraphFont" style:family="text">
      <style:text-properties fo:color="#000000" style:text-position="sub 62.5%"/>
    </style:style>
    <style:style style:name="T529" style:parent-style-name="DefaultParagraphFont" style:family="text">
      <style:text-properties fo:color="#000000"/>
    </style:style>
    <style:style style:name="T530" style:parent-style-name="DefaultParagraphFont" style:family="text">
      <style:text-properties fo:color="#000000" style:text-position="sub 62.5%"/>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b 62.5%"/>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b 62.5%"/>
    </style:style>
    <style:style style:name="T541" style:parent-style-name="DefaultParagraphFont" style:family="text">
      <style:text-properties fo:color="#000000"/>
    </style:style>
    <style:style style:name="T542" style:parent-style-name="DefaultParagraphFont" style:family="text">
      <style:text-properties fo:color="#000000" style:text-position="sub 62.5%"/>
    </style:style>
    <style:style style:name="T543" style:parent-style-name="DefaultParagraphFont" style:family="text">
      <style:text-properties fo:color="#000000"/>
    </style:style>
    <style:style style:name="T544" style:parent-style-name="DefaultParagraphFont" style:family="text">
      <style:text-properties fo:color="#000000" style:text-position="sub 62.5%"/>
    </style:style>
    <style:style style:name="T545" style:parent-style-name="DefaultParagraphFont" style:family="text">
      <style:text-properties fo:color="#000000"/>
    </style:style>
    <style:style style:name="T546" style:parent-style-name="DefaultParagraphFont" style:family="text">
      <style:text-properties fo:color="#000000" style:text-position="sub 62.5%"/>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P683" style:parent-style-name="Normal" style:family="paragraph">
      <style:paragraph-properties fo:widows="0" fo:orphans="0"/>
      <style:text-properties fo:color="#000000" fo:hyphenate="false"/>
    </style:style>
    <style:style style:name="P684" style:parent-style-name="Normal" style:family="paragraph">
      <style:paragraph-properties fo:widows="0" fo:orphans="0"/>
      <style:text-properties fo:color="#000000" fo:hyphenate="false"/>
    </style:style>
    <style:style style:name="P685" style:parent-style-name="Normal" style:family="paragraph">
      <style:paragraph-properties fo:widows="0" fo:orphans="0"/>
      <style:text-properties fo:color="#000000" fo:hyphenate="false"/>
    </style:style>
    <style:style style:name="P686" style:parent-style-name="Normal" style:family="paragraph">
      <style:paragraph-properties fo:widows="0" fo:orphans="0"/>
      <style:text-properties fo:color="#000000" fo:hyphenate="false"/>
    </style:style>
    <style:style style:name="P687" style:parent-style-name="Normal" style:family="paragraph">
      <style:paragraph-properties fo:widows="0" fo:orphans="0"/>
      <style:text-properties fo:color="#000000" fo:hyphenate="false"/>
    </style:style>
    <style:style style:name="P688" style:parent-style-name="Normal" style:family="paragraph">
      <style:paragraph-properties fo:widows="0" fo:orphans="0"/>
      <style:text-properties fo:color="#000000" fo:hyphenate="false"/>
    </style:style>
    <style:style style:name="P689" style:parent-style-name="Normal" style:family="paragraph">
      <style:paragraph-properties fo:widows="0" fo:orphans="0"/>
      <style:text-properties fo:color="#000000" fo:hyphenate="false"/>
    </style:style>
    <style:style style:name="P690" style:parent-style-name="Normal" style:family="paragraph">
      <style:paragraph-properties fo:widows="0" fo:orphans="0"/>
      <style:text-properties fo:color="#000000" fo:hyphenate="false"/>
    </style:style>
    <style:style style:name="P691" style:parent-style-name="Normal" style:family="paragraph">
      <style:paragraph-properties fo:widows="0" fo:orphans="0"/>
      <style:text-properties fo:color="#000000" fo:hyphenate="false"/>
    </style:style>
    <style:style style:name="P692" style:parent-style-name="Normal" style:family="paragraph">
      <style:paragraph-properties fo:widows="0" fo:orphans="0"/>
      <style:text-properties fo:color="#000000" fo:hyphenate="false"/>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P705" style:parent-style-name="Normal" style:family="paragraph">
      <style:paragraph-properties fo:widows="0" fo:orphans="0"/>
      <style:text-properties fo:color="#000000" fo:hyphenate="false"/>
    </style:style>
    <style:style style:name="P706" style:parent-style-name="Normal" style:family="paragraph">
      <style:paragraph-properties fo:widows="0" fo:orphans="0" fo:text-indent="0.0465in"/>
      <style:text-properties fo:color="#000000" fo:hyphenate="false"/>
    </style:style>
    <style:style style:name="P707" style:parent-style-name="Normal" style:family="paragraph">
      <style:paragraph-properties fo:widows="0" fo:orphans="0" fo:text-indent="0.0465in"/>
      <style:text-properties fo:hyphenate="false"/>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with-next="always" fo:keep-together="always"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keep-with-next="always"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text-properties fo:color="#000000" fo:hyphenate="false"/>
    </style:style>
    <style:style style:name="TableColumn756" style:family="table-column">
      <style:table-column-properties style:column-width="2.4187in" style:use-optimal-column-width="false"/>
    </style:style>
    <style:style style:name="TableColumn757" style:family="table-column">
      <style:table-column-properties style:column-width="3.8798in" style:use-optimal-column-width="false"/>
    </style:style>
    <style:style style:name="Table755" style:family="table">
      <style:table-properties style:width="6.2986in" fo:margin-left="0in" table:align="left"/>
    </style:style>
    <style:style style:name="TableRow758" style:family="table-row">
      <style:table-row-properties style:min-row-height="0.043in" style:use-optimal-row-height="false"/>
    </style:style>
    <style:style style:name="TableCell759" style:family="table-cell">
      <style:table-cell-properties fo:border="0.0104in solid #000000" fo:background-color="#E0E0E0" fo:padding-top="0.0395in" fo:padding-left="0.0395in" fo:padding-bottom="0.0395in" fo:padding-right="0.0395in"/>
    </style:style>
    <style:style style:name="P760" style:parent-style-name="Normal" style:family="paragraph">
      <style:paragraph-properties fo:keep-with-next="always" fo:widows="0" fo:orphans="0"/>
      <style:text-properties fo:color="#000000" fo:font-size="11pt" style:font-size-asian="11pt" fo:hyphenate="false"/>
    </style:style>
    <style:style style:name="TableCell761" style:family="table-cell">
      <style:table-cell-properties fo:border="0.0104in solid #000000" fo:background-color="#E0E0E0" fo:padding-top="0.0395in" fo:padding-left="0.0395in" fo:padding-bottom="0.0395in" fo:padding-right="0.0395in"/>
    </style:style>
    <style:style style:name="P762" style:parent-style-name="Normal" style:family="paragraph">
      <style:paragraph-properties fo:keep-with-next="always" fo:widows="0" fo:orphans="0"/>
      <style:text-properties fo:color="#000000" fo:font-size="11pt" style:font-size-asian="11pt" fo:hyphenate="false"/>
    </style:style>
    <style:style style:name="TableRow763" style:family="table-row">
      <style:table-row-properties style:min-row-height="0.043in" style:use-optimal-row-height="false"/>
    </style:style>
    <style:style style:name="TableCell764" style:family="table-cell">
      <style:table-cell-properties fo:border-top="0.0104in solid #000000" fo:border-left="0.0104in solid #000000" fo:border-bottom="0.0069in solid #000000" fo:border-right="0.0104in solid #000000" style:vertical-align="middle" fo:padding-top="0.0395in" fo:padding-left="0.0395in" fo:padding-bottom="0.0395in" fo:padding-right="0.0395in"/>
    </style:style>
    <style:style style:name="P765" style:parent-style-name="Normal" style:family="paragraph">
      <style:paragraph-properties fo:keep-with-next="always" fo:widows="0" fo:orphans="0"/>
      <style:text-properties fo:color="#000000" fo:font-size="11pt" style:font-size-asian="11pt" fo:hyphenate="false"/>
    </style:style>
    <style:style style:name="TableRow766" style:family="table-row">
      <style:table-row-properties style:min-row-height="0.043in" style:use-optimal-row-height="false"/>
    </style:style>
    <style:style style:name="TableCell767" style:family="table-cell">
      <style:table-cell-properties fo:border-top="0.0069in solid #000000" fo:border-left="0.0104in solid #000000" fo:border-bottom="0.0069in solid #000000" fo:border-right="0.0069in solid #000000" style:vertical-align="middle"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ableRow772" style:family="table-row">
      <style:table-row-properties style:min-row-height="0.043in" style:use-optimal-row-height="false"/>
    </style:style>
    <style:style style:name="TableCell773" style:family="table-cell">
      <style:table-cell-properties fo:border-top="0.0069in solid #000000" fo:border-left="0.0104in solid #000000" fo:border-bottom="0.0069in solid #000000" fo:border-right="0.0069in solid #000000" style:vertical-align="middle" fo:padding-top="0.0395in" fo:padding-left="0.0395in" fo:padding-bottom="0.0395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ableRow778" style:family="table-row">
      <style:table-row-properties style:min-row-height="0.043in" style:use-optimal-row-height="false"/>
    </style:style>
    <style:style style:name="TableCell779" style:family="table-cell">
      <style:table-cell-properties fo:border-top="0.0069in solid #000000" fo:border-left="0.0104in solid #000000" fo:border-bottom="0.0069in solid #000000" fo:border-right="0.0104in solid #000000" style:vertical-align="middle" fo:padding-top="0.0395in" fo:padding-left="0.0395in" fo:padding-bottom="0.0395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Row781" style:family="table-row">
      <style:table-row-properties style:min-row-height="0.043in" style:use-optimal-row-height="false"/>
    </style:style>
    <style:style style:name="TableCell782" style:family="table-cell">
      <style:table-cell-properties fo:border-top="0.0069in solid #000000" fo:border-left="0.0104in solid #000000" fo:border-bottom="0.0069in solid #000000" fo:border-right="0.0069in solid #000000" style:vertical-align="middle"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ableRow787" style:family="table-row">
      <style:table-row-properties style:min-row-height="0.043in" style:use-optimal-row-height="false"/>
    </style:style>
    <style:style style:name="TableCell788" style:family="table-cell">
      <style:table-cell-properties fo:border-top="0.0069in solid #000000" fo:border-left="0.0104in solid #000000" fo:border-bottom="0.0069in solid #000000" fo:border-right="0.0104in solid #000000" style:vertical-align="middle" fo:padding-top="0.0395in" fo:padding-left="0.0395in" fo:padding-bottom="0.0395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Row790" style:family="table-row">
      <style:table-row-properties style:min-row-height="0.043in" style:use-optimal-row-height="false"/>
    </style:style>
    <style:style style:name="TableCell791" style:family="table-cell">
      <style:table-cell-properties fo:border-top="0.0069in solid #000000" fo:border-left="0.0104in solid #000000" fo:border-bottom="0.0069in solid #000000" fo:border-right="0.0069in solid #000000" style:vertical-align="middle" fo:padding-top="0.0395in" fo:padding-left="0.0395in" fo:padding-bottom="0.0395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ableRow796" style:family="table-row">
      <style:table-row-properties style:min-row-height="0.043in" style:use-optimal-row-height="false"/>
    </style:style>
    <style:style style:name="TableCell797" style:family="table-cell">
      <style:table-cell-properties fo:border-top="0.0069in solid #000000" fo:border-left="0.0104in solid #000000" fo:border-bottom="0.0069in solid #000000" fo:border-right="0.0069in solid #000000" style:vertical-align="middle"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ableRow802" style:family="table-row">
      <style:table-row-properties style:min-row-height="0.043in" style:use-optimal-row-height="false"/>
    </style:style>
    <style:style style:name="TableCell803" style:family="table-cell">
      <style:table-cell-properties fo:border-top="0.0069in solid #000000" fo:border-left="0.0104in solid #000000" fo:border-bottom="0.0069in solid #000000" fo:border-right="0.0069in solid #000000" style:vertical-align="middle" fo:padding-top="0.0395in" fo:padding-left="0.0395in" fo:padding-bottom="0.0395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ableRow808" style:family="table-row">
      <style:table-row-properties style:min-row-height="0.043in" style:use-optimal-row-height="false"/>
    </style:style>
    <style:style style:name="TableCell809" style:family="table-cell">
      <style:table-cell-properties fo:border-top="0.0069in solid #000000" fo:border-left="0.0104in solid #000000" fo:border-bottom="0.0069in solid #000000" fo:border-right="0.0104in solid #000000" style:vertical-align="middle" fo:padding-top="0.0395in" fo:padding-left="0.0395in" fo:padding-bottom="0.0395in" fo:padding-right="0.0395in"/>
    </style:style>
    <style:style style:name="P810" style:parent-style-name="Normal" style:family="paragraph">
      <style:paragraph-properties fo:keep-with-next="always" fo:widows="0" fo:orphans="0"/>
      <style:text-properties fo:color="#000000" fo:font-size="11pt" style:font-size-asian="11pt" fo:hyphenate="false"/>
    </style:style>
    <style:style style:name="TableRow811" style:family="table-row">
      <style:table-row-properties style:min-row-height="0.043in" style:use-optimal-row-height="false"/>
    </style:style>
    <style:style style:name="TableCell812" style:family="table-cell">
      <style:table-cell-properties fo:border-top="0.0069in solid #000000" fo:border-left="0.0104in solid #000000" fo:border-bottom="0.0069in solid #000000" fo:border-right="0.0069in solid #000000" style:vertical-align="middle" fo:padding-top="0.0395in" fo:padding-left="0.0395in" fo:padding-bottom="0.0395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815" style:parent-style-name="Normal" style:family="paragraph">
      <style:paragraph-properties fo:widows="0" fo:orphans="0"/>
      <style:text-properties fo:hyphenate="false"/>
    </style:style>
    <style:style style:name="T816"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ableRow817" style:family="table-row">
      <style:table-row-properties style:min-row-height="0.043in" style:use-optimal-row-height="false"/>
    </style:style>
    <style:style style:name="TableCell818" style:family="table-cell">
      <style:table-cell-properties fo:border-top="0.0069in solid #000000" fo:border-left="0.0104in solid #000000" fo:border-bottom="0.0069in solid #000000" fo:border-right="0.0069in solid #000000" style:vertical-align="middle" fo:padding-top="0.0395in" fo:padding-left="0.0395in" fo:padding-bottom="0.0395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ableRow823" style:family="table-row">
      <style:table-row-properties style:min-row-height="0.043in" style:use-optimal-row-height="false"/>
    </style:style>
    <style:style style:name="TableCell824" style:family="table-cell">
      <style:table-cell-properties fo:border-top="0.0069in solid #000000" fo:border-left="0.0104in solid #000000" fo:border-bottom="0.0069in solid #000000" fo:border-right="0.0104in solid #000000" style:vertical-align="middle" fo:padding-top="0.0395in" fo:padding-left="0.0395in" fo:padding-bottom="0.0395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Row826" style:family="table-row">
      <style:table-row-properties style:min-row-height="0.043in" style:use-optimal-row-height="false"/>
    </style:style>
    <style:style style:name="TableCell827" style:family="table-cell">
      <style:table-cell-properties fo:border-top="0.0069in solid #000000" fo:border-left="0.0104in solid #000000" fo:border-bottom="0.0069in solid #000000" fo:border-right="0.0069in solid #000000" style:vertical-align="middle" fo:padding-top="0.0395in" fo:padding-left="0.0395in" fo:padding-bottom="0.0395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ableRow832" style:family="table-row">
      <style:table-row-properties style:min-row-height="0.043in" style:use-optimal-row-height="false"/>
    </style:style>
    <style:style style:name="TableCell833" style:family="table-cell">
      <style:table-cell-properties fo:border-top="0.0069in solid #000000" fo:border-left="0.0104in solid #000000" fo:border-bottom="0.0104in solid #000000" fo:border-right="0.0069in solid #000000" style:vertical-align="middle" fo:padding-top="0.0395in" fo:padding-left="0.0395in" fo:padding-bottom="0.0395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top="0.0069in solid #000000" fo:border-left="0.0069in solid #000000" fo:border-bottom="0.0104in solid #000000" fo:border-right="0.0104in solid #000000" style:vertical-align="middle" fo:padding-top="0.0395in" fo:padding-left="0.0395in" fo:padding-bottom="0.0395in" fo:padding-right="0.039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P838" style:parent-style-name="Normal" style:family="paragraph">
      <style:paragraph-properties fo:widows="0" fo:orphans="0"/>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 S A K Y M A S</text:p>
      <text:p text:style-name="P9">DĖL ELEKTRONINIŲ DOKUMENTŲ KVALIFIKUOTO ELEKTRONINIO PARAŠO TAISYKLIŲ PATVIRTINIMO</text:p>
      <text:p text:style-name="P10"/>
      <text:p text:style-name="P11">2011 m. sausio 19 d. Nr. VA-9</text:p>
      <text:p text:style-name="P12">Vilnius</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Žin., 1997, Nr.<text:s/></text:span><text:a xlink:href="https://www.e-tar.lt/portal/lt/legalAct/TAR.077276F69388" office:target-frame-name="_blank" xlink:show="new"><text:span text:style-name="T17">87-2212</text:span></text:a><text:span text:style-name="T18">; 2004, Nr. 82-2966), 17 ir 18.11 punktais bei atsižvelgdamas į Reikalavimus elektroninio parašo tikrinimo procedūrai, patvirtintus Informacinės visuomenės plėtros komiteto prie Lietuvos Respublikos Vyriausybės direktoriaus 2003 m. sausio 29 d. įsakymu Nr. T-8 (Žin., 2003, Nr.<text:s/></text:span><text:a xlink:href="https://www.e-tar.lt/portal/lt/legalAct/TAR.6CF2F48CCE08" office:target-frame-name="_blank" xlink:show="new"><text:span text:style-name="T19">11-432</text:span></text:a><text:span text:style-name="T20"><text:s/>),</text:span></text:p>
      <text:p text:style-name="P21"><text:span text:style-name="T22">tvirtinu</text:span><text:span text:style-name="T23"><text:s/>pridedamas Elektroninių dokumentų kvalifikuoto elektroninio parašo taisykles.<text:s/></text:span></text:p>
      <text:p text:style-name="P24"/>
      <text:p text:style-name="P25"/>
      <text:p text:style-name="P26"/>
      <text:p text:style-name="P27">Viršininko pavaduotojas,</text:p>
      <text:p text:style-name="P28"><text:span text:style-name="T29">atliekantis viršininko funkcijas<text:s/></text:span><text:span text:style-name="T30"><text:tab/>Artūras Klerauskas</text:span></text:p>
      <text:p text:style-name="P31"/>
      <text:soft-page-break/>
      <text:p text:style-name="P32">PATVIRTINTA</text:p>
      <text:p text:style-name="P33">Valstybinės mokesčių inspekcijos prie<text:s/></text:p>
      <text:p text:style-name="P34">Lietuvos Respublikos finansų<text:s/></text:p>
      <text:p text:style-name="P35">ministerijos viršininko<text:s/></text:p>
      <text:p text:style-name="P36">2011 m. sausio 19 d. įsakymu Nr. VA-9</text:p>
      <text:p text:style-name="P37"/>
      <text:p text:style-name="P38"><text:span text:style-name="T39">ELEKTRONINIŲ DOKUMENTŲ KVALIFIKUOTO ELEKTRONINIO PARAŠ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Elektroninių dokumentų kvalifikuoto elektroninio parašo taisyklės (toliau – Taisyklės) nustato mokesčių mokėtojų rengiamų ir mokesčių administratoriui elektroniniu būdu teikiamų elektroninių dokumentų kvalifikuotų elektroninių parašų sudarymo ir tikrinimo tvarką, pasirašančio asmens ir tikrinančio asmens įsipareigojimus, nurodo techninius standartus ir veiksmus, kurie turi būti atliekami kuriant ir tikrinant elektroninių dokumentų kvalifikuotus elektroninius parašus.</text:span></text:p>
      <text:p text:style-name="P49"><text:span text:style-name="T50">2</text:span><text:span text:style-name="T51">. Mokesčių mokėtojas, naudodamas jam tinkamas instrumentines priemones, rengia, pasirašo, sudaro kvalifikuotų elektroninių parašų formatus XAdES-EPES ir mokesčių administratoriui teikia GGeDOC grupės elektroninius dokumentus, o mokesčių administratorius tikrina gaunamus iš mokesčių mokėtojų GGeDOC grupės XAdES-EPES formato elektroninių dokumentų elektroninius parašus ir parengia juos ilgalaikiam saugojimui, suformuodamas XAdES-X-L formato elektroninius parašus.</text:span></text:p>
      <text:p text:style-name="P52"><text:span text:style-name="T53">3</text:span><text:span text:style-name="T54">. Parašo taisyklės parengtos vadovaujantis Lietuvos Respublikos elektroninio parašo įstatymu (Žin., 2000, Nr.<text:s/></text:span><text:a xlink:href="https://www.e-tar.lt/portal/lt/legalAct/TAR.382345294FBF" office:target-frame-name="_blank" xlink:show="new"><text:span text:style-name="T55">61-1827</text:span></text:a><text:span text:style-name="T56">), Lietuvos Respublikos Vyriausybės 2002 m. gruodžio 31 d. nutarimu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 (Žin., 2003, Nr.<text:s/></text:span><text:a xlink:href="https://www.e-tar.lt/portal/lt/legalAct/TAR.01C342C8D9E6" office:target-frame-name="_blank" xlink:show="new"><text:span text:style-name="T57">2-47</text:span></text:a><text:span text:style-name="T58">), Elektroninių dokumentų valdymo taisyklėmis, patvirtintomi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59">7-268</text:span></text:a><text:span text:style-name="T60">), Reikalavimais elektroninio parašo tikrinimo procedūrai, patvirtintais Informacinės visuomenės plėtros komiteto prie Lietuvos Respublikos Vyriausybės direktoriaus 2003 m. sausio 29 d. įsakymu Nr. T-8 (Žin., 2003, Nr.<text:s/></text:span><text:a xlink:href="https://www.e-tar.lt/portal/lt/legalAct/TAR.6CF2F48CCE08" office:target-frame-name="_blank" xlink:show="new"><text:span text:style-name="T61">11-432</text:span></text:a><text:span text:style-name="T62">), Laiko žymos formavimo paslaugų teikimo tvarka, patvirtinta Informacinės visuomenės plėtros komiteto prie Lietuvos Respublikos Vyriausybės direktoriaus 2003 m. sausio 29 d. įsakymu Nr. T-10 (Žin., 2003, Nr.<text:s/></text:span><text:a xlink:href="https://www.e-tar.lt/portal/lt/legalAct/TAR.747275DA60DA" office:target-frame-name="_blank" xlink:show="new"><text:span text:style-name="T63">11-434</text:span></text:a><text:span text:style-name="T64"><text:s/></text:span><text:span text:style-name="T65">), Lietuvos archyvų departamento prie Lietuvos Respublikos Vyriausybės generalinio direktoriaus 2008 m. spalio 9 d. įsakymas Nr. V-119 „Dėl Elektroniniu parašu pasirašyto elektroninio dokumento specifikacijos reikalavimų aprašo patvirtinimo“ (Žin., 2008, Nr.<text:s/></text:span><text:a xlink:href="https://www.e-tar.lt/portal/lt/legalAct/TAR.5DBFF617BFD2" office:target-frame-name="_blank" xlink:show="new"><text:span text:style-name="T66">118-4488</text:span></text:a><text:span text:style-name="T67">), Elektroniniu parašu pasirašyto elektroninio dokumento specifikacija ADOC-V1.0, patvirtinta Lietuvos archyvų departamento generalinio direktoriaus 2009 m. rugsėjo 7 d. įsakymu Nr. V-60 „Dėl Elektroniniu parašu pasirašyto elektroninio dokumento specifikacijos ADOC-V1.0 patvirtinimo“ (Žin., 2009, Nr.</text:span><text:a xlink:href="https://www.e-tar.lt/portal/lt/legalAct/TAR.11EFBB8DA962" office:target-frame-name="_blank" xlink:show="new"><text:span text:style-name="T68">108-4574</text:span></text:a><text:span text:style-name="T69">, toliau – ADOC-V1.0 specifikacija), kitais teisės aktais bei Europos Sąjungos elektroninio parašo standartizavimo iniciatyvos dokumentais ir minimaliais techninių standartų reikalavimais, apibrėžiančiais pakankamas sąlygas, kurioms esant elektroninis parašas tenkina kvalifikuotam elektroniniam parašui keliamus reikalavimus, apibrėžtais tarptautiniuose standartuose:</text:span></text:p>
      <text:p text:style-name="P70"><text:span text:style-name="T71">3.1</text:span><text:span text:style-name="T72">. ETSI TR 102 038 v1.1.1: „TS Security – Electronic Signatures and Infrastructures (ESI); XML format for signature policies“;</text:span></text:p>
      <text:p text:style-name="P73"><text:span text:style-name="T74">3.2</text:span><text:span text:style-name="T75">. ETSI TR 102 272 v1.1.1: „Electronic Signatures and Infrastructures (ESI); ASN.1 format for signature policies“;</text:span></text:p>
      <text:p text:style-name="P76"><text:span text:style-name="T77">3.3</text:span><text:span text:style-name="T78">. ETSI TR 102 041 v1.1.1: „Signature policy report“;</text:span></text:p>
      <text:p text:style-name="P79"><text:span text:style-name="T80">3.4</text:span><text:span text:style-name="T81">. ETSI TR 102 045 v1.1.1: „Signature Policy for Extended Business Model“;</text:span></text:p>
      <text:p text:style-name="P82"><text:span text:style-name="T83">3.5</text:span><text:span text:style-name="T84">. RFC 3125 – Electronics Signature Policies;</text:span></text:p>
      <text:p text:style-name="P85"><text:span text:style-name="T86">3.6</text:span><text:span text:style-name="T87">. CWA 14169:2009 „Secure Signature-Creation Devices „EAL 4+“;</text:span></text:p>
      <text:p text:style-name="P88"><text:span text:style-name="T89">3.7</text:span><text:span text:style-name="T90">. CWA 14170:2004 „Security Requirements for Signature Creation Applications“;</text:span></text:p>
      <text:p text:style-name="P91"><text:span text:style-name="T92">3.8</text:span><text:span text:style-name="T93">. CWA 14171:2004: „General guidelines for electronic signature verification“;</text:span></text:p>
      <text:p text:style-name="P94"><text:span text:style-name="T95">3.9</text:span><text:span text:style-name="T96">. ETSI TS 101 903 v1.4.1: „XML Advanced Electronics Signatures (XAdES)“;</text:span></text:p>
      <text:p text:style-name="P97"><text:span text:style-name="T98">3.10</text:span><text:span text:style-name="T99">. ETSI TS 102 023 v1.2.1 „Policy requirements for time-stamping authorities“;</text:span></text:p>
      <text:p text:style-name="P100"><text:span text:style-name="T101">3.11</text:span><text:span text:style-name="T102">. ETSI TS 101 456 v1.2.1: „Policy requirements for certification authorities issuing qualified certificates“;</text:span></text:p>
      <text:p text:style-name="P103"><text:span text:style-name="T104">3.12</text:span><text:span text:style-name="T105">. ETSI TS 102 231: v2.1.1 „Requirements for Trust Service Provider status information“.</text:span></text:p>
      <text:p text:style-name="P106"><text:span text:style-name="T107">4</text:span><text:span text:style-name="T108">. Parašo taisyklėse naudojamos pagrindinės sąvokos ir santrumpos:</text:span></text:p>
      <text:p text:style-name="P109"><text:span text:style-name="T110">CRL</text:span><text:span text:style-name="T111"><text:s/>– Sertifikatų atšaukimo sąrašas (angl.<text:s/></text:span><text:span text:style-name="T112">Certificate Revocation List</text:span><text:span text:style-name="T113">).</text:span></text:p>
      <text:p text:style-name="P114"><text:span text:style-name="T115">Elektroninio dokumento pakuotė<text:s/></text:span><text:span text:style-name="T116">(toliau<text:s/></text:span><text:span text:style-name="T117">– Pakuotė</text:span><text:span text:style-name="T118">) – rinkmena, kurioje pateikiamas pasirašyto elektroninio dokumento turinys, elektroninio dokumento elektroniniai parašai ir elektroninio dokumento metaduomenys.</text:span></text:p>
      <text:p text:style-name="P119"><text:span text:style-name="T120">Elektroninio parašo TPĮ</text:span><text:span text:style-name="T121"><text:s/>– elektroninio parašo formavimo taikomoji programinė įranga, atitinkanti tarptautinio standarto CWA 14170:2004 „Security Requirements for Signature Creation Applications“ reikalavimus.</text:span></text:p>
      <text:p text:style-name="P122"><text:span text:style-name="T123">Elektroninis dokumentas</text:span><text:span text:style-name="T124"><text:s/>– mokesčių administratoriui elektroniniu būdu teikiamas ADOC-V1.0 specifikacijos dokumentas, pasirašytas kvalifikuotu elektroniniu parašu.</text:span></text:p>
      <text:p text:style-name="P125"><text:span text:style-name="T126">ID</text:span><text:span text:style-name="T127"><text:s/>– Identifikatorius.</text:span></text:p>
      <text:p text:style-name="P128"><text:span text:style-name="T129">Galiojantis kvalifikuotas sertifikatas</text:span><text:span text:style-name="T130"><text:s/>– kvalifikuotas sertifikatas, kurio galiojimo laikotarpį sudaro laiko intervalas, atitinkantis visus toliau nurodytus reikalavimus:</text:span></text:p>
      <text:p text:style-name="P131"><text:span text:style-name="T132">1</text:span><text:span text:style-name="T133">) sertifikato galiojimo laikotarpis yra apribotas sertifikato galiojimo pradžios ir pabaigos laiko momentais, nurodytais kvalifikuotame sertifikate;</text:span></text:p>
      <text:p text:style-name="P134"><text:span text:style-name="T135">2</text:span><text:span text:style-name="T136">) sertifikato galiojimo laikotarpis yra apribotas kreipimosi dėl sertifikato galiojimo nutraukimo ar sustabdymo laiku, paskelbtu ne vėliau negu praėjus kvalifikuoto sertifikato taisyklėse nurodytam sertifikato paskelbimo negaliojančiu terminui.</text:span></text:p>
      <text:p text:style-name="P137"><text:span text:style-name="T138">GGeDOC grupės elektroniniai dokumentai</text:span><text:span text:style-name="T139"><text:s/>– valstybės ir savivaldybių institucijų, įstaigų ir įmonių, kitų subjektų, įgaliotų atlikti viešojo administravimo funkcijas, ir valstybės įgaliotų asmenų iš nevalstybinių organizacijų, privačių juridinių ir fizinių asmenų gaunami elektroniniai dokumentai.</text:span></text:p>
      <text:p text:style-name="P140"><text:span text:style-name="T141">Kvalifikuotas sertifikatas</text:span><text:span text:style-name="T142"><text:s/>– sertifikatas, kurį sudarė sertifikavimo paslaugų teikėjas, atitinkantis Reikalavimus kvalifikuotus sertifikatus sudarantiems sertifikavimo paslaugų teikėjams, patvirtintus Lietuvos Respublikos Vyriausybės 2002 m. gruodžio 31 d. nutarimu Nr. 2108, ir įregistruotas Kvalifikuotus sertifikatus sudarančių sertifikavimo paslaugų teikėjų registravimo tvarkos, patvirtintos Lietuvos Respublikos Vyriausybės 2002 m. gruodžio 31 d. nutarimu Nr. 2108, nustatyta tvarka, arba Europos Sąjungos valstybės sertifikavimo paslaugų teikėjas, turintis Europos Sąjungos valstybės narės teisės aktų suteiktą kvalifikuoto sertifikavimo paslaugų teikėjo statusą. Šiame sertifikate yra duomenys, nurodyti Lietuvos Respublikos elektroninio parašo įstatyme.</text:span></text:p>
      <text:p text:style-name="P143"><text:span text:style-name="T144">Kvalifikuotas elektroninis parašas</text:span><text:span text:style-name="T145"><text:s/>– saugus elektroninis parašas, sudarytas saugia parašo formavimo įranga ir patvirtintas galiojančiu kvalifikuotu sertifikatu.</text:span></text:p>
      <text:p text:style-name="P146"><text:span text:style-name="T147">Laiko žymų tarnyba</text:span><text:span text:style-name="T148"><text:s/>(angl.<text:s/></text:span><text:span text:style-name="T149">Time Stamping Authority</text:span><text:span text:style-name="T150">) – tarnyba, kuri teikia laiko žymas kaip įrodymus, kad tam tikri duomenys (pvz., elektroninis parašas) jau egzistavo iki žymoje užfiksuoto laiko. Laiko žymos tarnybų veiklos procedūros ir naudojama įranga turi atitikti tarptautiniame standarte ETSI TS 102 023 v1.2.1 „Policy requirements for time-stamping authorities“ nustatytus reikalavimus.</text:span></text:p>
      <text:p text:style-name="P151"><text:span text:style-name="T152">Metaduomenys</text:span><text:span text:style-name="T153"><text:s/>– neatsiejama elektroninio dokumento dalis, kurioje gali būti pateikiama elektroninių dokumentų rengimo, registravimo, sisteminimo, priėjimo, saugojimo ir naikinimo procedūras aprašanti struktūrizuota kontekstinė informacija.</text:span></text:p>
      <text:soft-page-break/>
      <text:p text:style-name="P154"><text:span text:style-name="T155">Neišreikštinės parašo taisyklės</text:span><text:span text:style-name="T156"><text:s/>– elektroninio parašo sudarymo ir tikrinimo taisyklės, kurios yra įvardytos elektroniniu parašu pasirašytame elektroniniame dokumente arba patvirtintos elektroninių dokumentų naudojimą reglamentuojančiuose teisės aktuose ir nurodytos XAdES-EPES formato elektroniniame paraše elementu &lt;</text:span><text:span text:style-name="T157">SignaturePolicyIdentifier&gt;,</text:span><text:span text:style-name="T158"><text:s/>kurio viduje yra elementas</text:span><text:span text:style-name="T159"><text:s/>&lt;SignaturePolicyImplied</text:span><text:span text:style-name="T160">&gt;.</text:span></text:p>
      <text:p text:style-name="P161"><text:span text:style-name="T162">OCSP</text:span><text:span text:style-name="T163"><text:s/>– Operatyvus sertifikato statuso protokolas (angl</text:span><text:span text:style-name="T164">. On-line Certificate Status Protocol</text:span><text:span text:style-name="T165">).</text:span></text:p>
      <text:p text:style-name="P166"><text:span text:style-name="T167">Pagalbinių sertifikavimo paslaugų teikėjas –<text:s/></text:span><text:span text:style-name="T168">sertifikavimo paslaugų teikėjas, teikiantis sertifikavimo paslaugas, susijusias su elektroninio parašo naudojimu, išskyrus pagrindines sertifikavimo paslaugas. Pagalbinių sertifikavimo paslaugų teikėjas gali tikrinti fiziniam ar juridiniam asmeniui adresuotų pasirašytų elektroninių dokumentų elektroninius parašus, vadovaudamasis tarp asmens, kuriam yra adresuoti pasirašyti elektroniniai dokumentai, ir sertifikavimo paslaugų teikėjo sudaryta sutartimi.</text:span></text:p>
      <text:p text:style-name="P169"><text:span text:style-name="T170">Parašo pirminis tikrinimas</text:span><text:span text:style-name="T171"><text:s/>– elektroninio parašo galiojimo tikrinimas ir parengimas ilgalaikiam saugojimui, taip suteikiant galimybę ateityje patikrinti elektroninio parašo galiojimą, nesikreipiant į viešųjų raktų infrastruktūrą.</text:span></text:p>
      <text:p text:style-name="P172"><text:span text:style-name="T173">Parašo pirminis tikrinimas iki sertifikato atšaukimo laikotarpio pabaigos</text:span><text:span text:style-name="T174"><text:s/>– elektroninio parašo pirminio tikrinimo etapas atliekamas nedelsiant, gavus pasirašytą elektroninį dokumentą. Elektroninio parašo pirminio tikrinimo iki sertifikato atšaukimo laikotarpio pabaigos etapas susideda iš elektroninio parašo formato bei pasirašyto elektroninio dokumento autentiškumo tikrinimo, laiko žymos suformavimo ir kvalifikuoto sertifikato galiojimo pirmojo tikrinimo.</text:span></text:p>
      <text:p text:style-name="P175"><text:span text:style-name="T176">Parašo pirminis tikrinimas, pasibaigus sertifikato atšaukimo laikotarpiui</text:span><text:span text:style-name="T177"><text:s/>– elektroninio parašo pirminio tikrinimo etapas atliekamas, pasibaigus kvalifikuoto sertifikato ir visų sekos sertifikatų atšaukimo laikotarpiui, skaičiuojant nuo elektroninio parašo laiko žymoje nurodyto laiko momento. Parašo pirminis tikrinimas, pasibaigus sertifikato atšaukimo laikotarpiui, susideda iš kvalifikuoto sertifikato galiojimo antrojo tikrinimo, nuorodų į sertifikavimo seką bei atšaukimo duomenų išsaugojimo XAdES-C formato paraše, laiko žymos šiam formatui uždėjimo ir sertifikavimo sekos bei šios sekos sertifikatų atšaukimo duomenų išsaugojimo XAdES-X-L formato elektroniniame paraše.</text:span></text:p>
      <text:p text:style-name="P178"><text:span text:style-name="T179">Patikima laiko žymų tarnyba</text:span><text:span text:style-name="T180"><text:s/>– laiko žymų tarnyba, atitinkanti tarptautinio standarto LST ETSI TS 102 023 v1.2.1:2007 keliamus reikalavimus ir įtraukta į patikimų sertifikavimo paslaugų teikėjų sąrašą<text:s/></text:span><text:span text:style-name="T181">https://ec.europa.eu/information_society/policy/esignature/trusted-list/tl-mp.xml</text:span><text:span text:style-name="T182">, arba laiko žymų tarnyba, kuria elektroninio parašo tikrintojas pasitiki.</text:span></text:p>
      <text:p text:style-name="P183"><text:span text:style-name="T184">Patikimas sertifikatas</text:span><text:span text:style-name="T185"><text:s/>– patikimo sertifikavimo centro sudarytas kvalifikuotas sertifikatas.</text:span></text:p>
      <text:p text:style-name="P186"><text:span text:style-name="T187">Patikimas sertifikavimo centras</text:span><text:span text:style-name="T188"><text:s/>– sertifikavimo paslaugų teikėjas, sudarantis kvalifikuotus sertifikatus ir įtrauktas į patikimų sertifikavimo paslaugų teikėjų sąrašą<text:s/></text:span><text:span text:style-name="T189">https://ec.europa.eu/information_society/policy/esignature/trusted-list/tl-mp.xml</text:span><text:span text:style-name="T190">.</text:span></text:p>
      <text:p text:style-name="P191"><text:span text:style-name="T192">Saugus elektroninis parašas</text:span><text:span text:style-name="T193"><text:s/>– elektroninis parašas, pasižymintis saugaus elektroninio parašo savybėmis, kaip apibrėžta Lietuvos Respublikos elektroninio parašo įstatyme, ir yra sukurtas priemonėmis, tenkinančiomis standarto LST CWA 14170:2005 „Reikalavimai, keliami parašo formavimo taikomosioms sistemoms“ reikalavimus.</text:span></text:p>
      <text:p text:style-name="P194"><text:span text:style-name="T195">Saugi parašo formavimo įranga</text:span><text:span text:style-name="T196"><text:s/>– elektroninio parašo formavimo įranga, kuri atitinka šiuos reikalavimus:</text:span></text:p>
      <text:p text:style-name="P197"><text:span text:style-name="T198">1</text:span><text:span text:style-name="T199">) parašo formavimo duomenis, naudojamus elektroniniam parašui sukurti, praktiškai įmanoma gauti tik vienintelį kartą, taip užtikrinamas jų slaptumas;</text:span></text:p>
      <text:p text:style-name="P200"><text:span text:style-name="T201">2</text:span><text:span text:style-name="T202">) parašo formavimo duomenų, naudojamų elektroniniam parašui sukurti, atkurti praktiškai neįmanoma: nuo elektroninio parašo klastočių apsaugo esamos technologijos;</text:span></text:p>
      <text:p text:style-name="P203"><text:span text:style-name="T204">3</text:span><text:span text:style-name="T205">) parašo formavimo duomenis, naudojamus elektroniniam parašui sukurti, pasirašantis asmuo gali patikimai apsaugoti nuo kitų asmenų;</text:span></text:p>
      <text:p text:style-name="P206"><text:span text:style-name="T207">4</text:span><text:span text:style-name="T208">) parašo formavimo įranga, kuriant elektroninį parašą, nekeičia pasirašomų duomenų;</text:span></text:p>
      <text:p text:style-name="P209"><text:span text:style-name="T210">5</text:span><text:span text:style-name="T211">) tenkina standarto LST CWA 14169 „Saugi parašo formavimo įranga „EAL4+“ arba aukštesnius įvertinimo užtikrinimo lygio reikalavimus.</text:span></text:p>
      <text:p text:style-name="P212"><text:span text:style-name="T213">Sertifikato galiojimo antrasis tikrinimas</text:span><text:span text:style-name="T214"><text:s/>– elektroninio dokumento parašą patvirtinančio kvalifikuoto sertifikato ir sertifikatų sekos galiojimo tikrinimas atliekamas, pasibaigus kvalifikuoto sertifikato ir visų sekos sertifikatų paskelbimo negaliojančiais terminui, skaičiuojant nuo parašo laiko žymoje nurodyto laiko momento.</text:span></text:p>
      <text:p text:style-name="P215"><text:span text:style-name="T216">Sertifikato galiojimo pirmasis tikrinimas</text:span><text:span text:style-name="T217"><text:s/>– elektroninio dokumento parašą patvirtinančio kvalifikuoto sertifikato ir sertifikavimo sekos galiojimo tikrinimas atliekamas nedelsiant, gavus pasirašytą elektroninį dokumentą ir suformavus gauto parašo laiko žymą.</text:span></text:p>
      <text:p text:style-name="P218"><text:span text:style-name="T219">Sertifikato įspėjamasis laikotarpis</text:span><text:span text:style-name="T220"><text:s/>– elektroninio dokumento parašą patvirtinančio kvalifikuoto sertifikato ir visų sertifikavimo sekos sertifikatų, įskaitant laiko žymų tarnybos sertifikavimo sekos sertifikatus, maksimalus sertifikato paskelbimo negaliojančiu laikotarpis.</text:span></text:p>
      <text:p text:style-name="P221"><text:span text:style-name="T222">Sertifikato paskelbimo negaliojančiu terminas</text:span><text:span text:style-name="T223"><text:s/>(angl.<text:s/></text:span><text:span text:style-name="T224">grace period</text:span><text:span text:style-name="T225">) – laikotarpis, skirtas pasirašančiam asmeniui ar kitiems teisės aktų numatytiems asmenims kreiptis į kvalifikuotus sertifikatus sudarantį sertifikavimo paslaugų teikėją paskelbti duomenis apie kvalifikuoto sertifikato galiojimo nutraukimą arba sustabdymą. Terminas pradedamas skaičiuoti nuo kreipimosi momento ir apima laikotarpį, reikalingą kvalifikuotus sertifikatus sudarančiam sertifikavimo paslaugų teikėjui išnagrinėti kreipimąsi, priimti sprendimą ir paskelbti duomenis apie kvalifikuoto sertifikato galiojimo nutraukimą arba sustabdymą. Sertifikato galiojimo atšaukimo laikotarpis nurodytas asmens kvalifikuoto sertifikato taisyklėse. Jeigu kvalifikuoto sertifikato taisyklėse nenurodytas kvalifikuoto sertifikatų atšaukimo laikotarpis, laikoma, kad kvalifikuotų sertifikatų galiojimo atšaukimo laikotarpis yra lygus nuliui.</text:span></text:p>
      <text:p text:style-name="P226"><text:span text:style-name="T227">Sertifikatų seka<text:s/></text:span><text:span text:style-name="T228">– pasirašančiojo asmens parašą patvirtinančių sertifikatų rinkinys, susidedantis iš pasirašančiojo asmens sertifikato, jį sudariusio ir pasirašiusio paslaugų teikėjo sertifikato ir kitų (jei yra) tokiu būdu susijusių paslaugų teikėjų sertifikatų, pasibaigiantis patikimu arba šakniniu paslaugų teikėjo sertifikatu.</text:span></text:p>
      <text:p text:style-name="P229"><text:span text:style-name="T230">Sertifikavimo paslaugų teikėjas</text:span><text:span text:style-name="T231"><text:s/>– įmonė, juridinis asmuo, sudarantis sertifikatus arba teikiantis kitas paslaugas, susijusias su elektroniniu parašu.</text:span></text:p>
      <text:p text:style-name="P232"><text:span text:style-name="T233">Šakninis sertifikatas</text:span><text:span text:style-name="T234"><text:s/>– pats save patvirtinantis sertifikatas, kuris gali būti patikrintas jame nurodytu viešuoju raktu.</text:span></text:p>
      <text:p text:style-name="P235"><text:span text:style-name="T236">TPĮ</text:span><text:span text:style-name="T237"><text:s/>– Taikomoji programinė įranga.</text:span></text:p>
      <text:p text:style-name="P238"><text:span text:style-name="T239">TSL</text:span><text:span text:style-name="T240"><text:s/>– Europos Sąjungos patikimų sertifikavimo paslaugų teikėjų sąrašas.</text:span></text:p>
      <text:p text:style-name="P241"><text:span text:style-name="T242">Viešųjų raktų infrastruktūra</text:span><text:span text:style-name="T243"><text:s/>(angl.</text:span><text:span text:style-name="T244"><text:s/>Public Key Infrastructure – PKI</text:span><text:span text:style-name="T245">) – techninės, programinės įrangos, žmonių ir procedūrų visuma, kuri naudojama saugoti, kurti, valdyti, suteikti, atnaujinti sertifikatus viešųjų raktų kriptografijos metodais.</text:span></text:p>
      <text:p text:style-name="P246"><text:span text:style-name="T247">XAdES</text:span><text:span text:style-name="T248"><text:s/>– elektroninio parašo aprašymo XML struktūra standartas LST ETSI TS 101 903 V1.4.1:2009 „Patobulintieji XML elektroniniai parašai (XAdES)“ (toliau – XAdES standartas).</text:span></text:p>
      <text:p text:style-name="P249"><text:span text:style-name="T250">XAdES-BES</text:span><text:span text:style-name="T251"><text:s/>– elektroninio parašo bazinis formatas, aprašytas vadovaujantis XAdES standartu.</text:span></text:p>
      <text:p text:style-name="P252"><text:span text:style-name="T253">XAdES-C</text:span><text:span text:style-name="T254"><text:s/>– elektroninio parašo su visomis tikrumo duomenų nuorodomis formatas, aprašytas vadovaujantis XAdES standartu.</text:span></text:p>
      <text:p text:style-name="P255"><text:span text:style-name="T256">XAdES-EPES</text:span><text:span text:style-name="T257"><text:s/>– pagal Parašo taisykles sukurtas elektroninio parašo formatas, aprašytas vadovaujantis XAdES standartu.</text:span></text:p>
      <text:p text:style-name="P258"><text:span text:style-name="T259">XAdES-T</text:span><text:span text:style-name="T260"><text:s/>– elektroninio parašo su laiko žyma formatas, aprašytas vadovaujantis XAdES standartu.</text:span></text:p>
      <text:p text:style-name="P261"><text:span text:style-name="T262">XAdES-X</text:span><text:span text:style-name="T263"><text:s/>– elektroninio parašo su tikrumo nuorodomis ir pirmo tipo laiko žyma formatas, aprašytas vadovaujantis XAdES standartu.</text:span></text:p>
      <text:p text:style-name="P264"><text:span text:style-name="T265">XAdES-X-L<text:s/></text:span><text:span text:style-name="T266">– ilgalaikio saugojimo elektroninio parašo formatas, aprašytas vadovaujantis XAdES standartu.</text:span></text:p>
      <text:p text:style-name="P267"><text:span text:style-name="T268">XML</text:span><text:span text:style-name="T269"><text:s/>– pasaulinio tinklo konsorciumo (angl.<text:s/></text:span><text:span text:style-name="T270">The Worl Wide Web Consortium, W3C</text:span><text:span text:style-name="T271">)<text:s/></text:span><text:soft-page-break/><text:span text:style-name="T272">rekomenduojama bendrosios paskirties duomenų struktūra ir jų turinio aprašomoji kalba (angl.</text:span><text:span text:style-name="T273"><text:s/>eXtensible Markup Language</text:span><text:span text:style-name="T274">).</text:span></text:p>
      <text:p text:style-name="P275"><text:span text:style-name="T276">XMLDSIG</text:span><text:span text:style-name="T277"><text:s/>– pasaulinio tinklo konsorciumo (angl.<text:s/></text:span><text:span text:style-name="T278">The Worl Wide Web Consortium, W3C</text:span><text:span text:style-name="T279">) rekomenduojamas elektroninio parašo aprašymas, naudojant XML struktūrą.</text:span></text:p>
      <text:p text:style-name="P280"/>
      <text:p text:style-name="P281"><text:span text:style-name="T282">II</text:span><text:span text:style-name="T283">.<text:s/></text:span><text:span text:style-name="T284">MOKESČIŲ MOKĖTOJŲ TEIKIAMŲ mokesčių administratoriui elektroninių DOKUMENTŲ kvalifikuotų elektroninių parašų kūrimas</text:span></text:p>
      <text:p text:style-name="P285"/>
      <text:p text:style-name="P286"><text:span text:style-name="T287">5</text:span><text:span text:style-name="T288">. Mokesčių mokėtojų mokesčių administratoriui skirtų elektroninių dokumentų kvalifikuotų elektroninių parašų kūrimas apima mokesčių mokėtojus ir patikimų sertifikavimo paslaugų teikėjus.</text:span></text:p>
      <text:p text:style-name="P289"><text:span text:style-name="T290">6</text:span><text:span text:style-name="T291">. Pasirašymo objektas yra elektroninio dokumento turinio duomenys, tenkinantys ADOC-V1.0 specifikacijos reikalavimus, bei elektroninio dokumento metaduomenys. Elektroninio dokumento turinio ir jo metaduomenų duomenų objektai pasirašomi vienu XAdES-EPES formato elektroniniu parašu.</text:span></text:p>
      <text:p text:style-name="P292"><text:span text:style-name="T293">7</text:span><text:span text:style-name="T294">. Kad galėtų pasirašyti Elektroninius dokumentus kvalifikuotu elektroniniu parašu, mokesčių mokėtojas turi įsigyti elektroninio parašo kvalifikuotą sertifikatą bei saugią parašo formavimo įrangą stacionariame arba mobiliame įrenginyje.</text:span></text:p>
      <text:p text:style-name="P295"><text:span text:style-name="T296">8</text:span><text:span text:style-name="T297">. Elektroninių dokumentų kvalifikuoti elektroniniai parašai kuriami naudojant elektroninio parašo taikomąją programinę įrangą (TPĮ) arba saugią tinklinę paslaugą.</text:span></text:p>
      <text:p text:style-name="P298"/>
      <text:p text:style-name="P299"><text:span text:style-name="T300">Reikalavimai saugia parašo formavimo įranga pasirašomiems elektroniniams dokumentams</text:span></text:p>
      <text:p text:style-name="P301"/>
      <text:p text:style-name="P302"><text:span text:style-name="T303">9</text:span><text:span text:style-name="T304">. Mokesčių mokėtojo mokesčių administratoriui skirtas ir pasirašytas elektroninis dokumentas turi tenkinti GGeDOC dokumentų grupei keliamus reikalavimus, nurodytus ADOC-V1.0 specifikacijoje.</text:span></text:p>
      <text:p text:style-name="P305"/>
      <text:p text:style-name="P306"><text:span text:style-name="T307">Pasirašymas stacionaria saugia parašo formavimo įranga</text:span></text:p>
      <text:p text:style-name="P308"/>
      <text:p text:style-name="P309"><text:span text:style-name="T310">10</text:span><text:span text:style-name="T311">. Stacionari saugi parašo formavimo įranga, esanti pasirašančiojo asmens disponuojamo kompiuterio išoriniame įrenginyje ir naudojama elektroniniams dokumentams pasirašyti, turi atitikti standarto CWA 14169:2009 „Secure Signature-Creation Devices „EAL 4+““ reikalavimus.</text:span></text:p>
      <text:p text:style-name="P312"><text:span text:style-name="T313">11</text:span><text:span text:style-name="T314">. Stacionaria saugia parašo formavimo įranga mokesčių mokėtojai elektroninius dokumentus pasirašo saugioje elektroninio parašo TPĮ arba saugioje tinklinėje paslaugoje.</text:span></text:p>
      <text:p text:style-name="P315"><text:span text:style-name="T316">12</text:span><text:span text:style-name="T317">. Konkrečiu atveju leistiną stacionarią saugaus parašo formavimo įrangą nustato atitinkama elektroninio parašo TPĮ arba saugi tinklinė paslauga.</text:span></text:p>
      <text:p text:style-name="P318"/>
      <text:p text:style-name="P319"><text:span text:style-name="T320">Pasirašymas mobiliąja saugia parašo formavimo įranga</text:span></text:p>
      <text:p text:style-name="P321"/>
      <text:p text:style-name="P322"><text:span text:style-name="T323">13</text:span><text:span text:style-name="T324">. Mobilioji saugi parašo formavimo įranga, esanti pasirašančiojo asmens disponuojamame mobiliajame telefone ir naudojama oficialių elektroninių dokumentų pasirašymui, turi atitikti standarto CWA 14169:2009 „Secure Signature-Creation Devices „EAL 4+““ reikalavimus.</text:span></text:p>
      <text:p text:style-name="P325"><text:span text:style-name="T326">14</text:span><text:span text:style-name="T327">. Pasirašant mobilia saugia parašo formavimo įranga, yra reikalingos pagalbinių sertifikavimo paslaugų teikėjo paslaugos sertifikatui, kuriuo patvirtinamas elektroninis parašas, pateikti, pasirašomų duomenų santraukai saugiai perduoti į mobiliąją saugią parašo formavimo įrangą ir santraukai, užšifruotai pasirašančiojo asmens privačiu raktu, priimti.</text:span></text:p>
      <text:p text:style-name="P328"><text:span text:style-name="T329">15</text:span><text:span text:style-name="T330">. Kad būtų užtikrintas pasirašymo proceso saugumas, elektroninio parašo TPĮ turi vizualizuoti jos sudarytą pasirašomą santrauką arba jos kodą ir prieš pasirašymą ta pati<text:s/></text:span><text:soft-page-break/><text:span text:style-name="T331">santrauka arba jos trumpinys turi būti vizualizuojami pasirašančiojo asmens disponuojamame mobiliajame telefone, turinčiame mobiliąją saugią parašo formavimo įrangą.</text:span></text:p>
      <text:p text:style-name="P332"><text:span text:style-name="T333">16</text:span><text:span text:style-name="T334">. Mokesčių mokėtojų elektroninių dokumentų pasirašymas mobiliąja saugia parašo formavimo įranga pagal pasirašančiojo asmens pasirinkimą gali būti atliekamas panaudojant jo disponuojamą TPĮ ar bet kurią kitą saugią elektroninio parašo TPĮ tinklinę paslaugą.</text:span></text:p>
      <text:p text:style-name="P335"><text:span text:style-name="T336">17</text:span><text:span text:style-name="T337">. Konkrečiu atveju leistiną mobilią saugaus parašo formavimo įrangą nustato atitinkama elektroninio parašo TPĮ arba saugi tinklinė paslauga.</text:span></text:p>
      <text:p text:style-name="P338"/>
      <text:p text:style-name="P339"><text:span text:style-name="T340">Elektroninių dokumentų sudarymo ir pasirašymo priemonės</text:span></text:p>
      <text:p text:style-name="P341"/>
      <text:p text:style-name="P342"><text:span text:style-name="T343">18</text:span><text:span text:style-name="T344">. Mokesčių mokėtojas, naudodamas saugią elektroninio parašo TPĮ, gali parengti ir pasirašyti mokesčių administratoriui skirtus elektroninius dokumentus.</text:span></text:p>
      <text:p text:style-name="P345"><text:span text:style-name="T346">19</text:span><text:span text:style-name="T347">. Elektroninio parašo TPĮ turi saugiai vizualizuoti pasirašomus elektroninio dokumento duomenis bei metaduomenis.</text:span></text:p>
      <text:p text:style-name="P348"><text:span text:style-name="T349">20</text:span><text:span text:style-name="T350">. Mokesčių mokėtojo pasirašomam elektroniniam dokumentui naudojama elektroninio parašo TPĮ turi suteikti privalomus GGeDOC grupės dokumento metaduomenis. Šių metaduomenų rinkmenomis turi būti papildoma pasirašyto elektroninio dokumento pakuotė.</text:span></text:p>
      <text:p text:style-name="P351"><text:span text:style-name="T352">21</text:span><text:span text:style-name="T353">. Elektroninio parašo TPĮ turi tenkinti standarto CWA 14170:2004 reikalavimus saugioms parašo formavimo taikomosioms sistemoms.</text:span></text:p>
      <text:p text:style-name="P354"/>
      <text:p text:style-name="P355"><text:span text:style-name="T356">III</text:span><text:span text:style-name="T357">.<text:s/></text:span><text:span text:style-name="T358">ELEKTRONINIO PARAŠO TIKRINIMAS IR PARENGIMAS ILGALAIKIAM SAUGOJIMUI</text:span></text:p>
      <text:p text:style-name="P359"/>
      <text:p text:style-name="P360"><text:span text:style-name="T361">Elektroninio parašo tikrinimas</text:span></text:p>
      <text:p text:style-name="P362"/>
      <text:p text:style-name="P363"><text:span text:style-name="T364">22</text:span><text:span text:style-name="T365">. Elektroninių dokumentų kvalifikuoto elektroninio parašo pirminį tikrinimą atlieka mokesčių administratorius. Tikrinimo objektas yra pasirašytų elektroninių dokumentų elektroniniai parašai, esantys elektroninio dokumento pakuotėje, parengtoje pagal Taisyklių V skyriuje „Oficialaus elektroninio dokumento pakuotės formatas“ nustatytus reikalavimus.</text:span></text:p>
      <text:p text:style-name="P366"><text:span text:style-name="T367">23</text:span><text:span text:style-name="T368">. Elektroninių dokumentų kvalifikuoto elektroninio parašo pirminis tikrinimas atliekamas gaunamiems iš mokesčių mokėtojų elektroniniams dokumentams.</text:span></text:p>
      <text:p text:style-name="P369"><text:span text:style-name="T370">24</text:span><text:span text:style-name="T371">. Siekiant mokesčių mokėtojams maksimaliai supaprastinti elektroninių dokumentų parengimą ir pateikimą, mokesčių administratorius atlieka kvalifikuotų elektroninių parašų pirminį tikrinimą ir ilgalaikio saugojimo kvalifikuotų elektroninių parašų formato XAdES-X-L suformavimą pagal pateiktus XAdES-EPES formato parašus.</text:span></text:p>
      <text:p text:style-name="P372"/>
      <text:p text:style-name="P373"><text:span text:style-name="T374">Elektroninio parašo pirminis tikrinimas</text:span></text:p>
      <text:p text:style-name="P375"/>
      <text:p text:style-name="P376"><text:span text:style-name="T377">25</text:span><text:span text:style-name="T378">. Mokesčių administratoriaus gaunamų elektroninių dokumentų kvalifikuotų elektroninių parašų pirminis tikrinimas apima patį elektroninio parašo tikrinimą ir elektroninio parašo parengimą ilgalaikiam saugojimui.</text:span></text:p>
      <text:p text:style-name="P379"><text:span text:style-name="T380">26</text:span><text:span text:style-name="T381">. Elektroninio parašo pirminis tikrinimas susideda iš elektroninio parašo pirminio tikrinimo iki sertifikato galiojimo atšaukimo laikotarpio pabaigos ir elektroninio parašo pirminio tikrinimo, pasibaigus sertifikato galiojimo atšaukimo laikotarpiui.</text:span></text:p>
      <text:p text:style-name="P382"><text:span text:style-name="T383">27</text:span><text:span text:style-name="T384">. Sertifikato galiojimo tikrinimas gali būti baigtas tik praėjus pasirašančio asmens kvalifikuoto sertifikato taisyklėse arba sertifikavimo veiklos nuostatuose nurodytam sertifikato galiojimo paskelbimo negaliojančiu laikotarpiui nuo laiko žymoje nurodyto laiko, iki kurio buvo sudarytas elektroninio dokumento kvalifikuotas elektroninis parašas.</text:span></text:p>
      <text:p text:style-name="P385"><text:span text:style-name="T386">28</text:span><text:span text:style-name="T387">. Elektroninio parašo pirminio tikrinimo eigoje pasirašančio asmens pateiktas XAdES-EPES formato elektroninis parašas papildomas iki XAdES-X-L formato parašo, skirto ilgalaikiam saugojimui, pereinant XAdES-T, XAdES-C, XAdES-X, XAdES-X-L<text:s/></text:span><text:soft-page-break/><text:span text:style-name="T388">formatų parašo formavimo etapus.</text:span></text:p>
      <text:p text:style-name="P389"/>
      <text:p text:style-name="P390"><text:span text:style-name="T391">Elektroninio parašo pirminis tikrinimas iki sertifikato galiojimo atšaukimo laikotarpio pabaigos</text:span></text:p>
      <text:p text:style-name="P392"/>
      <text:p text:style-name="P393"><text:span text:style-name="T394">29</text:span><text:span text:style-name="T395">. Elektroninio parašo pirminis tikrinimas iki sertifikato galiojimo atšaukimo laikotarpio pabaigos apima elektroninio parašo formato patikrinimą, laiko žymos suformavimą ir sertifikato galiojimo pirmąjį patikrinimą.</text:span></text:p>
      <text:p text:style-name="P396"><text:span text:style-name="T397">30</text:span><text:span text:style-name="T398">. Elektroninio parašo pirminio tikrinimo paskirtis yra nustatyti tinkamu pakuotės formatu pateikto pasirašyto elektroninio dokumento autentiškumą, uždedant laiko žymų paslaugų teikėjo, atitinkančio standarto ETSI TS 102 023 v1.2.1 „Policy requirements for time-stamping authorities“ reikalavimus, sudarytą laiko žymą.</text:span></text:p>
      <text:p text:style-name="P399"><text:span text:style-name="T400">31</text:span><text:span text:style-name="T401">. Laiko žymos suformavimu mokesčių administratoriaus sudarytas elektroninio dokumento pakuotėje XAdES-EPES formato parašas papildomas iki XAdES-T formato parašo. Ši laiko žyma nustato laiką, iki kurio yra suformuotas pasirašančio asmens elektroninio dokumento elektroninis parašas. Būtent šio laiko atžvilgiu yra tęsiamas elektroninio parašo pirminis tikrinimas, pasibaigus sertifikato galiojimo atšaukimo laikotarpiui, nustatant pasirašančiojo asmens kvalifikuoto sertifikato galiojimą bei sertifikavimo sekos sertifikatų iki patikimo sertifikato, esančio patikimų sertifikatų saugykloje, galiojimą, arba iki šakninio sertifikato.</text:span></text:p>
      <text:p text:style-name="P402"><text:span text:style-name="T403">32</text:span><text:span text:style-name="T404">. Suformavus laiko žymą, atliekamas pasirašančiojo asmens kvalifikuoto sertifikato, įskaitant visus sertifikavimo sekos sertifikatus, galiojimo pirmasis patikrinimas. Jeigu patikrinimo metu nustatoma, kad pasirašančio asmens sertifikatas negalioja, elektroninio dokumento tolesnis tikrinimas nutraukiamas.</text:span></text:p>
      <text:p text:style-name="P405"><text:span text:style-name="T406">33</text:span><text:span text:style-name="T407">. Sertifikatų galiojimui tikrinti naudojamas OCSP protokolas sertifikatų statuso tikrinimui realiame laike, o, nesant OCSP paslaugos, sertifikatų statusui nustatyti naudojama CRL informacija.</text:span></text:p>
      <text:p text:style-name="P408"/>
      <text:p text:style-name="P409"><text:span text:style-name="T410">Elektroninio parašo pirminis tikrinimas, pasibaigus sertifikato galiojimo atšaukimo laikotarpiui</text:span></text:p>
      <text:p text:style-name="P411"/>
      <text:p text:style-name="P412"><text:span text:style-name="T413">34</text:span><text:span text:style-name="T414">. Elektroninio parašo pirminis tikrinimas, pasibaigus sertifikato galiojimo atšaukimo laikotarpiui, o tiksliau apibūdinant – pasibaigus sertifikato įspėjamajam laikotarpiui – yra skirtas įsitikinti, ar tikrai pasirašantis asmuo pasirašė elektroninį dokumentą jo kvalifikuoto sertifikato galiojimo laikotarpiu, tai yra, ar per leistiną sertifikato galiojimo atšaukimo laikotarpį nėra gauta naujų duomenų apie pasirašančiojo asmens sertifikato ir sertifikavimo sekos sertifikatų atšaukimą anksčiau negu parašo pirmojo tikrinimo etape nurodyta laiko žymos data.</text:span></text:p>
      <text:p text:style-name="P415"><text:span text:style-name="T416">35</text:span><text:span text:style-name="T417">. Pasibaigus pasirašančiojo asmens sertifikato galiojimo atšaukimo laikotarpiui, atliekamas pasirašančiojo asmens kvalifikuoto sertifikato, įskaitant visus sertifikavimo sekos sertifikatus, galiojimo antrasis patikrinimas. Jei pasirašančiojo asmens sertifikato ar sertifikavimo sekos sertifikatų atšaukimas įvyko anksčiau negu parašo pirmojo tikrinimo etape nurodyta laiko žymos data, parašas laikomas negaliojančiu.</text:span></text:p>
      <text:p text:style-name="P418"><text:span text:style-name="T419">36</text:span><text:span text:style-name="T420">. Sertifikato galiojimo antrojo patikrinimo metu tikrintų sertifikavimo sekos sertifikatų ir jų patikrinimo statuso nuorodos ir nurodomų duomenų santraukos yra išsaugomos elektroninio parašo formate, suformuojant XAdES-C formato duomenis. Taip pat atliekamas laiko žymos tarnybos sertifikato ir jo sertifikavimo sekos sertifikatų galiojimo patikrinimas.</text:span></text:p>
      <text:p text:style-name="P421"><text:span text:style-name="T422">37</text:span><text:span text:style-name="T423">. Elektroninio parašo pirminis tikrinimas, suformavus XAdES-C formato duomenis, tęsiamas sukaupiant ir papildant elektroninį parašą duomenimis, leidžiančiais patikrinti elektroninio parašo galiojimą, nesikreipiant į viešųjų raktų infrastruktūrą.</text:span></text:p>
      <text:p text:style-name="P424"><text:span text:style-name="T425">38</text:span><text:span text:style-name="T426">. Jei elektroninio parašo pirminio tikrinimo metu nustatoma, kad sertifikatas<text:s/></text:span><text:soft-page-break/><text:span text:style-name="T427">negalioja, tada elektroninis dokumentas taip pat negalioja.</text:span></text:p>
      <text:p text:style-name="P428"><text:span text:style-name="T429">39</text:span><text:span text:style-name="T430">. Elektroninio parašo parengimas ilgalaikiam saugojimui yra elektroninio parašo pirminio tikrinimo proceso dalis ir apima duomenų apie sertifikatų galiojimą, surinkimą ir išsaugojimą, siekiant elektroninio parašo vėlesnio tikrinimo metu užtikrinti elektroninio parašo galiojimo įrodymus, nesikreipiant į sertifikavimo paslaugų teikėjus. Elektroninio parašo parengimas ilgalaikiam saugojimui susideda iš laiko žymos uždėjimo XAdES-C formato duomenims, tokiu būdu suformuojant XAdES-X pirmo tipo formato elektroninį parašą, ir sertifikatų bei jų atšaukimo duomenų surinkimo ir išsaugojimo, tuo pačiu suformuojant XAdES-X-L formato elektroninį parašą.</text:span></text:p>
      <text:p text:style-name="P431"/>
      <text:p text:style-name="P432"><text:span text:style-name="T433">Elektroninio parašo vėlesni tikrinimai</text:span></text:p>
      <text:p text:style-name="P434"/>
      <text:p text:style-name="P435"><text:span text:style-name="T436">40</text:span><text:span text:style-name="T437">. Elektroninio parašo vėlesni tikrinimai apima patį elektroninio parašo galiojimo tikrinimą per elektroninio dokumento saugojimo laikotarpį.</text:span></text:p>
      <text:p text:style-name="P438"><text:span text:style-name="T439">41</text:span><text:span text:style-name="T440">. Iš mokesčių mokėtojų gautų elektroninių dokumentų kvalifikuotų elektroninių parašų paskesnį tikrinimą mokesčių administratorius atlieka naudodamas ADOC-V1.0 specifikacijos elektroninių dokumentų tikrinimo instrumentines priemones.</text:span></text:p>
      <text:p text:style-name="P441"/>
      <text:p text:style-name="P442"><text:span text:style-name="T443">IV</text:span><text:span text:style-name="T444">.<text:s/></text:span><text:span text:style-name="T445">ELEKTRONINIO Parašo tikrumo NUSTATYMO taisyklės</text:span></text:p>
      <text:p text:style-name="P446"/>
      <text:p text:style-name="P447"><text:span text:style-name="T448">Sertifikavimo sekos sudarymo ir tikrinimo taisyklės</text:span></text:p>
      <text:p text:style-name="P449"/>
      <text:p text:style-name="P450"><text:span text:style-name="T451">42</text:span><text:span text:style-name="T452">. Patikimais kvalifikuotais sertifikatais yra laikomi sertifikatai, sudaryti Europos Sąjungos šalių kvalifikuotų sertifikavimo paslaugų teikėjų, įregistruotų ir paskelbtų atitinkamos šalies elektroninio parašo priežiūros institucijoje pagal 1999 m. gruodžio 13 d. Europos Parlamento ir Tarybos direktyvą 1999/93/EB dėl Bendrijos elektroninių parašų reguliavimo sistemos (OL 2000 L 013, p. 0012 – 0020) ir nacionalinius elektroninių parašų teisės aktus, bei įtraukti į EDS patikimų sertifikavimo paslaugų teikėjų sertifikatų duomenų bazę.</text:span></text:p>
      <text:p text:style-name="P453"><text:span text:style-name="T454">43</text:span><text:span text:style-name="T455">. Informacija apie Lietuvos Respublikos prižiūrimų ir/ar akredituotų Sertifikavimo paslaugų teikėjus skelbiama Informacinės visuomenės plėtros komiteto prie Susisiekimo ministerijos interneto svetainėje adresu<text:s/></text:span><text:span text:style-name="T456">http://epp.ivpk.lt/lt/TSL/.</text:span><text:span text:style-name="T457"><text:s/>Informacija apie Europos Sąjungos patikimus sertifikavimo paslaugų teikėjus, įskaitant laiko žymų paslaugų teikėjus, yra skelbiama adresu<text:s/></text:span><text:span text:style-name="T458">https://ec.europa.eu/information_society/policy/esignature/trusted-list/tl-mp.xml</text:span><text:span text:style-name="T459">.</text:span></text:p>
      <text:p text:style-name="P460"><text:span text:style-name="T461">44</text:span><text:span text:style-name="T462">. EDS patikimų sertifikavimo paslaugų teikėjų sertifikatų duomenų bazė sudaroma pagal Europos Sąjungos patikimų sertifikavimo paslaugų teikėjų sąrašą TSL.</text:span></text:p>
      <text:p text:style-name="P463"><text:span text:style-name="T464">45</text:span><text:span text:style-name="T465">. Sertifikato galiojimo patikrinimas apima visos sertifikatų sekos sertifikatų galiojimo patikrinimą:</text:span></text:p>
      <text:p text:style-name="P466"><text:span text:style-name="T467">45.1</text:span><text:span text:style-name="T468">. Sertifikatų seka susideda iš vieno elemento – pasirašančio asmens kvalifikuotą sertifikatą patvirtinusio kvalifikuotų sertifikavimo paslaugų teikėjo sertifikato, įtraukto į patikimų sertifikatų saugyklą.</text:span></text:p>
      <text:p text:style-name="P469"><text:span text:style-name="T470">45.2</text:span><text:span text:style-name="T471">. Sertifikavimo sekos sudaromos laiko žymų tarnybos sertifikatų, OCSP atsakymus patvirtinusių sertifikatų ir CRL sąrašus patvirtinusių sertifikatų galiojimo patikrinimui.</text:span></text:p>
      <text:p text:style-name="P472"/>
      <text:p text:style-name="P473"><text:span text:style-name="T474">Kvalifikuotų sertifikatų galiojimo tikrinimo tvarka</text:span></text:p>
      <text:p text:style-name="P475"/>
      <text:p text:style-name="P476"><text:span text:style-name="T477">46</text:span><text:span text:style-name="T478">. Kvalifikuotas sertifikatas galioja sertifikate nurodytu galiojimo laikotarpiu, jeigu sertifikato galiojimas nėra atšauktas.</text:span></text:p>
      <text:p text:style-name="P479"><text:span text:style-name="T480">47</text:span><text:span text:style-name="T481">. Kvalifikuotas sertifikatas, kuriuo yra patvirtintas tikrinamas elektroninis parašas, negalioja, jeigu kreipimosi atšaukti sertifikato galiojimą laikas yra ankstesnis už elektroninio parašo laiko žymoje nurodytą laiką.</text:span></text:p>
      <text:p text:style-name="P482"><text:span text:style-name="T483">48</text:span><text:span text:style-name="T484">. Kvalifikuoto sertifikato galiojimo tikrinimas apima du etapus: kvalifikuoto sertifikato galiojimo pirmasis patikrinimas ir laiko žymos uždėjimas ir kvalifikuoto sertifikato galiojimo antrasis patikrinimas ir ilgalaikio saugojimo elektroninio parašo formato sudarymas:</text:span></text:p>
      <text:p text:style-name="P485"><text:span text:style-name="T486">48.1</text:span><text:span text:style-name="T487">. Kvalifikuoto sertifikato galiojimo pirmasis patikrinimas turi būti atliekamas iš karto po kvalifikuoto elektroninio parašo laiko žymos uždėjimo, siekiant nustatyti, ar sertifikatas nėra atšauktas.</text:span></text:p>
      <text:p text:style-name="P488"><text:span text:style-name="T489">48.2</text:span><text:span text:style-name="T490">. Kvalifikuoto sertifikato galiojimo pirmojo patikrinimo metu sertifikato galiojimo faktas negali būti patvirtintas. Kvalifikuoto sertifikato galiojimas, atšaukimas arba sustabdymas yra nustatomas kvalifikuoto sertifikato galiojimo antrojo patikrinimo metu, kuris yra atliekamas praėjus kvalifikuoto sertifikato galiojimo atšaukimo paskelbimo laikotarpiui bei sertifikato įspėjamajam laikotarpiui po kvalifikuoto elektroninio parašo laiko žymos uždėjimo.</text:span></text:p>
      <text:p text:style-name="P491"><text:span text:style-name="T492">48.3</text:span><text:span text:style-name="T493">. Kvalifikuoto sertifikato galiojimo patikrinimo tvarka formuluojama atliktų parašo tikrinimo veiksmų laiko momentų atžvilgiu nepriklausomai nuo kvalifikuoto elektroninio parašo sudarymo faktinio laiko momento. Mokesčių administratorius atlieka pasirašytos elektroninio dokumento pakuotės, metaduomenų bei parašo formato patikrinimą ir uždeda laiko žymą laiko momentu t</text:span><text:span text:style-name="T494">2</text:span><text:span text:style-name="T495">; mokesčių administratorius atlieka kvalifikuoto sertifikato galiojimo pirmąjį patikrinimą po laiko momento t</text:span><text:span text:style-name="T496">2</text:span><text:span text:style-name="T497">. Jeigu pirmojo patikrinimo metu nustatoma, kad kvalifikuoto sertifikato galiojimas yra atšauktas arba sustabdytas ir kvalifikuoto sertifikato galiojimo atšaukimo laikas t, kuris yra prilyginamas kreipimosi į sertifikavimo paslaugų teikėją atšaukti arba sustabdyti kvalifikuoto sertifikato galiojimą laikui, yra mažesnis už t</text:span><text:span text:style-name="T498">2</text:span><text:span text:style-name="T499">,</text:span><text:span text:style-name="T500"><text:s/></text:span><text:span text:style-name="T501">t. y. t &lt; t</text:span><text:span text:style-name="T502">2</text:span><text:span text:style-name="T503">, tai laikoma, kad parašas yra patvirtintas negaliojančiu kvalifikuotu sertifikatu, t. y. pats parašas yra negaliojantis.</text:span></text:p>
      <text:p text:style-name="P504"><text:span text:style-name="T505">48.4</text:span><text:span text:style-name="T506">. Jeigu kvalifikuoto sertifikato galiojimo atšaukimo laikas t yra didesnis arba lygus t</text:span><text:span text:style-name="T507">2</text:span><text:span text:style-name="T508">, t. y. t<text:s/></text:span><text:span text:style-name="T509">&gt;=</text:span><text:span text:style-name="T510">? t</text:span><text:span text:style-name="T511">2</text:span><text:span text:style-name="T512">, tai parašo pirminio tikrinimo procesas yra tęsiamas.</text:span></text:p>
      <text:p text:style-name="P513"><text:span text:style-name="T514">48.5</text:span><text:span text:style-name="T515">. Jeigu pirmojo patikrinimo metu nėra duomenų apie kvalifikuoto sertifikato atšaukimą arba sustabdymą, yra tęsiamas parašo pirminio tikrinimo procesas.</text:span></text:p>
      <text:p text:style-name="P516"><text:span text:style-name="T517">48.6</text:span><text:span text:style-name="T518">. Parašo taisyklės nustato, kad kvalifikuoto sertifikato atšaukimo laikotarpiu laikomas pasirašančio asmens kvalifikuoto sertifikato taisyklėse nurodytas sertifikato atšaukimo laikotarpis c. Kvalifikuoto sertifikato taisyklėse nesant nurodyto kvalifikuoto sertifikato atšaukimo laikotarpio, laikoma, kad kvalifikuoto sertifikato galiojimo atšaukimo laikotarpis yra lygus nuliui.</text:span></text:p>
      <text:p text:style-name="P519"><text:span text:style-name="T520">48.7</text:span><text:span text:style-name="T521">. Kvalifikuoto sertifikato galiojimo antrasis patikrinimas turi būti atliktas praėjus sertifikato paskelbimo negaliojančiu laikotarpiui ir sertifikato įspėjamajam laikotarpiui C, skaičiuojant nuo kvalifikuoto elektroninio parašo laiko žymos sukūrimo laiko t</text:span><text:span text:style-name="T522">2</text:span><text:span text:style-name="T523">, t. y. kvalifikuoto sertifikato galiojimo antrasis patikrinimas turi būti atliktas laiko momentu t</text:span><text:span text:style-name="T524">4</text:span><text:span text:style-name="T525"><text:s/>&gt; t</text:span><text:span text:style-name="T526">3</text:span><text:span text:style-name="T527">, kur t</text:span><text:span text:style-name="T528">3</text:span><text:span text:style-name="T529"><text:s/>= t</text:span><text:span text:style-name="T530">2</text:span><text:span text:style-name="T531"><text:s/>+ C. Tokiu būdu užtikrinama, kad kvalifikuoto sertifikato galiojimo antrojo patikrinimo metu bus gauta teisinga informacija apie sertifikatus, kurių atšaukimas įvyko prieš laiko žymos sukūrimą, o vėlesnis sertifikatų atšaukimas neturi įtakos tikrinimo rezultatams. OCSP protokolas pateikia įrodymus, kad kvalifikuoto sertifikato galiojimo antrasis patikrinimas buvo atliktas tam tikru laiku, pagal kurį galima nustatyti, kad tikrinimas atliktas pasibaigus kvalifikuoto sertifikato galiojimo atšaukimo laikotarpiui.</text:span></text:p>
      <text:p text:style-name="P532"><text:span text:style-name="T533">48.8</text:span><text:span text:style-name="T534">. Jeigu tikrinimo momentu t</text:span><text:span text:style-name="T535">4</text:span><text:span text:style-name="T536"><text:s/>nėra informacijos apie kvalifikuoto sertifikato galiojimo atšaukimą, tai laikoma, kad kvalifikuotas sertifikatas yra galiojantis ir juo pagrįstas kvalifikuotas elektroninis parašas yra galiojantis.</text:span></text:p>
      <text:p text:style-name="P537"><text:span text:style-name="T538">48.9</text:span><text:span text:style-name="T539">. Jeigu tikrinimo momentu t</text:span><text:span text:style-name="T540">4</text:span><text:span text:style-name="T541"><text:s/>kvalifikuoto sertifikato galiojimo atšaukimas yra paskelbtas, tai kvalifikuoto elektroninio parašo, patvirtinto tokiu kvalifikuotu sertifikatu, galiojimas ar negaliojimas priklauso nuo kreipimosi atšaukti kvalifikuotą sertifikatą laiko t. Jeigu t yra daugiau arba lygu t</text:span><text:span text:style-name="T542">2</text:span><text:span text:style-name="T543">, tai kvalifikuotas elektroninis parašas yra galiojantis. Jeigu kreipimosi atšaukti kvalifikuotą sertifikatą laiko momentas t yra ankstesnis negu elektroninio parašo laiko žymoje nurodytas laiko momentas t</text:span><text:span text:style-name="T544">2</text:span><text:span text:style-name="T545">, t. y. jeigu t &lt; t</text:span><text:span text:style-name="T546">2</text:span><text:span text:style-name="T547">, tai kvalifikuotas<text:s/></text:span><text:soft-page-break/><text:span text:style-name="T548">elektroninis parašas, patvirtintas tokiu kvalifikuotu sertifikatu, yra negaliojantis. Kvalifikuoto sertifikato galiojimo tikrinimo laiką, kvalifikuoto sertifikato galiojimo statusą tikrinimo metu ir kreipimosi atšaukti kvalifikuotą sertifikatą laiką kvalifikuoto sertifikato negaliojimo atveju pateikia OCSP protokolo tinklinė paslauga.</text:span></text:p>
      <text:p text:style-name="P549"/>
      <text:p text:style-name="P550"><text:span text:style-name="T551">Laiko žymos naudojimo taisyklės</text:span></text:p>
      <text:p text:style-name="P552"/>
      <text:p text:style-name="P553"><text:span text:style-name="T554">49</text:span><text:span text:style-name="T555">. Kvalifikuoto elektroninio parašo laiko žymą gali uždėti tik patikimos laiko žymos tarnybos.</text:span></text:p>
      <text:p text:style-name="P556"><text:span text:style-name="T557">50</text:span><text:span text:style-name="T558">. Laiko žymos galiojimą patvirtinančio sertifikavimo sekos galiojimo patikrinimui naudojamas laiko žymų tarnybos sertifikatas iš patikimų sertifikatų sąrašo.</text:span></text:p>
      <text:p text:style-name="P559"><text:span text:style-name="T560">51</text:span><text:span text:style-name="T561">. Elektroninio dokumento kvalifikuoto elektroninio parašo laiko žymą mokesčių administratorius pirmą kartą uždeda gautiems iš mokesčių mokėtojų elektroninių dokumentų formato XAdES-EPES formato parašams elektroninio parašo pirminio tikrinimo pradžioje, suformuodamas XAdES-T formato elektroninį parašą. Antrą kartą laiko žyma yra uždedama suformavus XAdES-C formato duomenis, kuriuose išsaugomos nuorodos į pasirašančio asmens sertifikavimo sekos galiojimo informaciją, ir tokiu būdu eigoje sudarant XAdES-X formato parašą.</text:span></text:p>
      <text:p text:style-name="P562"/>
      <text:p text:style-name="P563"><text:span text:style-name="T564">Pasirašančio asmens pateikiami kvalifikuoto elektroninio parašo tikrumo duomenys</text:span></text:p>
      <text:p text:style-name="P565"/>
      <text:p text:style-name="P566"><text:span text:style-name="T567">52</text:span><text:span text:style-name="T568">. Mokesčių mokėtojo parengto ir pasirašyto elektroninio dokumento kvalifikuoto elektroninio parašo formatas yra XAdES [ETSI TS 101 903] standarte apibrėžtas XAdES-EPES formato elektroninis parašas, nurodantis neišreikštinių parašo taisyklių taikymą.</text:span></text:p>
      <text:p text:style-name="P569"><text:span text:style-name="T570">53</text:span><text:span text:style-name="T571">. Mokesčių mokėtojas parengia tik XAdES standarte apibrėžtą XAdES-EPES formato elektroninį parašą, kuriame nėra naudojami elementai, skirti tik aukštesniems formatų tipams (XAdES-T, XAdES-C, XAdES-X, XAdES-X-L, XAdES-A).</text:span></text:p>
      <text:p text:style-name="P572"><text:span text:style-name="T573">54</text:span><text:span text:style-name="T574">. Mokesčių mokėtojas parengia tik tokius XAdES-EPES formato elektroninius parašus, į kuriuos yra įtrauktas kvalifikuotas sertifikatas bei tenkinami kiti reikalavimai, nurodyti Taisyklių 58 punkte.</text:span></text:p>
      <text:p text:style-name="P575"/>
      <text:p text:style-name="P576"><text:span text:style-name="T577">Tikrinančio asmens surenkami kvalifikuoto elektroninio parašo tikrumo duomenys</text:span></text:p>
      <text:p text:style-name="P578"/>
      <text:p text:style-name="P579"><text:span text:style-name="T580">55</text:span><text:span text:style-name="T581">. Mokesčių administratorius užtikrina mokesčių mokėtojo pasirašyto elektroninio dokumento kvalifikuoto elektroninio parašo formato XAdES-T su laiko žymos elementu<text:s/></text:span><text:span text:style-name="T582">SignatureTimeStamp</text:span><text:span text:style-name="T583"><text:s/>sudarymą.</text:span></text:p>
      <text:p text:style-name="P584"><text:span text:style-name="T585">56</text:span><text:span text:style-name="T586">. Mokesčių administratorius užtikrina iš mokesčių mokėtojų gautų elektroninių dokumentų kvalifikuotų elektroninių parašų ilgalaikį saugojimą. Tuo tikslu mokesčių administratorius surenka ir išsaugo ilgalaikiam saugojimui skirtuose XAdES-X-L formato parašuose parašo tikrumo duomenis, leidžiančius patikrinti parašo galiojimą nepriklausomai nuo viešųjų raktų (sertifikatų) infrastruktūros pagal XAdES [ETSI TS 101 903] standarto reikalavimus:</text:span></text:p>
      <text:p text:style-name="P587"><text:span text:style-name="T588">56.1</text:span><text:span text:style-name="T589">. Iš mokesčių mokėtojų gautiems elektroniniams dokumentams su XAdES-EPES formato parašais elektroninio parašo laiko žymos elementas –<text:s/></text:span><text:span text:style-name="T590">SignatureTimeStamp</text:span><text:span text:style-name="T591"><text:s/>(XAdES-T formato parašas), įrodantis, kad pasirašančio asmens kvalifikuotas parašas yra sukurtas iki šioje laiko žymoje nurodyto laiko.</text:span></text:p>
      <text:p text:style-name="P592"><text:span text:style-name="T593">56.2</text:span><text:span text:style-name="T594">. Parašo nuorodų į sertifikavimo sekos sertifikatus ir jų atšaukimą elementai –<text:s/></text:span><text:span text:style-name="T595">CompleteCertificateRefs</text:span><text:span text:style-name="T596"><text:s/>ir<text:s/></text:span><text:span text:style-name="T597">CompleteRevocationRefs</text:span><text:span text:style-name="T598"><text:s/>(XAdES-C formato parašas), OCSP protokolo atveju įrodantys, kad sertifikavimo sekos galiojimo patikrinimas yra atliktas pasibaigus kvalifikuoto sertifikato negaliojimo paskelbimo laikotarpiui ir išsaugotos nuorodos į sertifikavimo sekos tikrinimo duomenis bei tų duomenų santraukos.</text:span></text:p>
      <text:p text:style-name="P599"><text:span text:style-name="T600">56.3</text:span><text:span text:style-name="T601">. Parašo laiko žymos elementas –<text:s/></text:span><text:span text:style-name="T602">SigAndRefsTimeStamp</text:span><text:span text:style-name="T603"><text:s/>(XAdES-X formato<text:s/></text:span><text:soft-page-break/><text:span text:style-name="T604">parašas), įrodantis XAdES-C formato parašo integralumą ir egzistavimą iki šioje laiko žymoje nurodyto laiko.</text:span></text:p>
      <text:p text:style-name="P605"><text:span text:style-name="T606">56.4</text:span><text:span text:style-name="T607">. Parašo sertifikavimo sekos sertifikatų reikšmių ir sertifikavimo sekos sertifikatų atšaukimo reikšmių elementai –<text:s/></text:span><text:span text:style-name="T608">CertificateValues</text:span><text:span text:style-name="T609"><text:s/>ir<text:s/></text:span><text:span text:style-name="T610">RevocationValues</text:span><text:span text:style-name="T611"><text:s/>(XAdES-X-L formato parašas), saugantys XAdES-X-L formato paraše pateiktus duomenis ir įrodantys pasirašančio asmens kvalifikuoto sertifikato, panaudoto fizinio asmens kvalifikuoto elektroninio parašo sukūrimui, galiojimo statusą.</text:span></text:p>
      <text:p text:style-name="P612"/>
      <text:p text:style-name="P613"><text:span text:style-name="T614">V</text:span><text:span text:style-name="T615">.<text:s/></text:span><text:span text:style-name="T616">ElektroninIO DOKUMENTO PAKUOTĖS formatas</text:span></text:p>
      <text:p text:style-name="P617"/>
      <text:p text:style-name="P618"><text:span text:style-name="T619">57</text:span><text:span text:style-name="T620">. Mokesčių mokėtojas parengia ir teikia, o mokesčių administratorius priima pasirašytus elektroninius dokumentus, išsaugotus elektroninio dokumento pakuotėje, kuri turi atitikti ADOC-V1.0 specifikacijos reikalavimus pasirašytų oficialių elektroninių dokumentų pakuotėms.</text:span></text:p>
      <text:p text:style-name="P621"/>
      <text:p text:style-name="P622"><text:span text:style-name="T623">Elektroninio dokumento pakuotės formatas</text:span></text:p>
      <text:p text:style-name="P624"/>
      <text:p text:style-name="P625"><text:span text:style-name="T626">58</text:span><text:span text:style-name="T627">. Mokesčių mokėtojo sukurto elektroninio dokumento pakuotės formatas turi atitikti žemiau išdėstytus reikalavimus:</text:span></text:p>
      <text:p text:style-name="P628"><text:span text:style-name="T629">58.1</text:span><text:span text:style-name="T630">. Pakuotė yra viena rinkmena su praplėtimu „adoc“.</text:span></text:p>
      <text:p text:style-name="P631"><text:span text:style-name="T632">58.2</text:span><text:span text:style-name="T633">. Pakuotės formatas yra ZIP.</text:span></text:p>
      <text:p text:style-name="P634"><text:span text:style-name="T635">58.3</text:span><text:span text:style-name="T636">. Pakuotės šaknyje yra viena ir tik viena rinkmena – pagrindinio dokumento turinio rinkmena.</text:span></text:p>
      <text:p text:style-name="P637"><text:span text:style-name="T638">58.4</text:span><text:span text:style-name="T639">. Pakuotės šaknyje yra katalogas, pavadinimu „metadata“, kurio viduje yra metaduomenų rinkmenos.</text:span></text:p>
      <text:p text:style-name="P640"><text:span text:style-name="T641">58.5</text:span><text:span text:style-name="T642">. Pakuotės šaknyje yra katalogas, pavadinimu „META-INF“:</text:span></text:p>
      <text:p text:style-name="P643"><text:span text:style-name="T644">58.5.1</text:span><text:span text:style-name="T645">. Katalogo „META-INF“ viduje yra elektroninių parašų rinkmenos, grupuojamos į katalogą su pavadinimu „signatures“.</text:span></text:p>
      <text:p text:style-name="P646"><text:span text:style-name="T647">58.5.2</text:span><text:span text:style-name="T648">. Katalogo „META-INF“ viduje yra pakuotės dalių tipų aprašo rinkmena, pavadinimu „manifest.xml“, rengiama pagal ODF standarto reikalavimus.</text:span></text:p>
      <text:p text:style-name="P649"><text:span text:style-name="T650">58.5.3</text:span><text:span text:style-name="T651">. Katalogo „META-INF“ viduje yra pakuotės dalių tarpusavio ryšių rinkmena pavadinimu „relations.xml“.</text:span></text:p>
      <text:p text:style-name="P652"/>
      <text:p text:style-name="P653"><text:span text:style-name="T654">Elektroninio parašo formatas</text:span></text:p>
      <text:p text:style-name="P655"/>
      <text:p text:style-name="P656"><text:span text:style-name="T657">59</text:span><text:span text:style-name="T658">. Elektroninio dokumento kvalifikuoto elektroninio parašo elementas turi atitikti tokius reikalavimus:</text:span></text:p>
      <text:p text:style-name="P659"><text:span text:style-name="T660">59.1</text:span><text:span text:style-name="T661">. Elektroninių parašų struktūra turi atitikti formatams keliamus reikalavimus, išdėstytus ADOC-V1.0 specifikacijos XAdES-EPES, XAdES-T ir XAdES-X-L. Kitų formatų parašai neleistini.</text:span></text:p>
      <text:p text:style-name="P662"><text:span text:style-name="T663">59.2</text:span><text:span text:style-name="T664">. Elektroninių parašų rinkmenose esantys parašo elementai (angl.<text:s/></text:span><text:span text:style-name="T665">Signature</text:span><text:span text:style-name="T666">) tikrinami pagal importuojamas XMLDSIG ir XAdES schemas.</text:span></text:p>
      <text:p text:style-name="P667"><text:span text:style-name="T668">59.3</text:span><text:span text:style-name="T669">. Papildomai turi būti atliekamas ADOC-V1.0 specifikacijos elektroninių parašų elementų privalomumo bei apribojimų patikrinimas.</text:span></text:p>
      <text:p text:style-name="P670"><text:span text:style-name="T671">59.4</text:span><text:span text:style-name="T672">. Gautas elektroninis dokumentas turi būti pasirašytas XAdES standarte aprašytu XAdES-EPES arba XAdES-T formato elektroniniu parašu elemente<text:s/></text:span><text:span text:style-name="T673">Signature.</text:span></text:p>
      <text:p text:style-name="P674"><text:span text:style-name="T675">59.5</text:span><text:span text:style-name="T676">. Negalimi tokie elektroninio parašo atributai:</text:span></text:p>
      <text:p text:style-name="P677"><text:span text:style-name="T678">AllDataObjectsTimeStamp</text:span><text:span text:style-name="T679">,</text:span></text:p>
      <text:p text:style-name="P680"><text:span text:style-name="T681">IndividualDataObjectsTimeStamp</text:span><text:span text:style-name="T682">,</text:span></text:p>
      <text:p text:style-name="P683">&lt;CounterSignature&gt;,</text:p>
      <text:p text:style-name="P684">&lt;SignatureTimeStamp&gt;,</text:p>
      <text:p text:style-name="P685">&lt;CompleteCertificateRefs&gt;,</text:p>
      <text:soft-page-break/>
      <text:p text:style-name="P686">&lt;CompleteRevocationRefs&gt;,</text:p>
      <text:p text:style-name="P687">&lt;AttributeCertificateRefs&gt;,</text:p>
      <text:p text:style-name="P688">&lt;AttributeRevocationRefs&gt;,</text:p>
      <text:p text:style-name="P689">&lt;SigAndRefsTimeStamp&gt;,</text:p>
      <text:p text:style-name="P690">&lt;RefsOnlyTimeStamp&gt;,</text:p>
      <text:p text:style-name="P691">&lt;CertificateValues&gt;,</text:p>
      <text:p text:style-name="P692">&lt;RevocationValues&gt;,</text:p>
      <text:p text:style-name="P693"><text:span text:style-name="T694">&lt;ArchiveTimeStamp&gt;.</text:span></text:p>
      <text:p text:style-name="P695"><text:span text:style-name="T696">59.6</text:span><text:span text:style-name="T697">. Parašo elementas (</text:span><text:span text:style-name="T698">Signature</text:span><text:span text:style-name="T699">) neturi jokių aukštesniems XAdES formatams (XAdES-C, XAdES-X, XAdES-X-L, XAdES-A) naudojamų elementų.</text:span></text:p>
      <text:p text:style-name="P700"><text:span text:style-name="T701">59.7</text:span><text:span text:style-name="T702">. XAdES EPES formato paraše turi būti pasirašomas atributas – Taisyklių identifikatorius (</text:span><text:span text:style-name="T703">SignaturePolicyIdentifier</text:span><text:span text:style-name="T704">), tikrinama, ar elementas yra toks:</text:span></text:p>
      <text:p text:style-name="P705">&lt;SignaturePolicyIdentifier&gt;</text:p>
      <text:p text:style-name="P706">&lt;SignaturePolicyImplied/&gt;</text:p>
      <text:p text:style-name="P707"><text:span text:style-name="T708">&lt;SignaturePolicyIdentifier/&gt;</text:span></text:p>
      <text:p text:style-name="P709"><text:span text:style-name="T710">59.8</text:span><text:span text:style-name="T711">. Parašo elemente<text:s/></text:span><text:span text:style-name="T712">SignedInfo</text:span><text:span text:style-name="T713"><text:s/>turi būti nuorodos kiekvienam pasirašomų duomenų objektui, įskaitant pasirašomus metaduomenis (elementai<text:s/></text:span><text:span text:style-name="T714">Reference</text:span><text:span text:style-name="T715">):</text:span></text:p>
      <text:p text:style-name="P716"><text:span text:style-name="T717">59.8.1</text:span><text:span text:style-name="T718">. į pasirašytus duomenis (elementą, kuriame pasirašyti duomenys yra saugomi);</text:span></text:p>
      <text:p text:style-name="P719"><text:span text:style-name="T720">59.8.2</text:span><text:span text:style-name="T721">. į pasirašytus atributus</text:span><text:span text:style-name="T722"><text:s/>(elementą &lt;Object&gt;&lt;QualifyingProperties&gt;&lt;SignedProperties&gt;).</text:span></text:p>
      <text:p text:style-name="P723"><text:span text:style-name="T724">59.9</text:span><text:span text:style-name="T725">. Paraše naudojami algoritmai (transformavimo, kodavimo BASE64, kanonizavimo, santraukų sudarymo, pasirašymo) turi būti standartiniai, kad automatinėmis priemonėmis būtų įmanomas parašo patikrinimas.</text:span></text:p>
      <text:p text:style-name="P726"><text:span text:style-name="T727">59.10</text:span><text:span text:style-name="T728">. Mokesčių mokėtojo elektroninis dokumentas gali būti pasirašytas tik lygiagrečiuoju būdu, t. y. gaubiantis parašas (</text:span><text:span text:style-name="T729">counter signature</text:span><text:span text:style-name="T730">) yra neleistinas.</text:span></text:p>
      <text:p text:style-name="P731"/>
      <text:p text:style-name="P732"><text:span text:style-name="T733">Metaduomenų formatas</text:span></text:p>
      <text:p text:style-name="P734"/>
      <text:p text:style-name="P735"><text:span text:style-name="T736">60</text:span><text:span text:style-name="T737">. Mokesčių mokėtojo elektroninio dokumento metaduomenys turi tenkinti tokius reikalavimus:</text:span></text:p>
      <text:p text:style-name="P738"><text:span text:style-name="T739">60.1</text:span><text:span text:style-name="T740">. Elektroniniame dokumente yra visi ADOC-V1.0 specifikacijoje apibrėžti privalomi metaduomenys.</text:span></text:p>
      <text:p text:style-name="P741"><text:span text:style-name="T742">60.2</text:span><text:span text:style-name="T743">. Visi metaduomenys, kurie privalo būti pasirašyti pagal elektroninių dokumentų ADOC-V1.0 specifikacijos reikalavimus, turi būti pasirašyti.</text:span></text:p>
      <text:p text:style-name="P744"><text:span text:style-name="T745">60.3</text:span><text:span text:style-name="T746">. Gaunamų iš mokesčių mokėtojų elektroninių dokumentų metaduomenys turi tenkinti ADOC-V1.0 specifikacijoje nurodytus GGeDOC grupės metaduomenų reikalavimus.</text:span></text:p>
      <text:p text:style-name="P747"/>
      <text:p text:style-name="P748"><text:span text:style-name="T749">Leistini parašo sudarymo algoritmai</text:span></text:p>
      <text:p text:style-name="P750"/>
      <text:p text:style-name="P751"><text:span text:style-name="T752">61</text:span><text:span text:style-name="T753">. Elektroninių dokumentų kvalifikuotų parašų formavimui, patvirtinimui ir ilgalaikiam saugojimui gali būti naudojami šie algoritmai:</text:span></text:p>
      <text:p text:style-name="P754"/>
      <table:table table:style-name="Table755">
        <table:table-columns>
          <table:table-column table:style-name="TableColumn756"/>
          <table:table-column table:style-name="TableColumn757"/>
        </table:table-columns>
        <table:table-header-rows>
          <table:table-row table:style-name="TableRow758">
            <table:table-cell table:style-name="TableCell759">
              <text:p text:style-name="P760">Algoritmas</text:p>
            </table:table-cell>
            <table:table-cell table:style-name="TableCell761">
              <text:p text:style-name="P762">Identifikatorius<text:s/></text:p>
            </table:table-cell>
          </table:table-row>
        </table:table-header-rows>
        <table:table-row table:style-name="TableRow763">
          <table:table-cell table:style-name="TableCell764" table:number-columns-spanned="2">
            <text:p text:style-name="P765">Santraukos sudarymas (angl. „Digest“)</text:p>
          </table:table-cell>
          <table:covered-table-cell/>
        </table:table-row>
        <table:table-row table:style-name="TableRow766">
          <table:table-cell table:style-name="TableCell767">
            <text:p text:style-name="P768">SHA1</text:p>
          </table:table-cell>
          <table:table-cell table:style-name="TableCell769">
            <text:p text:style-name="P770"><text:span text:style-name="T771">http://www.w3.org/2000/09/xmldsig#sha1</text:span></text:p>
          </table:table-cell>
        </table:table-row>
        <table:table-row table:style-name="TableRow772">
          <table:table-cell table:style-name="TableCell773">
            <text:p text:style-name="P774">SHA256</text:p>
          </table:table-cell>
          <table:table-cell table:style-name="TableCell775">
            <text:p text:style-name="P776"><text:span text:style-name="T777">http://www.w3.org/2001/04/xmlenc#sha256</text:span></text:p>
          </table:table-cell>
        </table:table-row>
        <table:table-row table:style-name="TableRow778">
          <table:table-cell table:style-name="TableCell779" table:number-columns-spanned="2">
            <text:p text:style-name="P780">Kodavimas (angl. „Encoding“)</text:p>
          </table:table-cell>
          <table:covered-table-cell/>
        </table:table-row>
        <table:table-row table:style-name="TableRow781">
          <table:table-cell table:style-name="TableCell782">
            <text:p text:style-name="P783">Base64</text:p>
          </table:table-cell>
          <table:table-cell table:style-name="TableCell784">
            <text:p text:style-name="P785"><text:span text:style-name="T786">http://www.w3.org/2000/09/xmldsig#base64</text:span></text:p>
          </table:table-cell>
        </table:table-row>
        <table:table-row table:style-name="TableRow787">
          <table:table-cell table:style-name="TableCell788" table:number-columns-spanned="2">
            <text:p text:style-name="P789">Pasirašymas (angl. „Signature“)</text:p>
          </table:table-cell>
          <table:covered-table-cell/>
        </table:table-row>
        <table:table-row table:style-name="TableRow790">
          <table:table-cell table:style-name="TableCell791">
            <text:p text:style-name="P792">DSAwithSHA1 (DSS)</text:p>
          </table:table-cell>
          <table:table-cell table:style-name="TableCell793">
            <text:p text:style-name="P794"><text:span text:style-name="T795">http://www.w3.org/2000/09/xmldsig#dsa-sha1</text:span></text:p>
          </table:table-cell>
        </table:table-row>
        <text:soft-page-break/>
        <table:table-row table:style-name="TableRow796">
          <table:table-cell table:style-name="TableCell797">
            <text:p text:style-name="P798">RSAwithSHA1</text:p>
          </table:table-cell>
          <table:table-cell table:style-name="TableCell799">
            <text:p text:style-name="P800"><text:span text:style-name="T801">http://www.w3.org/2000/09/xmldsig#rsa-sha1</text:span></text:p>
          </table:table-cell>
        </table:table-row>
        <table:table-row table:style-name="TableRow802">
          <table:table-cell table:style-name="TableCell803">
            <text:p text:style-name="P804">RSAwithSHA256</text:p>
          </table:table-cell>
          <table:table-cell table:style-name="TableCell805">
            <text:p text:style-name="P806"><text:span text:style-name="T807">http://www.w3.org/2001/04/xmldsig-more#rsa-sha256</text:span></text:p>
          </table:table-cell>
        </table:table-row>
        <table:table-row table:style-name="TableRow808">
          <table:table-cell table:style-name="TableCell809" table:number-columns-spanned="2">
            <text:p text:style-name="P810">Kanonizavimas (angl. „Canonicalization“)</text:p>
          </table:table-cell>
          <table:covered-table-cell/>
        </table:table-row>
        <table:table-row table:style-name="TableRow811">
          <table:table-cell table:style-name="TableCell812">
            <text:p text:style-name="P813">Canonical XML 1.0 (omits comments)</text:p>
          </table:table-cell>
          <table:table-cell table:style-name="TableCell814">
            <text:p text:style-name="P815"><text:span text:style-name="T816">http://www.w3.org/TR/2001/REC-xml-c14n-20010315</text:span></text:p>
          </table:table-cell>
        </table:table-row>
        <table:table-row table:style-name="TableRow817">
          <table:table-cell table:style-name="TableCell818">
            <text:p text:style-name="P819">Canonical XML 1.0 with Comments</text:p>
          </table:table-cell>
          <table:table-cell table:style-name="TableCell820">
            <text:p text:style-name="P821"><text:span text:style-name="T822">http://www.w3.org/TR/2001/REC-xml-c14n-20010315#WithComments</text:span></text:p>
          </table:table-cell>
        </table:table-row>
        <table:table-row table:style-name="TableRow823">
          <table:table-cell table:style-name="TableCell824" table:number-columns-spanned="2">
            <text:p text:style-name="P825">Transformavimas (angl. „Transform“)</text:p>
          </table:table-cell>
          <table:covered-table-cell/>
        </table:table-row>
        <table:table-row table:style-name="TableRow826">
          <table:table-cell table:style-name="TableCell827">
            <text:p text:style-name="P828">XPath</text:p>
          </table:table-cell>
          <table:table-cell table:style-name="TableCell829">
            <text:p text:style-name="P830"><text:span text:style-name="T831">http://www.w3.org/TR/1999/REC-xpath-19991116</text:span></text:p>
          </table:table-cell>
        </table:table-row>
        <table:table-row table:style-name="TableRow832">
          <table:table-cell table:style-name="TableCell833">
            <text:p text:style-name="P834">Base64</text:p>
          </table:table-cell>
          <table:table-cell table:style-name="TableCell835">
            <text:p text:style-name="P836"><text:span text:style-name="T837">http://www.w3.org/2000/09/xmldsig#base64</text:span></text:p>
          </table:table-cell>
        </table:table-row>
      </table:table>
      <text:p text:style-name="P838"/>
      <text:p text:style-name="P839"><text:span text:style-name="T8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3-16T09:43:00Z</meta:creation-date>
    <dc:date>2016-03-16T09:43:00Z</dc:date>
    <meta:template xlink:href="Normal" xlink:type="simple"/>
    <meta:editing-cycles>2</meta:editing-cycles>
    <meta:editing-duration>PT0S</meta:editing-duration>
    <meta:document-statistic meta:page-count="14" meta:paragraph-count="279" meta:word-count="4800" meta:character-count="43601" meta:row-count="977" meta:non-whitespace-character-count="39080"/>
  </office:meta>
</office:document-meta>
</file>