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justify" fo:text-indent="0.3937in"/>
      <style:text-properties fo:color="#000000" fo:hyphenate="false"/>
    </style:style>
    <style:style style:name="P27" style:parent-style-name="Normal" style:family="paragraph">
      <style:paragraph-properties fo:widows="0" fo:orphans="0" fo:text-align="justify" fo:text-indent="0.3937in"/>
      <style:text-properties fo:color="#000000" fo:hyphenate="false"/>
    </style:style>
    <style:style style:name="P28" style:parent-style-name="Normal" style:family="paragraph">
      <style:paragraph-properties fo:widows="0" fo:orphans="0" fo:text-align="justify" fo:text-indent="0.3937in"/>
      <style:text-properties fo:color="#000000" fo:hyphenate="false"/>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013in"/>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T45" style:parent-style-name="DefaultParagraphFont" style:family="text">
      <style:text-properties fo:text-transform="uppercase" fo:color="#000000"/>
    </style:style>
    <style:style style:name="T46" style:parent-style-name="DefaultParagraphFont" style:family="text">
      <style:text-properties fo:text-transform="uppercase" fo:color="#000000"/>
    </style:style>
    <style:style style:name="P47" style:parent-style-name="Normal" style:family="paragraph">
      <style:paragraph-properties fo:keep-together="always" fo:widows="0" fo:orphans="0" fo:break-before="page"/>
      <style:text-properties fo:hyphenate="false"/>
    </style:style>
    <style:style style:name="P48" style:parent-style-name="Normal" style:family="paragraph">
      <style:paragraph-properties fo:keep-together="always" fo:widows="0" fo:orphans="0" fo:margin-left="3.15in" fo:text-indent="-3.15in">
        <style:tab-stops/>
      </style:paragraph-properties>
      <style:text-properties fo:color="#000000" fo:hyphenate="false"/>
    </style:style>
    <style:style style:name="P49" style:parent-style-name="Normal" style:family="paragraph">
      <style:paragraph-properties fo:keep-together="always" fo:widows="0" fo:orphans="0" fo:margin-left="3.15in" fo:text-indent="-0.0006in">
        <style:tab-stops/>
      </style:paragraph-properties>
      <style:text-properties fo:color="#000000" fo:hyphenate="false"/>
    </style:style>
    <style:style style:name="P50" style:parent-style-name="Normal" style:family="paragraph">
      <style:paragraph-properties fo:keep-together="always" fo:widows="0" fo:orphans="0" fo:margin-left="3.1493in">
        <style:tab-stops/>
      </style:paragraph-properties>
      <style:text-properties fo:color="#000000" fo:hyphenate="false"/>
    </style:style>
    <style:style style:name="P51" style:parent-style-name="Normal" style:family="paragraph">
      <style:paragraph-properties fo:keep-together="always" fo:widows="0" fo:orphans="0" fo:margin-left="3.1493in">
        <style:tab-stops/>
      </style:paragraph-properties>
      <style:text-properties fo:color="#000000" fo:hyphenate="false"/>
    </style:style>
    <style:style style:name="P52" style:parent-style-name="Normal" style:family="paragraph">
      <style:paragraph-properties fo:widows="0" fo:orphans="0" fo:text-align="justify" fo:text-indent="0.3937in"/>
      <style:text-properties fo:color="#000000" fo:hyphenate="false"/>
    </style:style>
    <style:style style:name="P53" style:parent-style-name="Normal" style:family="paragraph">
      <style:paragraph-properties fo:keep-together="alway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6" style:parent-style-name="Normal" style:family="paragraph">
      <style:paragraph-properties fo:keep-together="alway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widows="0" fo:orphans="0" fo:text-align="justify" fo:text-indent="0.3937in"/>
      <style:text-properties fo:color="#000000" fo:hyphenate="false"/>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fo:letter-spacing="-0.0027in"/>
    </style:style>
    <style:style style:name="T63" style:parent-style-name="DefaultParagraphFont" style:family="text">
      <style:text-properties fo:color="#000000" fo:letter-spacing="-0.0027in"/>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font-style="italic" style:font-style-asian="italic" style:font-style-complex="italic"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P100" style:parent-style-name="Normal" style:family="paragraph">
      <style:paragraph-properties fo:keep-together="always" fo:widows="0" fo:orphans="0" fo:text-align="center"/>
      <style:text-properties fo:hyphenate="false"/>
    </style:style>
    <style:style style:name="T101" style:parent-style-name="DefaultParagraphFont" style:family="text">
      <style:text-properties fo:font-weight="bold" style:font-weight-asian="bold" style:font-weight-complex="bold" fo:text-transform="uppercase" fo:color="#000000"/>
    </style:style>
    <style:style style:name="T102" style:parent-style-name="DefaultParagraphFont" style:family="text">
      <style:text-properties fo:font-weight="bold" style:font-weight-asian="bold" style:font-weight-complex="bold" fo:text-transform="uppercase" fo:color="#000000"/>
    </style:style>
    <style:style style:name="T103" style:parent-style-name="DefaultParagraphFont" style:family="text">
      <style:text-properties fo:font-weight="bold" style:font-weight-asian="bold" style:font-weight-complex="bold" fo:text-transform="uppercase" fo:color="#000000"/>
    </style:style>
    <style:style style:name="P104" style:parent-style-name="Normal" style:family="paragraph">
      <style:paragraph-properties fo:widows="0" fo:orphans="0" fo:text-align="justify" fo:text-indent="0.3937in"/>
      <style:text-properties fo:color="#000000" fo:hyphenate="false"/>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P184" style:parent-style-name="Normal" style:family="paragraph">
      <style:paragraph-properties fo:keep-together="always" fo:widows="0" fo:orphans="0" fo:text-align="center"/>
      <style:text-properties fo:hyphenate="false"/>
    </style:style>
    <style:style style:name="T185" style:parent-style-name="DefaultParagraphFont" style:family="text">
      <style:text-properties fo:font-weight="bold" style:font-weight-asian="bold" style:font-weight-complex="bold" fo:text-transform="uppercase" fo:color="#000000"/>
    </style:style>
    <style:style style:name="T186" style:parent-style-name="DefaultParagraphFont" style:family="text">
      <style:text-properties fo:font-weight="bold" style:font-weight-asian="bold" style:font-weight-complex="bold" fo:text-transform="uppercase" fo:color="#000000"/>
    </style:style>
    <style:style style:name="T187" style:parent-style-name="DefaultParagraphFont" style:family="text">
      <style:text-properties fo:font-weight="bold" style:font-weight-asian="bold" style:font-weight-complex="bold" fo:text-transform="uppercase" fo:color="#000000"/>
    </style:style>
    <style:style style:name="P188" style:parent-style-name="Normal" style:family="paragraph">
      <style:paragraph-properties fo:widows="0" fo:orphans="0" fo:text-align="justify" fo:text-indent="0.3937in"/>
      <style:text-properties fo:color="#000000" fo:hyphenate="false"/>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P268" style:parent-style-name="Normal" style:family="paragraph">
      <style:paragraph-properties fo:keep-together="always" fo:widows="0" fo:orphans="0" fo:text-align="center"/>
      <style:text-properties fo:hyphenate="false"/>
    </style:style>
    <style:style style:name="T269" style:parent-style-name="DefaultParagraphFont" style:family="text">
      <style:text-properties fo:font-weight="bold" style:font-weight-asian="bold" style:font-weight-complex="bold" fo:text-transform="uppercase" fo:color="#000000"/>
    </style:style>
    <style:style style:name="T270" style:parent-style-name="DefaultParagraphFont" style:family="text">
      <style:text-properties fo:font-weight="bold" style:font-weight-asian="bold" style:font-weight-complex="bold" fo:text-transform="uppercase" fo:color="#000000"/>
    </style:style>
    <style:style style:name="T271" style:parent-style-name="DefaultParagraphFont" style:family="text">
      <style:text-properties fo:font-weight="bold" style:font-weight-asian="bold" style:font-weight-complex="bold" fo:text-transform="uppercase" fo:color="#000000"/>
    </style:style>
    <style:style style:name="P272" style:parent-style-name="Normal" style:family="paragraph">
      <style:paragraph-properties fo:widows="0" fo:orphans="0" fo:text-align="justify" fo:text-indent="0.3937in"/>
      <style:text-properties fo:color="#000000" fo:hyphenate="false"/>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fo:letter-spacing="-0.0027in"/>
    </style:style>
    <style:style style:name="T296" style:parent-style-name="DefaultParagraphFont" style:family="text">
      <style:text-properties fo:color="#000000" fo:letter-spacing="-0.0027in"/>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fo:letter-spacing="-0.0013in"/>
    </style:style>
    <style:style style:name="T299" style:parent-style-name="DefaultParagraphFont" style:family="text">
      <style:text-properties fo:color="#000000" fo:letter-spacing="-0.0013in"/>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fo:letter-spacing="0.0013in"/>
    </style:style>
    <style:style style:name="T318" style:parent-style-name="DefaultParagraphFont" style:family="text">
      <style:text-properties fo:color="#000000" fo:letter-spacing="0.0013in"/>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FF" style:text-underline-type="single" style:text-underline-style="solid" style:text-underline-width="auto" style:text-underline-mode="continuous"/>
    </style:style>
    <style:style style:name="T335" style:parent-style-name="DefaultParagraphFont" style:family="text">
      <style:text-properties fo:color="#000000"/>
    </style:style>
    <style:style style:name="T336" style:parent-style-name="DefaultParagraphFont" style:family="text">
      <style:text-properties fo:color="#0000FF" style:text-underline-type="single" style:text-underline-style="solid" style:text-underline-width="auto" style:text-underline-mode="continuous"/>
    </style:style>
    <style:style style:name="T337" style:parent-style-name="DefaultParagraphFont" style:family="text">
      <style:text-properties fo:color="#000000"/>
    </style:style>
    <style:style style:name="T338" style:parent-style-name="DefaultParagraphFont" style:family="text">
      <style:text-properties fo:font-weight="bold" style:font-weight-asian="bold" style:font-weight-complex="bold"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color="#000000" fo:hyphenate="false"/>
    </style:style>
    <style:style style:name="P350" style:parent-style-name="Normal" style:family="paragraph">
      <style:paragraph-properties fo:widows="0" fo:orphans="0" fo:text-align="justify" fo:text-indent="0.3937in"/>
      <style:text-properties fo:hyphenate="false"/>
    </style:style>
    <style:style style:name="P351" style:parent-style-name="Normal" style:family="paragraph">
      <style:paragraph-properties fo:keep-together="always" fo:widows="0" fo:orphans="0" fo:text-align="center"/>
      <style:text-properties fo:hyphenate="false"/>
    </style:style>
    <style:style style:name="T352" style:parent-style-name="DefaultParagraphFont" style:family="text">
      <style:text-properties fo:font-weight="bold" style:font-weight-asian="bold" style:font-weight-complex="bold" fo:text-transform="uppercase" fo:color="#000000"/>
    </style:style>
    <style:style style:name="T353" style:parent-style-name="DefaultParagraphFont" style:family="text">
      <style:text-properties fo:font-weight="bold" style:font-weight-asian="bold" style:font-weight-complex="bold" fo:text-transform="uppercase" fo:color="#000000"/>
    </style:style>
    <style:style style:name="T354" style:parent-style-name="DefaultParagraphFont" style:family="text">
      <style:text-properties fo:font-weight="bold" style:font-weight-asian="bold" style:font-weight-complex="bold" fo:text-transform="uppercase" fo:color="#000000"/>
    </style:style>
    <style:style style:name="P355"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font-style="italic" style:font-style-asian="italic" style:font-style-complex="italic" fo:color="#000000" style:text-underline-color="#0000FF"/>
    </style:style>
    <style:style style:name="T375" style:parent-style-name="DefaultParagraphFont" style:family="text">
      <style:text-properties fo:color="#000000"/>
    </style:style>
    <style:style style:name="P376" style:parent-style-name="Normal" style:family="paragraph">
      <style:paragraph-properties fo:keep-together="always" fo:widows="0" fo:orphans="0" fo:text-align="center"/>
      <style:text-properties fo:hyphenate="false"/>
    </style:style>
    <style:style style:name="T377" style:parent-style-name="DefaultParagraphFont" style:family="text">
      <style:text-properties fo:color="#000000"/>
    </style:style>
  </office:automatic-styles>
  <office:body>
    <office:text text:use-soft-page-breaks="true">
      <text:p text:style-name="P1"><text:span text:style-name="T6"/><text:span text:style-name="T7">LIETUVOS RESPUBLIKOS ŽEMĖS ŪKIO MINISTRO</text:span></text:p>
      <text:p text:style-name="P8">Į S A K Y M A S</text:p>
      <text:p text:style-name="P9"/>
      <text:p text:style-name="P10">DĖL INFORMAVIMO APIE ŽEMĖS ŪKIO PRODUKTUS IR JŲ PARDAVIMŲ SKATINIMO VIDAUS RINKOJE IR TREČIOSIOSE ŠALYSE PROGRAMŲ ADMINISTRAVIMO TAISYKLIŲ IR DARBO GRUPĖS SUDĖTIES PATVIRTINIMO</text:p>
      <text:p text:style-name="P11"/>
      <text:p text:style-name="P12">2012 m. liepos 12 d. Nr. 3D-585</text:p>
      <text:p text:style-name="P13">Vilnius</text:p>
      <text:p text:style-name="P14"/>
      <text:p text:style-name="P15"/>
      <text:p text:style-name="P16"><text:span text:style-name="T17">Vadovaudamasis 2007 m. gruodžio 17 d. Tarybos reglamentu (EB) Nr. 3/2008 dėl žemės ūkio produktams skirtų informavimo ir skatinimo priemonių vidaus rinkoje ir trečiosiose šalyse (OL 2008 L 3, p. 1), su paskutiniais pakeitimais, padarytais 2009 m. vasario 19 d. Tarybos reglamentu (EB) Nr. 153/2009 (OL 2009 L 51, p. 1) bei 2008 m. birželio 5 d. Komisijos reglamentu (EB) Nr. 501/2008, kuriuo nustatomos išsamios Tarybos reglamento (EB) Nr. 3/2008 dėl žemės ūkio produktams skirtų informavimo ir skatinimo priemonių vidaus rinkoje ir trečiosiose šalyse taikymo taisyklės (OL 2008 L 147, p. 3), su paskutiniais pakeitimais, padarytais 2011 m. spalio 27 d. Komisijos įgyvendinimo reglamentu (ES) Nr. 1085/2011 (OL 2011 L 281, p. 5–6):</text:span></text:p>
      <text:p text:style-name="P18"><text:span text:style-name="T19">1</text:span><text:span text:style-name="T20">. S u d a r a u Informavimo apie žemės ūkio produktus ir jų pardavimų skatinimo vidaus rinkoje ir trečiosiose šalyse darbo grupę:<text:s/></text:span></text:p>
      <text:p text:style-name="P21">Mindaugas Kuklierius – žemės ūkio viceministras, darbo grupės vadovas;</text:p>
      <text:p text:style-name="P22">Daina Lipps – Žemės ūkio ministerijos Pasirengimo pirmininkauti ir tarptautinio bendradarbiavimo departamento direktorė, darbo grupės pirmininko pavaduotoja;<text:s/></text:p>
      <text:p text:style-name="P23">Andrius Burlėga – Žemės ūkio ministerijos Teisės departamento direktorius;</text:p>
      <text:p text:style-name="P24">Saulius Jasius – Žemės ūkio ministerijos Išteklių ir kokybės politikos departamento direktorius;</text:p>
      <text:p text:style-name="P25">Vygantas Katkevičius – Žemės ūkio ministerijos Ekonomikos ir programų vertinimo departamento direktorius;<text:s/></text:p>
      <text:p text:style-name="P26">Rimutė Kėkštienė – Pasirengimo pirmininkauti ir tarptautinio bendradarbiavimo departamento Tarptautinių reikalų ir eksporto skatinimo skyriaus vedėja;</text:p>
      <text:p text:style-name="P27">Rimantas Krasuckis – Žemės ūkio ministerijos Žemės ir maisto ūkio departamento direktorius;</text:p>
      <text:p text:style-name="P28">Regina Mininienė – Žemės ūkio ministerijos Finansų ir biudžeto departamento direktorė;</text:p>
      <text:p text:style-name="P29"><text:span text:style-name="T30">Germanas Lamsodis – VĮ Lietuvos žemės ūkio ir maisto produktų rinkos reguliavimo agentūros l. e. p. generalinis direktorius.</text:span></text:p>
      <text:p text:style-name="P31"><text:span text:style-name="T32">2</text:span><text:span text:style-name="T33">. T v i r t i n u Žemės ūkio produktams skirtų informavimo ir pardavimų skatinimo priemonių vidaus rinkoje ir trečiosiose šalyse administravimo taisykles (pridedama).</text:span></text:p>
      <text:p text:style-name="P34"><text:span text:style-name="T35">3</text:span><text:span text:style-name="T36">. P r i p a ž į s t u<text:s/></text:span><text:span text:style-name="T37">netekusiu galios Lietuvos Respublikos žemės ūkio ministro 2011 m. kovo 10 d. įsakymą Nr. 3D-185</text:span><text:span text:style-name="T38"><text:s/>„Dėl Žemės ūkio produktams skirtų informavimo ir skatinimo veiksmų vidaus rinkoje ir trečiosiose šalyse taisyklių patvirtinimo“ (Žin., 2011, Nr.<text:s/></text:span><text:a xlink:href="https://www.e-tar.lt/portal/lt/legalAct/TAR.847A0410BC9B" office:target-frame-name="_blank" xlink:show="new"><text:span text:style-name="T39">32-1507</text:span></text:a><text:span text:style-name="T40">).<text:s/></text:span></text:p>
      <text:p text:style-name="P41"/>
      <text:p text:style-name="P42"/>
      <text:p text:style-name="P43"/>
      <text:p text:style-name="P44"><text:span text:style-name="T45">Žemės ūkio ministras</text:span><text:span text:style-name="T46"><text:tab/>Kazys Starkevičius<text:s/></text:span></text:p>
      <text:p text:style-name="P47"/>
      <text:p text:style-name="P48"/>
      <text:p text:style-name="P49">PATVIRTINTA</text:p>
      <text:p text:style-name="P50">Lietuvos Respublikos žemės ūkio ministro<text:s/></text:p>
      <text:p text:style-name="P51">2012 m. liepos 12 d. įsakymu Nr. 3D-585</text:p>
      <text:p text:style-name="P52"/>
      <text:p text:style-name="P53"><text:span text:style-name="T54">INFORMAVIMO APIE ŽEMĖS ŪKIO PRODUKTUS IR JŲ PARDAVIMŲ SKATINIMO VIDAUS RINKOJE IR TREČIOSIOSE ŠALYSE PROGRAMŲ ADMINISTRAVIMO TAISYKLĖS</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Informavimo apie žemės ūkio produktus ir jų pardavimų skatinimo vidaus rinkoje ir trečiosiose šalyse programų administravimo taisyklės (toliau – taisyklės) parengtos vadovaujantis 2007 m. gruodžio 17 d. Tarybos reglamentu (EB) Nr. 3/2008 dėl žemės ūkio produktams skirtų informavimo ir skatinimo priemonių vidaus rinkoje ir trečiosiose šalyse (OL 2008 L 3, p. 1) su paskutiniais pakeitimais, padarytais 2009 m. vasario 19 d. Tarybos reglamentu (EB) Nr. 153/2009 (OL 2009 L 51, p. 1) (toliau – reglamentas (EB) Nr. 3/2008), ir 2008 m. birželio 5 d. Komisijos reglamentu (EB) Nr. 501/2008, kuriuo nustatomos išsamios Tarybos reglamento (EB) Nr. 3/2008 dėl žemės ūkio produktams skirtų informavimo ir skatinimo priemonių vidaus rinkoje ir trečiosiose šalyse taikymo taisyklės (OL 2008 L 147, p. 3), su paskutiniais pakeitimais, padarytais 2011 m. spalio 27 d. Komisijos įgyvendinimo reglamentu (ES) Nr. 1085/2011 (OL 2011 L 281, p. 5–6) (toliau – reglamentas (EB) Nr. 501/2008).</text:span></text:p>
      <text:p text:style-name="P64"><text:span text:style-name="T65">2</text:span><text:span text:style-name="T66">. Šios taisyklės reglamentuoja paramos už informavimo apie žemės ūkio produktus ir jų pardavimų skatinimo vidaus rinkoje ir trečiosiose šalyse programų administravimo tvarką.<text:s/></text:span></text:p>
      <text:p text:style-name="P67"><text:span text:style-name="T68">3</text:span><text:span text:style-name="T69">. Informavimo apie žemės ūkio produktus ir jų pardavimų skatinimo vidaus rinkoje ir trečiosiose šalyse programas administruoja valstybės įmonė Lietuvos žemės ūkio ir maisto produktų rinkos reguliavimo agentūra (toliau – Rinkos reguliavimo agentūra).</text:span></text:p>
      <text:p text:style-name="P70"><text:span text:style-name="T71">4</text:span><text:span text:style-name="T72">. Šiose taisyklėse vartojamos sąvokos:</text:span></text:p>
      <text:p text:style-name="P73"><text:span text:style-name="T74">Informavimo apie žemės ūkio produktus ir jų pardavimų skatinimo programa<text:s/></text:span><text:span text:style-name="T75">(toliau – programa)</text:span><text:span text:style-name="T76"><text:s/></text:span><text:span text:style-name="T77">– išsamus veiklos aprašas, padedantis suteikti daugiau informacijos apie tam tikrus produktus, skatinti jų pardavimą bei didinti žinomumą.</text:span></text:p>
      <text:p text:style-name="P78"><text:span text:style-name="T79">Paramos paraiška</text:span><text:span text:style-name="T80"><text:s/></text:span><text:span text:style-name="T81">–</text:span><text:span text:style-name="T82"><text:s/>nustatytos formos dokumentas, kurį turi užpildyti pareiškėjas, siekiantis gauti paramą.</text:span></text:p>
      <text:p text:style-name="P83"><text:span text:style-name="T84">Pareiškėjas</text:span><text:span text:style-name="T85"><text:s/>– tam tikram sektoriui atstovaujanti šakinė arba tarpšakinė organizacija, atsakinga už informavimo apie žemės ūkio produktus ir jų pardavimų skatinimo programos įgyvendinimą, nustatyta tvarka teikianti paramos paraišką Rinkos reguliavimo agentūrai, išskyrus atvejus, numatytus reglamento (EB) Nr. 3/2008 9 straipsnyje, kai pareiškėjas yra Lietuvos Respublikos žemės ūkio ministerija ar jos įgaliota institucija.</text:span></text:p>
      <text:p text:style-name="P86"><text:span text:style-name="T87">Vykdomoji institucija</text:span><text:span text:style-name="T88"><text:s/>–<text:s/></text:span><text:span text:style-name="T89">konkurso būdu pareiškėjo pasirinkta institucija numatytos programos priemonėms įgyvendinti.</text:span></text:p>
      <text:p text:style-name="P90"><text:span text:style-name="T91">5</text:span><text:span text:style-name="T92">. Parama skiriama iš dviejų šaltinių:</text:span></text:p>
      <text:p text:style-name="P93"><text:span text:style-name="T94">5.1</text:span><text:span text:style-name="T95">. Europos žemės ūkio garantijų fondo (ES parama) – paramos dydis nustatomas vadovaujantis reglamento (EB) Nr. 3/2008 13 straipsnio 1 ir 2 dalimis;</text:span></text:p>
      <text:p text:style-name="P96"><text:span text:style-name="T97">5.2</text:span><text:span text:style-name="T98">. Lietuvos Respublikos valstybės biudžeto – atsižvelgiant į reglamento (EB) Nr. 3/2008 13 straipsnio 3 dalį, iš valstybės biudžeto lėšų finansuojama iki 30 proc. programos faktinių išlaidų, išskyrus vynų su saugoma kilmės vietos nuoroda arba saugoma geografine nuoroda, vynų su vyninių vynuogių veislių nuoroda, spiritinių gėrimų su saugoma geografine nuoroda ir kitų vynų ir spiritinių gėrimų, kuriems gali būti taikomos reglamento (EB) Nr. 3/2008 3 straipsnio 1 ir 2 dalyje nurodytos įgyvendintinos priemonės, programas, kurių faktinės išlaidos finansuojamos iki 20 proc. Sprendimas dėl finansavimo dalies iš valstybės biudžeto lėšų priimamas Informavimo apie žemės ūkio produktus ir jų pardavimų skatinimo vidaus rinkoje ir trečiosiose šalyse darbo grupėje.<text:s/></text:span></text:p>
      <text:p text:style-name="P99"/>
      <text:p text:style-name="P100"><text:span text:style-name="T101">II</text:span><text:span text:style-name="T102">.<text:s/></text:span><text:span text:style-name="T103">REIKALAVIMAI PAREIŠKĖJAMS<text:s/></text:span></text:p>
      <text:p text:style-name="P104"/>
      <text:p text:style-name="P105"><text:span text:style-name="T106">6</text:span><text:span text:style-name="T107">. Norėdamas gauti paramą, pareiškėjas Rinkos reguliavimo agentūrai pateikia:<text:s/></text:span></text:p>
      <text:p text:style-name="P108"><text:span text:style-name="T109">6.1</text:span><text:span text:style-name="T110">. Paramos paraišką, kurioje turi būti nurodyta:</text:span></text:p>
      <text:p text:style-name="P111"><text:span text:style-name="T112">6.1.1</text:span><text:span text:style-name="T113">. pareiškėjo pavadinimas, buveinė, el. paštas, telefono ir fakso numeriai;</text:span></text:p>
      <text:p text:style-name="P114"><text:span text:style-name="T115">6.1.2</text:span><text:span text:style-name="T116">. informacija apie pareiškėjo atstovavimą atitinkamam sektoriui Lietuvoje ar Europos Sąjungoje (toliau – ES);</text:span></text:p>
      <text:p text:style-name="P117"><text:span text:style-name="T118">6.1.3</text:span><text:span text:style-name="T119">. informacija apie konkurso būdu atrinktą (jeigu yra atrinkta) vykdomąją instituciją. Pateikiamas konkurso procedūros aprašymas bei konkurso vykdomajai institucijai atrinkti nuostatai.<text:s/></text:span></text:p>
      <text:p text:style-name="P120"><text:span text:style-name="T121">6.2</text:span><text:span text:style-name="T122">. Programą, kurioje pateikiama išsami informacija apie:</text:span></text:p>
      <text:p text:style-name="P123"><text:span text:style-name="T124">6.2.1</text:span><text:span text:style-name="T125">. atitinkamą reglamento (EB) Nr. 501/2008 prieduose minimą produktą bei jo savybes;</text:span></text:p>
      <text:p text:style-name="P126"><text:span text:style-name="T127">6.2.2</text:span><text:span text:style-name="T128">. produkto būklę rinkoje;</text:span></text:p>
      <text:p text:style-name="P129"><text:span text:style-name="T130">6.2.3</text:span><text:span text:style-name="T131">. programos trukmę;</text:span></text:p>
      <text:p text:style-name="P132"><text:span text:style-name="T133">6.2.4</text:span><text:span text:style-name="T134">. tikslines valstybes;</text:span></text:p>
      <text:p text:style-name="P135"><text:span text:style-name="T136">6.2.5</text:span><text:span text:style-name="T137">. programos tikslus bei jiems pasiekti planuojamą strategiją ir jos efektyvumą;</text:span></text:p>
      <text:p text:style-name="P138"><text:span text:style-name="T139">6.2.6</text:span><text:span text:style-name="T140">. programos įgyvendinimo planą;</text:span></text:p>
      <text:p text:style-name="P141"><text:span text:style-name="T142">6.2.7</text:span><text:span text:style-name="T143">. vykdomąją instituciją (jeigu yra atrinkta);</text:span></text:p>
      <text:p text:style-name="P144"><text:span text:style-name="T145">6.2.8</text:span><text:span text:style-name="T146">. detalią programos sąmatą;</text:span></text:p>
      <text:p text:style-name="P147"><text:span text:style-name="T148">6.2.9</text:span><text:span text:style-name="T149">. programos įvertinimo planą.</text:span></text:p>
      <text:p text:style-name="P150"><text:span text:style-name="T151">6.3</text:span><text:span text:style-name="T152">. Papildomus dokumentus:</text:span></text:p>
      <text:p text:style-name="P153"><text:span text:style-name="T154">6.3.1</text:span><text:span text:style-name="T155">. dokumentą, patvirtinantį pareiškėjo teisinį statusą (pareiškėjo registravimo pažymėjimo kopiją);</text:span></text:p>
      <text:p text:style-name="P156"><text:span text:style-name="T157">6.3.2</text:span><text:span text:style-name="T158">. pareiškėjo dvejų paskutinių metų finansinių ataskaitų kopijas;</text:span></text:p>
      <text:p text:style-name="P159"><text:span text:style-name="T160">6.3.3</text:span><text:span text:style-name="T161">. vykdomosios institucijos dvejų paskutinių metų finansinių ataskaitų kopijas (jeigu yra atrinkta);</text:span></text:p>
      <text:p text:style-name="P162"><text:span text:style-name="T163">6.3.4</text:span><text:span text:style-name="T164">. programos rizikos ir ekonominės naudos vertinimą;</text:span></text:p>
      <text:p text:style-name="P165"><text:span text:style-name="T166">6.3.5</text:span><text:span text:style-name="T167">. Valstybinės mokesčių inspekcijos pažymą už ataskaitinius metus, kuria patvirtinama, kad pareiškėjas ir vykdomoji institucija neturi neįvykdytų mokestinių įsipareigojimų biudžetui ir Valstybinio socialinio draudimo valdybos pažymą apie atsiskaitymą fondui (teikia, jei registruotas draudėju);</text:span></text:p>
      <text:p text:style-name="P168"><text:span text:style-name="T169">6.3.6</text:span><text:span text:style-name="T170">. pareiškėjo pasirašytą patvirtinimą, kad programa negauna jokio kito finansavimo iš ES arba nacionalinės paramos programų;</text:span></text:p>
      <text:p text:style-name="P171"><text:span text:style-name="T172">6.3.7</text:span><text:span text:style-name="T173">. Rinkos reguliavimo agentūrai pareikalavus – kitus dokumentus, reikalingus įsitikinti, ar pareiškėjas atitinka reglamente (EB) Nr. 3/2008 ir reglamente (EB) Nr. 501/2008 keliamus reikalavimus.</text:span></text:p>
      <text:p text:style-name="P174"><text:span text:style-name="T175">7</text:span><text:span text:style-name="T176">. Paramos paraiška su programa ir papildomais dokumentais turi būti pateikta trimis susegtais egzemplioriais reglamento (EB) Nr. 501/2008 8 straipsnyje nurodytais terminais.</text:span></text:p>
      <text:p text:style-name="P177"><text:span text:style-name="T178">8</text:span><text:span text:style-name="T179">. Kvietimą dalyvauti konkurse vykdomajai institucijai atrinkti pareiškėjas skelbia šalies spaudoje.<text:s/></text:span></text:p>
      <text:p text:style-name="P180"><text:span text:style-name="T181">9</text:span><text:span text:style-name="T182">. Pareiškėjas turi užtikrinti, kad konkurse dalyvautų ūkio subjektai, kurie turi teisę užsiimti tam tikra veikla ir nėra susiję su konkursą organizuojančiu pareiškėju pavaldumo (turintys teisę kontroliuoti vienas kitą, daryti įtaką priimant sprendimus ūkinėje ir (ar) komercinėje veikloje, renkant valdymo organų narius, administracijos vadovą ir pan.), giminystės, šeimos (sutuoktinis, artimas giminaitis ar svainystės) ryšiais. Pareiškėjas pasirenka vykdomąją instituciją vykdomosios institucijos atrankos konkurso nuostatuose nurodyta tvarka.</text:span></text:p>
      <text:p text:style-name="P183"/>
      <text:p text:style-name="P184"><text:span text:style-name="T185">III</text:span><text:span text:style-name="T186">.<text:s/></text:span><text:span text:style-name="T187">PARAMOS PARAIŠKų ATRANKOS TVARKA</text:span></text:p>
      <text:p text:style-name="P188"/>
      <text:p text:style-name="P189"><text:span text:style-name="T190">10</text:span><text:span text:style-name="T191">. Rinkos reguliavimo agentūra priima paramos paraiškas su programa ir papildomais dokumentais bei įvertina, ar jos atitinka reikalavimus, nustatytus reglamente (EB) Nr. 3/2008 ir reglamente (EB) Nr. 501/2008.</text:span></text:p>
      <text:p text:style-name="P192"><text:span text:style-name="T193">11</text:span><text:span text:style-name="T194">. Rinkos reguliavimo agentūra išankstinę programų atranką atlieka dviem etapais.</text:span></text:p>
      <text:p text:style-name="P195"><text:span text:style-name="T196">12</text:span><text:span text:style-name="T197">. Gavusi paramos paraišką su programa Rinkos reguliavimo agentūra per 7 darbo dienas atlieka pirminį paraiškos vertinimą ir raštu informuoja pareiškėją apie nustatytus neatitikimus ar programos atmetimą ir taip pat pateikia Lietuvos Respublikos žemės ūkio ministerijai informaciją apie gautą programą, nurodant pareiškėjo pavadinimą, ūkio subjektų sąrašą, kurį vienija pareiškėjas, produktus, kurių pardavimą numatoma skatinti, produkto būklę rinkoje, tikslines valstybes, programos sąmatą, trukmę, programos įgyvendinimo planą ir numatomą pasiekti rezultatą.<text:s/></text:span></text:p>
      <text:p text:style-name="P198"><text:span text:style-name="T199">13</text:span><text:span text:style-name="T200">. Paramos paraiška su programa atmetama po pirmo išankstinės atrankos etapo be teisės ją papildyti ar pataisyti, jeigu programa yra pateikta kitoms, nei nustatyta reglamento (EB) Nr. 3/2008 4 straipsniu temoms, produktams ir šalims.</text:span></text:p>
      <text:p text:style-name="P201"><text:span text:style-name="T202">14</text:span><text:span text:style-name="T203">. Pateiktos programos pataisymus pareiškėjas gali pateikti per vieną mėnesį nuo Rinkos reguliavimo agentūros pastabų pateikimo dienos.<text:s/></text:span></text:p>
      <text:p text:style-name="P204"><text:span text:style-name="T205">15</text:span><text:span text:style-name="T206">. Antruoju išankstinės programų atrankos etapu Rinkos reguliavimo agentūra įvertina:</text:span></text:p>
      <text:p text:style-name="P207"><text:span text:style-name="T208">15.1</text:span><text:span text:style-name="T209">. programos svarbą rinkai ar sektoriui – iki 20 balų;</text:span></text:p>
      <text:p text:style-name="P210"><text:span text:style-name="T211">15.2</text:span><text:span text:style-name="T212">. programos svarbą tikslinėms grupėms – iki 10 balų;</text:span></text:p>
      <text:p text:style-name="P213"><text:span text:style-name="T214">15.3</text:span><text:span text:style-name="T215">. tikslų, pranešimų, veiksmų ir informavimo suderinamumą –iki 10 balų;</text:span></text:p>
      <text:p text:style-name="P216"><text:span text:style-name="T217">15.4</text:span><text:span text:style-name="T218">. programos veiksmų taikymo sritį ir apimtį terminų ir tikslinių grupių atžvilgiu (pvz., Europos, nacionalinis arba regioninis mastas, numatomas sutarčių skaičius) – iki 10 balų;</text:span></text:p>
      <text:p text:style-name="P219"><text:span text:style-name="T220">15.5</text:span><text:span text:style-name="T221">. pranešimų kokybę (kūrybiškumas, patrauklumas) – iki 10 balų;</text:span></text:p>
      <text:p text:style-name="P222"><text:span text:style-name="T223">15.6</text:span><text:span text:style-name="T224">. poveikio nustatymo priemones – iki 5 balų;</text:span></text:p>
      <text:p text:style-name="P225"><text:span text:style-name="T226">15.7</text:span><text:span text:style-name="T227">. pristatymo kokybė – iki 5 balų;</text:span></text:p>
      <text:p text:style-name="P228"><text:span text:style-name="T229">15.8</text:span><text:span text:style-name="T230">. bendrijos aspektą (dalyvaujančių valstybių narių skaičius, produktų skaičius, programos svarba Bendrijos politikos atžvilgiu) – iki 10 balų;</text:span></text:p>
      <text:p text:style-name="P231"><text:span text:style-name="T232">15.9</text:span><text:span text:style-name="T233">. programos ekonomiškumą (su programa susijusių sąnaudų tikslinės grupės, numatomų ryšių ir jų sąnaudų produkcijos kokybės arba vertės ir jų sąnaudų ar kitų rodiklių įvertinimas) – iki 20 balų;</text:span></text:p>
      <text:p text:style-name="P234"><text:span text:style-name="T235">16</text:span><text:span text:style-name="T236">. Paraiška su programa atmetama, jeigu:</text:span></text:p>
      <text:p text:style-name="P237"><text:span text:style-name="T238">16.1</text:span><text:span text:style-name="T239">. neatitinka reglamente (EB) Nr. 501/2008 nustatytų reikalavimų ir gairių;</text:span></text:p>
      <text:p text:style-name="P240"><text:span text:style-name="T241">16.2</text:span><text:span text:style-name="T242">. paramos paraiškoje ar kituose pateiktuose dokumentuose nurodyta klaidinga arba ne visa reikalinga informacija;</text:span></text:p>
      <text:p text:style-name="P243"><text:span text:style-name="T244">16.3</text:span><text:span text:style-name="T245">. pridėti ne visi reikalaujami pateikti dokumentai;</text:span></text:p>
      <text:p text:style-name="P246"><text:span text:style-name="T247">16.4</text:span><text:span text:style-name="T248">. paramos paraiška pasirašyta neįgalioto asmens arba nepridėtas įgaliojimas (jei reikia).</text:span></text:p>
      <text:p text:style-name="P249"><text:span text:style-name="T250">17</text:span><text:span text:style-name="T251">. Likus ne mažiau kaip 2 savaitėm iki reglamento (EB) Nr. 501/2008 11 straipsnio 1 dalyje nurodyto termino, Rinkos reguliavimo agentūra raštu informuoja pareiškėją apie išankstinės programų atrankos rezultatus ir pateikia Lietuvos Respublikos žemės ūkio ministerijai paramos paraiškų su programomis ir papildomais dokumentais kopijas ir pažymą apie vertinimą bei atitiktį reglamento (EB) Nr. 3/2008 ir reglamento (EB) Nr. 501/2008 tikslams ir gairėms bei kartu su pareiškėju pristato programą informavimo apie žemės ūkio produktus ir jų pardavimų skatinimą vidaus rinkoje ir trečiosiose šalyse darbo grupei.</text:span></text:p>
      <text:p text:style-name="P252"><text:span text:style-name="T253">18</text:span><text:span text:style-name="T254">. Sprendimas dėl finansavimo dalies iš valstybės biudžeto lėšų priimamas Informavimo apie žemės ūkio produktus ir jų pardavimų skatinimo vidaus rinkoje ir trečiosiose šalyse darbo grupėje, kurią įsakymu sudaro žemės ūkio ministras.<text:s/></text:span></text:p>
      <text:p text:style-name="P255"><text:span text:style-name="T256">19</text:span><text:span text:style-name="T257">. Galutinį sprendimą dėl pagalbos skyrimo, remdamasis informavimo apie žemės ūkio produktus ir jų pardavimų skatinimo vidaus rinkoje ir trečiosiose šalyse darbo grupės posėdžio protokolu, priima žemės ūkio ministras. Rinkos reguliavimo agentūra ne vėliau kaip per 2 darbo dienas po sprendimo priėmimo apie jį informuoja pareiškėją.<text:s/></text:span></text:p>
      <text:p text:style-name="P258"><text:span text:style-name="T259">20</text:span><text:span text:style-name="T260">. Rinkos reguliavimo agentūra, gavusi teigiamą Žemės ūkio ministerijos sprendimą, reglamento (EB) Nr. 501/2008 11 straipsnio 1 dalyje nurodytais terminais išsiunčia ES Komisijai programų ir jas pasiūliusių organizacijų sąrašą, taip pat po vieną kiekvienos paramos paraiškos bei programos su papildomais dokumentais kopiją.</text:span></text:p>
      <text:p text:style-name="P261"><text:span text:style-name="T262">21</text:span><text:span text:style-name="T263">. ES Komisija, gavusi paraiškas su programomis ir papildomais dokumentais, įvertina jų atitiktį reglamento (EB) Nr. 3/2008 ir reglamento (EB) Nr. 501/2008 reikalavimams. Nustačiusi neatitikimus, Komisija informuoja apie atitinkamos programos (ar jos dalies) keliamų reikalavimų pagal reglamento (EB) Nr. 501/2008 11 straipsnio 2 dalį neatitikimą.</text:span></text:p>
      <text:p text:style-name="P264"><text:span text:style-name="T265">22</text:span><text:span text:style-name="T266">. Rinkos reguliavimo agentūra gavusi ES Komisijos pastabas informuoja apie jas pareiškėją. O pareiškėjas privalo pataisytą programą pateikti Rinkos reguliavimo agentūrai ne vėliau kaip likus vienai savaitei iki reglamento (EB) Nr. 501/2008 11 straipsnio 3 dalyje nustatyto termino. Patikrinusi pataisytą programą, ES Komisija priima sprendimą dėl jos finansavimo.</text:span></text:p>
      <text:p text:style-name="P267"/>
      <text:p text:style-name="P268"><text:span text:style-name="T269">IV</text:span><text:span text:style-name="T270">.<text:s/></text:span><text:span text:style-name="T271">PARAMOS SKYRIMO SĄLYGOS IR TVARKA</text:span></text:p>
      <text:p text:style-name="P272"/>
      <text:p text:style-name="P273"><text:span text:style-name="T274">23</text:span><text:span text:style-name="T275">. Gauti paramą, vykdant informavimo apie žemės ūkio produktus ir jų pardavimų skatinimo vidaus rinkoje ir trečiosiose šalyse programas, turi teisę tik pareiškėjai, kurių programas patvirtino ES Komisija ir su kuriais Rinkos reguliavimo agentūra sudarė atitinkamą sutartį.</text:span></text:p>
      <text:p text:style-name="P276"><text:span text:style-name="T277">24</text:span><text:span text:style-name="T278">. Programos finansavimo sutartis tarp Rinkos reguliavimo agentūros ir pareiškėjo sudaroma reglamento (EB) Nr. 501/2008 16 straipsnio 1 dalyje numatytais terminais, pareiškėjui pateikus Rinkos reguliavimo agentūrai reglamento (EB) Nr. 501/2008 16 straipsnio 3 dalyje nustatyto dydžio sutarties įvykdymo užtikrinimą.<text:s/></text:span></text:p>
      <text:p text:style-name="P279"><text:span text:style-name="T280">25</text:span><text:span text:style-name="T281">. Prieš pradedant gaminti programoje numatytą informavimo apie žemės ūkio produktus ir jų pardavimų skatinimo medžiagą, pareiškėjas privalo pateikti Rinkos reguliavimo agentūrai planuojamų gaminti informavimo apie žemės ūkio produktus ir jų pardavimų skatinimo medžiagos gamybos grafiką, maketus ar dizaino pavyzdžius. Užsakyti pagal programą gaminamą informavimo apie žemės ūkio produktus ir jų pardavimų skatinimo medžiagą pareiškėjas gali tik turėdamas Rinkos reguliavimo agentūros maketo ar dizaino patvirtinimą raštu.</text:span></text:p>
      <text:p text:style-name="P282"><text:span text:style-name="T283">26</text:span><text:span text:style-name="T284">. Paraiškos dėl išankstinių mokėjimų pateikiamos reglamento (EB) Nr. 501/2008 17 straipsnio 1 dalyje numatyta tvarka.</text:span></text:p>
      <text:p text:style-name="P285"><text:span text:style-name="T286">27</text:span><text:span text:style-name="T287">. Išankstiniai mokėjimai atliekami reglamento (EB) Nr. 501/2008 17 straipsnio 3 dalyje numatytais atvejais.</text:span></text:p>
      <text:p text:style-name="P288"><text:span text:style-name="T289">28</text:span><text:span text:style-name="T290">. Paraiškos dėl tarpinių mokėjimų pateikiamos reglamento (EB) Nr. 501/2008 18 straipsnio 1 dalyje numatyta tvarka.</text:span></text:p>
      <text:p text:style-name="P291"><text:span text:style-name="T292">29</text:span><text:span text:style-name="T293">. Jeigu paraiška dėl tarpinio mokėjimo ir atitinkami dokumentai pateikiami pavėluotai, taikomos reglamento (EB) Nr. 501/2008 18 straipsnio 1 dalyje numatytos priemonės.</text:span></text:p>
      <text:p text:style-name="P294"><text:span text:style-name="T295">30</text:span><text:span text:style-name="T296">. Tarpinių mokėjimų bendra suma negali viršyti reglamento (EB) Nr. 501/2008 18 straipsnio 3 dalyje numatytos sumos.</text:span></text:p>
      <text:p text:style-name="P297"><text:span text:style-name="T298">31</text:span><text:span text:style-name="T299">. Prašymas dėl likučio išmokėjimo pateikiamas reglamento (EB) Nr. 501/2008 19 straipsnio 1 dalyje numatyta tvarka.</text:span></text:p>
      <text:p text:style-name="P300"><text:span text:style-name="T301">32</text:span><text:span text:style-name="T302">. Prie kartu su prašymais teikiamos programos vykdymo ataskaitos pridedamas su programos vykdymu susijusių išlaidų, patirtų per ataskaitinį laikotarpį, sąrašas bei jų apmokėjimo įrodymo dokumentų patvirtintos kopijos. Jei programos vykdymas buvo susijęs su veikla kitoje valstybėje, turi būti pridedamos kelionės bilietų kopijos. Kelionės lėktuvu (ekonomine klase) atveju papildomai pridedamos įsėdimo paso šaknelės kopijos. Jeigu patirtų išlaidų, susijusių su programos vykdymu, apmokėjimo įrodymo patvirtintos dokumentų kopijos buvo pateiktos su tarpinių mokėjimų prašymais, pakartotinai jų teikti nereikia.</text:span></text:p>
      <text:p text:style-name="P303"><text:span text:style-name="T304">33</text:span><text:span text:style-name="T305">. Su programos vykdymu susijusių išlaidų, patirtų per ataskaitinį laikotarpį, sąrašu<text:s/></text:span><text:soft-page-break/><text:span text:style-name="T306">pareiškėjas Rinkos reguliavimo agentūrai taip pat pateikia po vieną kiekvienos pagamintos informavimo apie žemės ūkio produktus ir jų pardavimų skatinimo medžiagos pavyzdį, jeigu:<text:s/></text:span></text:p>
      <text:p text:style-name="P307"><text:span text:style-name="T308">33.1</text:span><text:span text:style-name="T309">. gaminamos to paties pavadinimo skirtingo dizaino ar formos medžiaga, pateikiamas kiekvieno pagaminto dizaino ar formos pavyzdys;</text:span></text:p>
      <text:p text:style-name="P310"><text:span text:style-name="T311">33.2</text:span><text:span text:style-name="T312">. gamyba vykdoma partijomis, pareiškėjas pateikia Rinkos reguliavimo agentūrai po vieną kiekvieno dizaino ar formos informavimo apie žemės ūkio produktus ir jų pardavimų skatinimo medžiagos pavyzdį visoms partijoms ir kiekvienos partijos to paties dizaino ar formos pagamintos medžiagos vaizdinius įrodymus;</text:span></text:p>
      <text:p text:style-name="P313"><text:span text:style-name="T314">33.3</text:span><text:span text:style-name="T315">. gaminamas stendas, pareiškėjas Rinkos reguliavimo agentūrai pateikia pagaminto stendo vaizdinius įrodymus. Vaizdiniais įrodymais pripažįstama nuotraukų ar vaizdo medžiagos originalų kopijos, pateikiamos su popierinėmis kopijomis, patvirtintomis vykdančiosios institucijos vadovo;</text:span></text:p>
      <text:p text:style-name="P316"><text:span text:style-name="T317">33.4</text:span><text:span text:style-name="T318">. Jeigu gaminama garso arba vaizdo informavimo apie žemės ūkio produktus ir jų pardavimų skatinimą medžiaga, pareiškėjas Rinkos reguliavimo agentūrai pateikia pagamintos garso ir (arba) vaizdo informavimo apie žemės ūkio produktus ir jų pardavimų skatinimo medžiagos garsinius ir (arba) vaizdinius įrodymus. Garso ir (arba) vaizdo informavimo apie žemės ūkio produktus ir jų pardavimų skatinimą medžiaga garsiniais ir (arba) vaizdiniais įrodymais pripažįstama garso ir (arba) vaizdo įrašų originalios kopijos, pateikiami su popieriuje atspausdinta įrašo stenograma. Jei garso ir (arba) vaizdo informavimo apie žemės ūkio produktus ir jų pardavimų skatinamą medžiaga yra ne Lietuvos Respublikos valstybine kalba, pridedamas popieriuje atspausdintas įrašo teksto vertimas į valstybinę kalbą.<text:s/></text:span></text:p>
      <text:p text:style-name="P319"><text:span text:style-name="T320">34</text:span><text:span text:style-name="T321">. Rinkos reguliavimo agentūra informuoja Nacionalinę mokėjimo agentūrą prie Žemės ūkio ministerijos (toliau – Nacionalinė mokėjimo agentūra) apie paramos paraiškų gauti paramą teikimą, jų atranką ir patikras.</text:span></text:p>
      <text:p text:style-name="P322"><text:span text:style-name="T323">35</text:span><text:span text:style-name="T324">. Rinkos reguliavimo agentūra iki einamųjų metų lapkričio 30 d. teikia Lietuvos Respublikos žemės ūkio ministerijai raštu informaciją apie vykdomų programų eigą, organizuojamas veiklas, pasiektus rezultatus.<text:s/></text:span></text:p>
      <text:p text:style-name="P325"><text:span text:style-name="T326">36</text:span><text:span text:style-name="T327">. Rinkos reguliavimo agentūra, priėmusi sprendimą dėl programų apmokėjimo, ne vėliau kaip prieš 21 kalendorinę dieną iki mokėjimo termino pabaigos (jei mokėjimo termino pabaigos data yra ankstesnė nei kitų kalendorinių metų sausio 21 d. – ne vėliau kaip 20 darbo dienų iki kalendorinių metų pabaigos) pateikia Nacionalinei mokėjimo agentūrai elektroniniu būdu pagal jos nustatytą formą duomenis apie pareiškėją, mokėtiną paramą, taip pat kitus dokumentus, numatytus Nacionalinės mokėjimo agentūros ir Rinkos reguliavimo agentūros bendradarbiavimo sutartyje.</text:span></text:p>
      <text:p text:style-name="P328"><text:span text:style-name="T329">37</text:span><text:span text:style-name="T330">. Nacionalinė mokėjimo agentūra atlieka iš Rinkos reguliavimo agentūros gautų dokumentų, susijusių su apmokėjimu, patikrą, patvirtintus duomenis užfiksuoja apskaitoje ir nustačiusi, kad parama gali būti skiriama, užsako paramos lėšas.<text:s/></text:span></text:p>
      <text:p text:style-name="P331"><text:span text:style-name="T332">38</text:span><text:span text:style-name="T333">. Paramos lėšos užsakomos ir išmokamos Lėšų Europos Sąjungos žemės ūkio fondų ir Europos žuvininkystės fondo priemonėms įgyvendinti išmokėjimo ir gavimo iš Europos Komisijos taisyklių, patvirtintų Lietuvos Respublikos žemės ūkio ministro 2006 m. spalio 17 d. įsakymu Nr. 3D-403 (Žin., 2006, Nr.<text:s/></text:span><text:a xlink:href="https://www.e-tar.lt/portal/lt/legalAct/TAR.4F065B752343" office:target-frame-name="_blank" xlink:show="new"><text:span text:style-name="T334">111-4234</text:span></text:a><text:span text:style-name="T335">; 2012, Nr.<text:s/></text:span><text:a xlink:href="https://www.e-tar.lt/portal/lt/legalAct/TAR.EFA59105397F" office:target-frame-name="_blank" xlink:show="new"><text:span text:style-name="T336">67-3434</text:span></text:a><text:span text:style-name="T337">), nustatyta tvarka.</text:span><text:span text:style-name="T338"><text:s/></text:span><text:span text:style-name="T339">Lėšos pareiškėjui išmokamos reglamento (EB) Nr. 501/2008 20 straipsnyje numatytais terminais.</text:span></text:p>
      <text:p text:style-name="P340"><text:span text:style-name="T341">39</text:span><text:span text:style-name="T342">. Nacionalinė mokėjimo agentūra atlieka išmokėtų lėšų apskaitą bei informuoja Rinkos reguliavimo agentūrą apie atliktus bei nepavykusius atlikti mokėjimus.</text:span></text:p>
      <text:p text:style-name="P343"><text:span text:style-name="T344">40</text:span><text:span text:style-name="T345">. Įsipareigojimų įvykdymo užtikrinimo priemones administruoja Nacionalinė mokėjimo agentūra.</text:span></text:p>
      <text:p text:style-name="P346"><text:span text:style-name="T347">41</text:span><text:span text:style-name="T348">. Nacionalinė mokėjimo agentūra parengia finansines ataskaitas, susijusias su programomis, ir teikia jas ES Komisijai, Lietuvos Respublikos žemės ūkio ministerijai, Rinkos reguliavimo agentūrai ir Finansų ministerijai.</text:span></text:p>
      <text:p text:style-name="P349"/>
      <text:p text:style-name="P350"/>
      <text:p text:style-name="P351"><text:span text:style-name="T352">V</text:span><text:span text:style-name="T353">.<text:s/></text:span><text:span text:style-name="T354">BAIGIAMOSIOS NUOSTATOS</text:span></text:p>
      <text:p text:style-name="P355"/>
      <text:p text:style-name="P356"><text:span text:style-name="T357">42</text:span><text:span text:style-name="T358">. Rinkos reguliavimo agentūra vykdo programų įgyvendinimo priežiūrą bei lėšų panaudojimo kontrolę, planuoja ir inicijuoja techninius, administracinius ir apskaitos patikrinimus, siekdama nustatyti, ar pateikta informacija ir dokumentai yra tikslūs ir ar vykdomi visi sutartiniai įsipareigojimai, bei reglamento (EB) Nr. 501/2008 22 straipsnyje nustatyta tvarka teikia ES Komisijai ir Lietuvos Respublikos žemės ūkio ministerijai sutarties vykdymo ataskaitas.</text:span></text:p>
      <text:p text:style-name="P359"><text:span text:style-name="T360">43</text:span><text:span text:style-name="T361">. Programų vykdymo patikra inicijuojama bent vieną kartą per programos vykdymo laikotarpį ir (arba) po prašymo dėl galutinio mokėjimo pateikimo.<text:s/></text:span></text:p>
      <text:p text:style-name="P362"><text:span text:style-name="T363">44</text:span><text:span text:style-name="T364">. Patikros aktas surašomas dviem egzemplioriais, vienas lieka patikros objektui, kitas patikrą atlikusiam Rinkos reguliavimo agentūros darbuotojui.<text:s/></text:span></text:p>
      <text:p text:style-name="P365"><text:span text:style-name="T366">45</text:span><text:span text:style-name="T367">. Pareiškėjai, gavę paramą neteisėtai, arba asmenys, prisidėję prie neteisėtos paramos gavimo (sąmoningai patvirtinę klaidingus duomenis), atsako teisės aktų nustatyta tvarka.</text:span></text:p>
      <text:p text:style-name="P368"><text:span text:style-name="T369">46</text:span><text:span text:style-name="T370">. Pasikeitus šiose taisyklėse nurodytiems teisės aktams, tiesiogiai taikomos naujos teisės aktų nuostatos.</text:span></text:p>
      <text:p text:style-name="P371"><text:span text:style-name="T372">47</text:span><text:span text:style-name="T373">. Rinkos reguliavimo agentūra kasmet interneto tinklalapyje<text:s/></text:span><text:span text:style-name="T374">www.litfood.lt</text:span><text:span text:style-name="T375"><text:s/>skelbia informaciją apie paramos paraiškų priėmimą ir nuolat konsultuoja programų rengimo klausimais.</text:span></text:p>
      <text:p text:style-name="P376"><text:span text:style-name="T377">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3-10T08:31:00Z</meta:creation-date>
    <dc:date>2016-03-10T08:31:00Z</dc:date>
    <meta:template xlink:href="Normal" xlink:type="simple"/>
    <meta:editing-cycles>2</meta:editing-cycles>
    <meta:editing-duration>PT0S</meta:editing-duration>
    <meta:document-statistic meta:page-count="7" meta:paragraph-count="143" meta:word-count="2870" meta:character-count="22049" meta:row-count="536" meta:non-whitespace-character-count="19322"/>
  </office:meta>
</office:document-meta>
</file>