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text-position="super 62.5%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ADMINISTRACINIŲ TEISĖS PAŽEIDIMŲ KODEKSO PAPILDYMO 148 STRAIPSNIU IR 225, 232</text:span><text:span text:style-name="T13">1</text:span><text:span text:style-name="T14">, 237, 262 STRAIPSNIŲ PAKEITIMO ĮSTATYMO PROJEKTO PATEIKIMO LIETUVO</text:span><text:span text:style-name="T15">S RESPUBLIKOS SEIMUI</text:span></text:p>
      <text:p text:style-name="P16"/>
      <text:p text:style-name="P17">2005 m. spalio 28 d. Nr. 1149</text:p>
      <text:p text:style-name="P18">Vilnius</text:p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Lietuvos Respublikos administracinių teisės pažeidimų kodekso papildymo 148 straipsniu ir 225, 232</text:span><text:span text:style-name="T27">1</text:span><text:span text:style-name="T28">, 237, 262 straipsnių pakeitimo įstatym</text:span><text:span text:style-name="T29">o projektui ir pateikti jį Lietuvos Respublikos Seimui.</text:span></text:p>
      <text:p text:style-name="P30"><text:span text:style-name="T31">2</text:span><text:span text:style-name="T32">. Įgalioti susisiekimo ministrą Petrą Čėsną, o jam negalint dalyvauti - susisiekimo viceministrą atstovauti Lietuvos Respublikos Vyriausybei, svarstant nurodytąjį įstatymo projektą Lietuvos Respu</text:span><text:span text:style-name="T33">blikos Seime.</text:span></text:p>
      <text:p text:style-name="P34"/>
      <text:p text:style-name="P35"/>
      <text:p text:style-name="P36">MINISTRAS PIRMININKAS<text:tab/>ALGIRDAS BRAZAUSKAS</text:p>
      <text:p text:style-name="P37"/>
      <text:p text:style-name="P38">SUSISIEKIMO MINISTRAS<text:tab/>PETRAS ČĖSNA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1:52:00Z</meta:creation-date>
    <dc:date>2015-09-09T01:52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39" meta:row-count="37" meta:non-whitespace-character-count="743"/>
  </office:meta>
</office:document-meta>
</file>