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GRUODŽIO 2 D. ĮSAKYMO NR. D1-731 „DĖL FINANSAVIMO SKYRIMO PROJEKTAMS PAGAL<text:s/></text:p>
      <text:p text:style-name="P11">2007–2013 M. SANGLAUDOS SKATINIMO VEIKSMŲ PROGRAMOS PRIEMONĘ NR. VP3-3.1-AM-01-V „VANDENS TIEKIMO IR NUOTEKŲ TVARKYMO SISTEMŲ RENOVAVIMAS IR PLĖTRA“ PAKEITIMO</text:p>
      <text:p text:style-name="P12"/>
      <text:p text:style-name="P13">2010 m. gruodžio 16 d. Nr. D1-1008</text:p>
      <text:p text:style-name="P14">Vilnius</text:p>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98.2 ir 198.4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4 ir 28 punktais,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 0037/03-LT) priedo lentelės 6 punktą ir įvertinęs Aplinkos ministerijos Aplinkos projektų valdymo agentūros pateiktus pasiūlymus ir informaciją apie nustatytus pažeidimus:</text:span></text:p>
      <text:p text:style-name="P24"><text:span text:style-name="T25">1</text:span><text:span text:style-name="T26">. <text:s/>T a i k a u <text:s/>finansinę pataisą iš Europos Sąjungos struktūrinių fondų bendrai finansuojamiems projektams, įgyvendinamiems pagal Sanglaudos skatinimo veiksmų programos 3 prioriteto „Aplinka ir darnus vystymasis“ VP3-3.1-AM-01-V priemonę „Vandens tiekimo ir nuotekų tvarkymo sistemų renovavimas ir plėtra“:</text:span></text:p>
      <text:p text:style-name="P27"><text:span text:style-name="T28">1.1</text:span><text:span text:style-name="T29">. 25 procentais sumažinu finansavimą, skirtą UAB „Kaišiadorių vandenys“ projekto Nr. VP3-3.1-AM-01-V-02-031 „Vandens tiekimo ir nuotekų tvarkymo infrastruktūros plėtra Kaišiadorių rajone“ techninių projektų ekspertizių paslaugų pirkimo sutarčiai;</text:span></text:p>
      <text:p text:style-name="P30"><text:span text:style-name="T31">1.2</text:span><text:span text:style-name="T32">. 5 procentais sumažinu finansavimą, skirtą UAB „Joniškio vandenys“ projekto Nr. VP3-3.1-AM-01-V-02-021 „Vandens tiekimo ir nuotekų tvarkymo infrastruktūros plėtra Žagarėje“ sutarčiai „Finansinės analizės ir paraiškos, teikiamos projektų finansavimui gauti pagal 2007–2013 m. Sanglaudos skatinimo veiksmų programos 3 prioriteto „Aplinka ir darnus vystymasis“ priemonę „Vandens tiekimo ir nuotekų tvarkymo infrastruktūros plėtra Žagarėje“, įtrauktą į priemonės VP3-3.1-AM-01-V „Vandens tiekimo ir nuotekų tvarkymo sistemų renovavimas ir plėtra“ sąrašą Nr. 1 parengimas“.</text:span></text:p>
      <text:p text:style-name="P33"><text:span text:style-name="T34">2</text:span><text:span text:style-name="T35">. <text:s/>P a k e i č i u <text:s/>Lietuvos Respublikos aplinkos ministro 2009 m. gruodžio 2 d. įsakymą Nr. D1-731 „Dėl finansavimo skyrimo projektams pagal 2007–2013 Sanglaudos skatinimo veiksmų programos priemonę Nr. VP3-3.1-AM-01-V „Vandens tiekimo ir nuotekų tvarkymo sistemų renovavimas ir plėtra“ (Žin., 2009, Nr.<text:s/></text:span><text:a xlink:href="https://www.e-tar.lt/portal/lt/legalAct/TAR.816CA5AD83D3" office:target-frame-name="_blank" xlink:show="new"><text:span text:style-name="T36">145-6458</text:span></text:a><text:span text:style-name="T37">):</text:span></text:p>
      <text:p text:style-name="P38"><text:span text:style-name="T39">2.1</text:span><text:span text:style-name="T40">. įsakymo 1.4 punkte vietoj skaičiaus ir žodžių „16 088 980,20 (šešiolikos milijonų aštuoniasdešimt aštuonių tūkstančių devynių šimtų aštuoniasdešimt litų dvidešimt centų)“ įrašau skaičių ir žodžius „16 077 943,75 (šešiolikos milijonų septyniasdešimt septynių tūkstančių devynių šimtų keturiasdešimt trijų litų septyniasdešimt penkių centų)“;</text:span></text:p>
      <text:p text:style-name="P41"><text:span text:style-name="T42">2.2</text:span><text:span text:style-name="T43">. įsakymo 1.4.1 punkte vietoj skaičiaus ir žodžių „14 395 403,34 (keturiolikos milijonų trijų šimtų devyniasdešimt penkių tūkstančių keturių šimtų trijų litų trisdešimt keturių centų)“ įrašau skaičių ir žodžius „14 385 528,62 (keturiolikos milijonų trijų šimtų aštuoniasdešimt penkių tūkstančių penkių šimtų dvidešimt aštuonių litų šešiasdešimt dviejų centų)“;</text:span></text:p>
      <text:p text:style-name="P44"><text:span text:style-name="T45">2.3</text:span><text:span text:style-name="T46">. įsakymo 1.4.2 punkte vietoj skaičiaus ir žodžių „1 693 576,86 (vieno milijono šešių šimtų devyniasdešimt trijų tūkstančių penkių šimtų septyniasdešimt šešių litų aštuoniasdešimt šešių centų)“ įrašau skaičių ir žodžius „1 692 415,13 (vieno milijono šešių šimtų devyniasdešimt dviejų tūkstančių keturių šimtų penkiolikos litų trylikos centų)“;</text:span></text:p>
      <text:p text:style-name="P47"><text:span text:style-name="T48">2.4</text:span><text:span text:style-name="T49">. įsakymo 1.5 punkte vietoj skaičiaus ir žodžių „19 968 021,94 (devyniolikos milijonų devynių šimtų šešiasdešimt aštuonių tūkstančių dvidešimt vieno lito devyniasdešimt keturių centų)“ įrašau skaičių ir žodžius „19 967 797,81 (devyniolikos milijonų devynių šimtų šešiasdešimt septynių tūkstančių septynių šimtų devyniasdešimt septynių litų aštuoniasdešimt vieno cento)“;</text:span></text:p>
      <text:p text:style-name="P50"><text:span text:style-name="T51">2.5</text:span><text:span text:style-name="T52">. įsakymo 1.5.1 punkte vietoj skaičiaus ir žodžių „17 866 124,89 (septyniolikos milijonų aštuonių šimtų šešiasdešimt šešių tūkstančių šimto dvidešimt keturių litų aštuoniasdešimt devynių centų)“ įrašau skaičių „17 865 924,36 (septyniolikos milijonų aštuonių šimtų šešiasdešimt penkių tūkstančių devynių šimtų dvidešimt keturių litų trisdešimt šešių centų)“;</text:span></text:p>
      <text:p text:style-name="P53"><text:span text:style-name="T54">2.6</text:span><text:span text:style-name="T55">. įsakymo 1.5.2 punkte vietoj skaičiaus ir žodžių „2 101 897,05 (dviejų milijonų šimto vieno tūkstančio aštuonių šimtų devyniasdešimt septynių litų penkių centų)“ įrašau skaičių ir žodžius „2 101 873,46 (dviejų milijonų šimto vieno tūkstančio aštuonių šimtų septyniasdešimt trijų litų keturiasdešimt šešių centų)“.</text:span></text:p>
      <text:p text:style-name="P56"><text:span text:style-name="T57">3</text:span><text:span text:style-name="T58">. <text:s/>P a v e d u <text:s/>Aplinkos ministerijos Aplinkos projektų valdymo agentūrai:</text:span></text:p>
      <text:p text:style-name="P59"><text:span text:style-name="T60">3.1</text:span><text:span text:style-name="T61">. pakeisti 2009 m. gruodžio 9 d. finansavimo ir administravimo sutartį Nr. V/2009/NS/17 atsižvelgiant į šio įsakymo 1.1 ir 2.1–2.3 punktuose nustatytą finansinę pataisą;</text:span></text:p>
      <text:p text:style-name="P62"><text:span text:style-name="T63">3.2</text:span><text:span text:style-name="T64">. pakeisti 2009 m. gruodžio 10 d. finansavimo ir administravimo sutartį Nr. V/2009/NS/18 atsižvelgiant į šio įsakymo 1.2 ir 2.4–2.6 punktuose nustatytą finansinę pataisą.</text:span></text:p>
      <text:p text:style-name="P65"/>
      <text:p text:style-name="P66"/>
      <text:p text:style-name="P67"><text:span text:style-name="T68">Aplinkos ministras</text:span><text:span text:style-name="T6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13:00Z</meta:creation-date>
    <dc:date>2016-05-16T06:13:00Z</dc:date>
    <meta:template xlink:href="Normal" xlink:type="simple"/>
    <meta:editing-cycles>2</meta:editing-cycles>
    <meta:editing-duration>PT0S</meta:editing-duration>
    <meta:document-statistic meta:page-count="2" meta:paragraph-count="33" meta:word-count="781" meta:character-count="5928" meta:row-count="156" meta:non-whitespace-character-count="5180"/>
  </office:meta>
</office:document-meta>
</file>