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PRIE LIETUVOS RESPUBLIKOS FINANSŲ MINISTERIJOS GENERALINIO DIREKTORIAUS 2004 M. GRUODŽIO 1 D. ĮSAKYMO Nr. 1B-1075 „DĖL MUITINĖS PAREIGŪNO TARNYBINIO PAŽYMĖJIMO IŠDAVIMO IR NAUDOJIMO TAISYKLIŲ PATVIRTINIMO“ PAKEITIMO</text:p>
      <text:p text:style-name="P8"/>
      <text:p text:style-name="P9">2010 m. balandžio 22 d. Nr. 1B-264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uitinės pareigūno tarnybinio pažymėjimo išdavimo ir naudojimo taisykles, patvirtintas Muitinės departamento prie Lietuvos Respublikos finansų ministerijos generalinio direktoriaus 2004 m. gruodžio 1 d. įsakymu Nr. 1B-1075 „Dėl Muitinės pareigūno tarnybinio pažymėjimo išdavimo ir naudojimo taisyklių patvirtinimo“ (Žin., 2004, Nr.<text:s/></text:span><text:a xlink:href="https://www.e-tar.lt/portal/lt/legalAct/TAR.AEC6F253EB6E" office:target-frame-name="_blank" xlink:show="new"><text:span text:style-name="T17">178-6612</text:span></text:a><text:span text:style-name="T18">):</text:span></text:p>
      <text:p text:style-name="P19"><text:span text:style-name="T20">1.1</text:span><text:span text:style-name="T21">. išdėstau 7 punktą taip:</text:span></text:p>
      <text:p text:style-name="P22"><text:span text:style-name="T23">„</text:span><text:span text:style-name="T24">7</text:span><text:span text:style-name="T25">. Pažymėjimas turi numerį, kurį sudaro dvi raidės (MD – Muitinės departamentas, KT – Muitinės kriminalinė tarnyba, IS – Muitinės informacinių sistemų centras, MC – Muitinės mokymo centras, ML – Muitinės laboratorija, VL – Vilniaus teritorinė muitinė, KN – Kauno teritorinė muitinė, KL – Klaipėdos teritorinė muitinė) ir keturi skaičiai, pradedant nuo 0001.“;</text:span></text:p>
      <text:p text:style-name="P26"><text:span text:style-name="T27">1.2</text:span><text:span text:style-name="T28">. išdėstau 10 punktą taip:</text:span></text:p>
      <text:p text:style-name="P29"><text:span text:style-name="T30">„</text:span><text:span text:style-name="T31">10</text:span><text:span text:style-name="T32">. Asmeniui, priimtam į pareigas muitinės įstaigoje, nustatytos formos pažymėjimas išduodamas per vieną mėnesį nuo priėmimo į pareigas“.</text:span></text:p>
      <text:p text:style-name="P33"><text:span text:style-name="T34">2</text:span><text:span text:style-name="T35">. Šis įsakymas įsigalioja 2010 m. liepos 1 d.</text:span></text:p>
      <text:p text:style-name="P36"/>
      <text:p text:style-name="P37"/>
      <text:p text:style-name="P38"/>
      <text:p text:style-name="P39"><text:span text:style-name="T40">Generalinis direktorius<text:s/></text:span><text:span text:style-name="T41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01-16T09:29:00Z</meta:creation-date>
    <dc:date>2019-01-16T09:29:00Z</dc:date>
    <meta:template xlink:href="Normal.dotm" xlink:type="simple"/>
    <meta:editing-cycles>2</meta:editing-cycles>
    <meta:editing-duration>PT0S</meta:editing-duration>
    <meta:document-statistic meta:page-count="1" meta:paragraph-count="39" meta:word-count="191" meta:character-count="1479" meta:row-count="102" meta:non-whitespace-character-count="1327"/>
  </office:meta>
</office:document-meta>
</file>