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VIDURIO IR RYTŲ EUROPOS ŽEMĖS ŪKIO MINISTRŲ KONFERENCIJOS SURENGIMO</text:p>
      <text:p text:style-name="P12"/>
      <text:p text:style-name="P13">2001 m. vasario 19 d. Nr. 17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Že</text:span><text:span text:style-name="T23">mės ūkio ministerijai surengti 2001 m. balandžio 29–gegužės 1 d. Vidurio ir Rytų Europos žemės ūkio ministrų konferenciją, pakviesti į ją Vidurio ir Rytų Europos valstybių žemės ūkio ministrų delegacijas, Europos Sąjungos komisijos atstovus.</text:span></text:p>
      <text:p text:style-name="P24"><text:span text:style-name="T25">2</text:span><text:span text:style-name="T26">. Leisti<text:s/></text:span><text:span text:style-name="T27">Žemės ūkio ministerijai panaudoti iš Specialiosios kaimo rėmimo programos iki 180 tūkst. litų nurodytajai tarptautinei konferencijai surengti.</text:span></text:p>
      <text:p text:style-name="P28"/>
      <text:p text:style-name="P29"/>
      <text:p text:style-name="P30"><text:span text:style-name="T31">MINISTRAS PIRMININKAS</text:span><text:span text:style-name="T32"><text:tab/>ROLANDAS PAKSAS</text:span></text:p>
      <text:p text:style-name="P33"/>
      <text:p text:style-name="P34">ŽEMĖS ŪKIO MINISTRAS<text:tab/>KĘSTUTIS KRISTINAITIS<text:s/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16:28:00Z</meta:creation-date>
    <dc:date>2015-08-10T16:28:00Z</dc:date>
    <meta:template xlink:href="Normal" xlink:type="simple"/>
    <meta:editing-cycles>2</meta:editing-cycles>
    <meta:editing-duration>PT0S</meta:editing-duration>
    <meta:document-statistic meta:page-count="1" meta:paragraph-count="12" meta:word-count="103" meta:character-count="716" meta:row-count="34" meta:non-whitespace-character-count="625"/>
  </office:meta>
</office:document-meta>
</file>