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background-color="#FFFFFF"/>
      <style:text-properties fo:color="#000000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text-align="center" fo:background-color="#FFFFFF"/>
      <style:text-properties fo:color="#000000"/>
    </style:style>
    <style:style style:name="P13" style:parent-style-name="Normal" style:family="paragraph">
      <style:paragraph-properties fo:text-align="center" fo:background-color="#FFFFFF"/>
      <style:text-properties fo:color="#000000"/>
    </style:style>
    <style:style style:name="P14" style:parent-style-name="Normal" style:family="paragraph">
      <style:paragraph-properties fo:text-align="center" fo:background-color="#FFFFFF"/>
      <style:text-properties fo:color="#000000"/>
    </style:style>
    <style:style style:name="P15" style:parent-style-name="Normal" style:family="paragraph">
      <style:paragraph-properties fo:text-align="center" fo:background-color="#FFFFFF"/>
      <style:text-properties fo:color="#000000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indent="0.4923in" fo:background-color="#FFFFFF"/>
      <style:text-properties fo:color="#000000"/>
    </style:style>
    <style:style style:name="P32" style:parent-style-name="Normal" style:family="paragraph">
      <style:paragraph-properties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liepos 4 d. Nr. 2B-89</text:p>
      <text:p text:style-name="P14">Vilnius</text:p>
      <text:p text:style-name="P15"/>
      <text:p text:style-name="P16"><text:span text:style-name="T17">Vadovaujantis Lietuvos Respublikos Konstitucinio Teismo įstatymo 25 ir 84 st</text:span><text:span text:style-name="T18">raipsniais,</text:span></text:p>
      <text:p text:style-name="P19"><text:span text:style-name="T20">priimamas</text:span><text:span text:style-name="T21"><text:s/>pareiškėjo – Vilniaus apygardos administracinio teismo prašymas ištirti, ar Lietuvos Respublikos vidaus reikalų, Specialiųjų tyrimų tarnybos, valstybės saugumo, krašto apsaugos, prokuratūros, Kalėjimų departamento, jam pavaldžių įst</text:span><text:span text:style-name="T22">aigų bei valstybės įmonių pareigūnų ir karių valstybinių pensijų įstatymo 11 straipsnio 5 dalis (2000 m. gruodžio 21 d. redakcija) neprieštarauja Lietuvos Respublikos Konstitucijos 23 straipsniui, 52 straipsniui, konstituciniam teisinės valstybės principui</text:span><text:span text:style-name="T23">, ir byla<text:s/></text:span></text:p>
      <text:p text:style-name="P24"><text:span text:style-name="T25">pradedama</text:span><text:span text:style-name="T26"><text:s/></text:span><text:span text:style-name="T27">rengti</text:span><text:span text:style-name="T28"><text:s/>Konstitucinio Teismo posėdžiui.</text:span></text:p>
      <text:p text:style-name="P29">Bylai suteikiamas numeris 30/06.</text:p>
      <text:p text:style-name="P30">Šis potvarkis įsigalioja jo pasirašymo dieną.</text:p>
      <text:p text:style-name="P31"/>
      <text:p text:style-name="P32"/>
      <text:p text:style-name="P33">KONSTITUCINIO TEISMO PIRMININKAS<text:tab/>EGIDIJUS KŪRI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09:00Z</meta:creation-date>
    <dc:date>2015-10-03T05:09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32" meta:row-count="31" meta:non-whitespace-character-count="827"/>
  </office:meta>
</office:document-meta>
</file>