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center"/>
    </style:style>
    <style:style style:name="P110" style:parent-style-name="Normal" style:master-page-name="MPF2" style:family="paragraph">
      <style:paragraph-properties fo:break-before="page" fo:text-indent="3.543in" style:page-number="1"/>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0.4923in"/>
    </style:style>
    <style:style style:name="P122" style:parent-style-name="Normal" style:family="paragraph">
      <style:paragraph-properties fo:text-align="center">
        <style:tab-stops>
          <style:tab-stop style:type="right" style:leader-style="solid" style:leader-text="_" style:position="6.693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125" style:parent-style-name="Normal" style:family="paragraph">
      <style:paragraph-properties fo:text-align="center">
        <style:tab-stops>
          <style:tab-stop style:type="right" style:leader-style="solid" style:leader-text="_" style:position="6.6937in"/>
        </style:tab-stops>
      </style:paragraph-properties>
    </style:style>
    <style:style style:name="P126" style:parent-style-name="Normal" style:family="paragraph">
      <style:paragraph-properties fo:text-align="justify">
        <style:tab-stops>
          <style:tab-stop style:type="center" style:position="2.9861in"/>
          <style:tab-stop style:type="right" style:leader-style="solid" style:leader-text="_" style:position="6.6937in"/>
        </style:tab-stops>
      </style:paragraph-properties>
    </style:style>
    <style:style style:name="T127" style:parent-style-name="DefaultParagraphFont" style:family="text">
      <style:text-properties fo:font-size="10pt" style:font-size-asian="10pt"/>
    </style:style>
    <style:style style:name="P128" style:parent-style-name="Normal" style:family="paragraph">
      <style:paragraph-properties fo:text-align="center">
        <style:tab-stops>
          <style:tab-stop style:type="right" style:leader-style="solid" style:leader-text="_" style:position="6.6937in"/>
        </style:tab-stops>
      </style:paragraph-properties>
    </style:style>
    <style:style style:name="P12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130" style:parent-style-name="Normal" style:family="paragraph">
      <style:paragraph-properties fo:text-align="justify">
        <style:tab-stops>
          <style:tab-stop style:type="right" style:leader-style="solid" style:leader-text="_" style:position="6.6937in"/>
        </style:tab-stops>
      </style:paragraph-properties>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style:tab-stops>
          <style:tab-stop style:type="left" style:leader-style="solid" style:leader-text="_" style:position="3.2638in"/>
          <style:tab-stop style:type="right" style:leader-style="solid" style:leader-text="_" style:position="6.6937in"/>
        </style:tab-stops>
      </style:paragraph-properties>
    </style:style>
    <style:style style:name="P133" style:parent-style-name="Normal" style:family="paragraph">
      <style:paragraph-properties>
        <style:tab-stops>
          <style:tab-stop style:type="center" style:position="2.0833in"/>
          <style:tab-stop style:type="center" style:position="5.3472in"/>
        </style:tab-stops>
      </style:paragraph-properties>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style:tab-stops>
          <style:tab-stop style:type="right" style:leader-style="solid" style:leader-text="_" style:position="6.6937in"/>
        </style:tab-stops>
      </style:paragraph-properties>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style:tab-stops>
          <style:tab-stop style:type="left" style:leader-style="solid" style:leader-text="_" style:position="3.3333in"/>
          <style:tab-stop style:type="right" style:leader-style="solid" style:leader-text="_" style:position="6.6937in"/>
        </style:tab-stops>
      </style:paragraph-properties>
    </style:style>
    <style:style style:name="P139" style:parent-style-name="Normal" style:family="paragraph">
      <style:paragraph-properties>
        <style:tab-stops>
          <style:tab-stop style:type="center" style:position="2.1527in"/>
        </style:tab-stops>
      </style:paragraph-properties>
    </style:style>
    <style:style style:name="T140" style:parent-style-name="DefaultParagraphFont" style:family="text">
      <style:text-properties fo:font-size="10pt" style:font-size-asian="10pt"/>
    </style:style>
    <style:style style:name="P141" style:parent-style-name="Normal" style:family="paragraph">
      <style:paragraph-properties>
        <style:tab-stops>
          <style:tab-stop style:type="right" style:leader-style="solid" style:leader-text="_" style:position="6.6937in"/>
        </style:tab-stops>
      </style:paragraph-properties>
    </style:style>
    <style:style style:name="P142" style:parent-style-name="Normal" style:family="paragraph">
      <style:paragraph-properties>
        <style:tab-stops>
          <style:tab-stop style:type="center" style:position="2.1527in"/>
        </style:tab-stops>
      </style:paragraph-properties>
    </style:style>
    <style:style style:name="T143" style:parent-style-name="DefaultParagraphFont" style:family="text">
      <style:text-properties fo:font-size="10pt" style:font-size-asian="10pt"/>
    </style:style>
    <style:style style:name="TableColumn145" style:family="table-column">
      <style:table-column-properties style:column-width="0.5784in"/>
    </style:style>
    <style:style style:name="TableColumn146" style:family="table-column">
      <style:table-column-properties style:column-width="0.875in"/>
    </style:style>
    <style:style style:name="TableColumn147" style:family="table-column">
      <style:table-column-properties style:column-width="1.1402in"/>
    </style:style>
    <style:style style:name="TableColumn148" style:family="table-column">
      <style:table-column-properties style:column-width="0.6138in"/>
    </style:style>
    <style:style style:name="TableColumn149" style:family="table-column">
      <style:table-column-properties style:column-width="0.9347in"/>
    </style:style>
    <style:style style:name="TableColumn150" style:family="table-column">
      <style:table-column-properties style:column-width="0.9027in"/>
    </style:style>
    <style:style style:name="TableColumn151" style:family="table-column">
      <style:table-column-properties style:column-width="0.875in"/>
    </style:style>
    <style:style style:name="TableColumn152" style:family="table-column">
      <style:table-column-properties style:column-width="0.7722in"/>
    </style:style>
    <style:style style:name="Table144" style:family="table">
      <style:table-properties style:width="6.6923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right" style:leader-style="solid" style:leader-text="_" style:position="6.6937in"/>
        </style:tab-stops>
      </style:paragraph-properties>
    </style:style>
    <style:style style:name="P203" style:parent-style-name="Normal" style:family="paragraph">
      <style:paragraph-properties fo:text-align="justify">
        <style:tab-stops>
          <style:tab-stop style:type="right" style:leader-style="solid" style:leader-text="_" style:position="6.6937in"/>
        </style:tab-stops>
      </style:paragraph-properties>
    </style:style>
    <style:style style:name="P204" style:parent-style-name="Normal" style:family="paragraph">
      <style:paragraph-properties fo:text-align="justify">
        <style:tab-stops>
          <style:tab-stop style:type="right" style:leader-style="solid" style:leader-text="_" style:position="6.6937in"/>
        </style:tab-stops>
      </style:paragraph-properties>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indent="0.4923in"/>
    </style:style>
    <style:style style:name="P208" style:parent-style-name="Normal" style:family="paragraph">
      <style:paragraph-properties fo:text-indent="0.4923in"/>
    </style:style>
    <style:style style:name="P209" style:parent-style-name="Normal" style:family="paragraph">
      <style:paragraph-properties fo:text-indent="0.4923in">
        <style:tab-stops>
          <style:tab-stop style:type="center" style:position="1.1812in"/>
          <style:tab-stop style:type="center" style:position="3.15in"/>
          <style:tab-stop style:type="center" style:position="5.5125in"/>
        </style:tab-stops>
      </style:paragraph-properties>
      <style:text-properties fo:font-size="10pt" style:font-size-asian="10pt"/>
    </style:style>
    <style:style style:name="P210" style:parent-style-name="Normal" style:family="paragraph">
      <style:paragraph-properties fo:text-indent="0.4923in">
        <style:tab-stops>
          <style:tab-stop style:type="right" style:position="1.8708in"/>
        </style:tab-stops>
      </style:paragraph-properties>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P214" style:parent-style-name="Normal" style:family="paragraph">
      <style:paragraph-properties fo:text-indent="0.4923in">
        <style:tab-stops>
          <style:tab-stop style:type="center" style:position="1.1812in"/>
          <style:tab-stop style:type="center" style:position="3.15in"/>
          <style:tab-stop style:type="center" style:position="5.5125in"/>
        </style:tab-stops>
      </style:paragraph-properties>
      <style:text-properties fo:font-size="10pt" style:font-size-asian="10pt"/>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ADIOAKTYVIŲJŲ MEDŽIAGŲ LAIKINO PAĖMIMO, SAUGOJIMO IR GRĄŽINIMO KARO ARBA NEPAPRASTOSIOS PADĖTIES ATVEJU TAISYKLIŲ PATVIRTINIMO</text:p>
      <text:p text:style-name="P15"/>
      <text:p text:style-name="P16">2005 m. rugpjūčio 5 d. Nr. 833</text:p>
      <text:p text:style-name="P17">Vilnius</text:p>
      <text:p text:style-name="P18"/>
      <text:p text:style-name="P19">Vadovaudamasi Lietuvos Respublikos karo padėties įstatymo (Žin., 2000, Nr.<text:s/><text:a xlink:href="https://www.e-tar.lt/portal/lt/legalAct/TAR.C70309CDEB7B" office:target-frame-name="_blank" xlink:show="new"><text:span text:style-name="T20">52-1482</text:span></text:a>; 2004, Nr.<text:s/><text:a xlink:href="https://www.e-tar.lt/portal/lt/legalAct/TAR.7B10FA0CEFC3" office:target-frame-name="_blank" xlink:show="new"><text:span text:style-name="T21">115-4273</text:span></text:a>) 37 straipsniu ir Lietuvos Respublikos nepaprastosios padėties įstatymo (Žin., 2002, Nr.<text:s/><text:a xlink:href="https://www.e-tar.lt/portal/lt/legalAct/TAR.845C6618A647" office:target-frame-name="_blank" xlink:show="new"><text:span text:style-name="T22">64-2575</text:span></text:a>; 2005, Nr.<text:s/><text:a xlink:href="https://www.e-tar.lt/portal/lt/legalAct/TAR.EF1623445DF2" office:target-frame-name="_blank" xlink:show="new"><text:span text:style-name="T23">67-2399</text:span></text:a>) 28 straipsnio 4 punktu, Lietuvos Respublikos Vyriausybė<text:s/><text:span text:style-name="T24">nutari</text:span><text:span text:style-name="T25">a:</text:span></text:p>
      <text:p text:style-name="P26">Patvirtinti Radioaktyviųjų medžiagų laikino paėmimo, saugojimo ir grąžinimo karo arba nepaprastosios padėties atveju taisykles (pridedama).</text:p>
      <text:p text:style-name="P27"/>
      <text:p text:style-name="P28"/>
      <text:p text:style-name="P29"/>
      <text:p text:style-name="P30">Ministras Pirmininkas<text:tab/>Algirdas Brazauskas</text:p>
      <text:p text:style-name="P31"/>
      <text:p text:style-name="P32">ŪKIO MINISTRAS,<text:s/></text:p>
      <text:p text:style-name="P33">PAVADUOJANTIS sveikatos apsaugos ministrą<text:tab/>Kęstutis Daukšys<text:s/></text:p>
      <text:soft-page-break/>
      <text:p text:style-name="P34">PATVIRTINTA</text:p>
      <text:p text:style-name="P42">Lietuvos Respublikos Vyriausybės</text:p>
      <text:p text:style-name="P43">2005 m. rugpjūčio 5 d. Nutarimu Nr. 833</text:p>
      <text:p text:style-name="P44"/>
      <text:p text:style-name="P45"><text:span text:style-name="T46">RADIOAKTYVIŲJŲ MEDŽIAGŲ LAIKINO PAĖMIMO, SAUGOJIMO IR GRĄŽINIMO KARO ARBA NEPAPRASTOSIOS PADĖTIES ATVEJU TAISYKLĖS</text:span></text:p>
      <text:p text:style-name="P47"/>
      <text:p text:style-name="P48"><text:span text:style-name="T49">I</text:span><text:span text:style-name="T50">.<text:s/></text:span><text:span text:style-name="T51">BENDROSIOS NUOSTATOS</text:span></text:p>
      <text:p text:style-name="P52"/>
      <text:p text:style-name="P53">1. Radioaktyviųjų medžiagų laikino paėmimo, saugojimo ir grąžinimo karo arba nepaprastosios padėties atveju taisyklės (toliau vadinama – šios Taisyklės) reglamentuoja civilinėje apyvartoje esančių radioaktyviųjų medžiagų laikino paėmimo, saugojimo, grąžinimo organizavimą ir vykdymą, Lietuvos Respublikos teritorijoje įvedus karo arba nepaprastąją padėtį, siekiant išvengti pavojaus visuomenės ar valstybės interesams, neteisėtai panaudojus radioaktyviąsias medžiagas ir gelbstint žmonių gyvybę, sveikatą ar turtą.</text:p>
      <text:p text:style-name="P54">2. Šiose Taisyklėse vartojamos sąvokos paaiškintos Lietuvos Respublikos karo padėties įstatyme (Žin., 2000, Nr.<text:s/><text:a xlink:href="https://www.e-tar.lt/portal/lt/legalAct/TAR.C70309CDEB7B" office:target-frame-name="_blank" xlink:show="new"><text:span text:style-name="T55">52-1482</text:span></text:a>), Lietuvos Respublikos nepaprastosios padėties įstatyme (Žin., 2002, Nr.<text:s/><text:a xlink:href="https://www.e-tar.lt/portal/lt/legalAct/TAR.845C6618A647" office:target-frame-name="_blank" xlink:show="new"><text:span text:style-name="T56">64-2575</text:span></text:a>) ir Lietuvos Respublikos radiacinės saugos įstatyme (Žin., 1999, Nr.<text:s/><text:a xlink:href="https://www.e-tar.lt/portal/lt/legalAct/TAR.7083DB116A2E" office:target-frame-name="_blank" xlink:show="new"><text:span text:style-name="T57">11-239</text:span></text:a>).</text:p>
      <text:p text:style-name="P58">3. Laikinai paimtinoms radioaktyviosioms medžiagoms priskiriami Radiacinės saugos centro direktoriaus 2004 m. spalio 11 d. įsakymu Nr. 46 „Dėl Jonizuojančiosios spinduliuotės šaltinių pavojingumo kategorijų ir jų nustatymo taisyklių patvirtinimo“ (Žin., 2004, Nr.<text:s/><text:a xlink:href="https://www.e-tar.lt/portal/lt/legalAct/TAR.5DDA8BAEFB3C" office:target-frame-name="_blank" xlink:show="new"><text:span text:style-name="T59">151-5518</text:span></text:a>) patvirtinti I, II, III ir IV pavojingumo kategorijų jonizuojančiosios spinduliuotės šaltiniai (radioaktyviosios medžiagos).</text:p>
      <text:p text:style-name="P60">4. Lėšos laikinam radioaktyviųjų medžiagų paėmimui, gabenimui, saugojimui, grąžinimui ir (ar) tolesniam tvarkymui skiriamos iš Lietuvos Respublikos valstybės biudžeto.</text:p>
      <text:p text:style-name="P61">5. Šios Taisyklės netaikomos branduolinės energetikos objektams.</text:p>
      <text:p text:style-name="P62"/>
      <text:p text:style-name="P63"><text:span text:style-name="T64">II</text:span><text:span text:style-name="T65">.<text:s/></text:span><text:span text:style-name="T66">RADIOAKTYVIŲJŲ MEDŽIAGŲ LAIKINO PAĖMIMO ORGANIZAVIMAS</text:span></text:p>
      <text:p text:style-name="P67"/>
      <text:p text:style-name="P68">6. Radioaktyviųjų medžiagų laikiną paėmimą organizuoja ir koordinuoja Radiacinės saugos centras kartu su savivaldybėmis, kurių teritorijoje yra numatomos laikinai paimti radioaktyviosios medžiagos.</text:p>
      <text:p text:style-name="P69">7. Radioaktyviosios medžiagos laikinai paimamos pagal radioaktyviųjų medžiagų laikino paėmimo karo arba nepaprastosios padėties atveju planą.</text:p>
      <text:p text:style-name="P70">8. Radioaktyviųjų medžiagų laikino paėmimo karo arba nepaprastosios padėties atveju planą parengia Radiacinės saugos centras ir suderina su savivaldybės administracijos direktoriumi iki kiekvienų metų vasario 15 dienos.</text:p>
      <text:p text:style-name="P71">9. Radioaktyviųjų medžiagų laikino paėmimo karo arba nepaprastosios padėties atveju planas kasmet tikslinamas – nurodomi pasikeitę fiziniai, juridiniai asmenys ir Lietuvos Respublikoje įsteigti Europos ekonominės erdvės valstybėse įsisteigusių įmonių filialai (radioaktyviųjų medžiagų savininkai), pasikeitusios jų turimos radioaktyviosios medžiagos ir jų kiekiai.</text:p>
      <text:p text:style-name="P72">10. Radioaktyviųjų medžiagų laikino paėmimo karo arba nepaprastosios padėties atveju planą tvirtina Radiacinės saugos centro direktorius.</text:p>
      <text:p text:style-name="P73">11. Radioaktyviųjų medžiagų laikino paėmimo karo arba nepaprastosios padėties atveju plane nurodomi:</text:p>
      <text:p text:style-name="P74">11.1. fiziniai, juridiniai asmenys ir Lietuvos Respublikoje įsteigti Europos ekonominės erdvės valstybėse įsisteigusių įmonių filialai (radioaktyviųjų medžiagų savininkai);</text:p>
      <text:p text:style-name="P75">11.2. numatomos laikinai paimti radioaktyviosios medžiagos, jų kiekiai;</text:p>
      <text:p text:style-name="P76">11.3. laikino paėmimo vykdytojai, pristatantys laikinai paimamas radioaktyviąsias medžiagas į laikino saugojimo vietas.</text:p>
      <text:p text:style-name="P77">12. Paskelbus laikiną radioaktyviųjų medžiagų paėmimą, Radiacinės saugos centras parenka ir savivaldybėms nurodo laikino jų saugojimo vietas.</text:p>
      <text:p text:style-name="P78"/>
      <text:p text:style-name="P79"><text:span text:style-name="T80">III</text:span><text:span text:style-name="T81">.<text:s/></text:span><text:span text:style-name="T82">RADIOAKTYVIŲJŲ MEDŽIAGŲ LAIKINAS PAĖMIMAS IR SAUGOJIMAS</text:span></text:p>
      <text:p text:style-name="P83"/>
      <text:p text:style-name="P84">13. Radioaktyviosios medžiagos laikinai paimamos paskelbus Lietuvos Respublikos Seimo nutarimą ar Lietuvos Respublikos Prezidento dekretą dėl karo arba nepaprastosios padėties įvedimo, kuriame skelbiamas ir laikinas radioaktyviųjų medžiagų paėmimas.</text:p>
      <text:p text:style-name="P85">14. Kai savivaldybių įgaliojimai sustabdyti arba jos negali veikti, jų funkcijų, numatytų šiose Taisyklėse, atlikimą organizuoja viešosios tvarkos apsaugos arba karo komendantūros.</text:p>
      <text:p text:style-name="P86">15. Paskelbus laikiną radioaktyviųjų medžiagų paėmimą, savivaldybės:</text:p>
      <text:p text:style-name="P87">15.1. praneša fiziniams, juridiniams asmenims ir Lietuvos Respublikoje įsteigtiems Europos ekonominės erdvės valstybėse įsisteigusių įmonių filialams (radioaktyviųjų medžiagų savininkams) apie laikiną radioaktyviųjų medžiagų paėmimą ir išvardija laikinai paimtinas radioaktyviąsias medžiagas;</text:p>
      <text:p text:style-name="P88">15.2. nurodo radioaktyviųjų medžiagų laikino saugojimo vietas;</text:p>
      <text:p text:style-name="P89">15.3. kontroliuoja radioaktyviųjų medžiagų pristatymą į laikino saugojimo vietas;</text:p>
      <text:p text:style-name="P90">15.4. surašo šių Taisyklių 19 punkte nurodytą laikino paėmimo aktą.</text:p>
      <text:p text:style-name="P91">16. Fizinis, juridinis asmuo ir Lietuvos Respublikoje įsteigtas Europos ekonominės erdvės valstybėse įsisteigusios įmonės filialas (radioaktyviųjų medžiagų savininkas), gavę savivaldybės pranešimą, privalo:</text:p>
      <text:p text:style-name="P92">16.1. nedelsdami parengti laikinai paimamas radioaktyviąsias medžiagas (išmontuoti, tinkamai supakuoti) ir nuosavybės teisę patvirtinančius dokumentus;</text:p>
      <text:p text:style-name="P93">16.2. organizuoti jų pristatymą į nurodytą laikino saugojimo vietą.</text:p>
      <text:p text:style-name="P94">17. Fiziniai, juridiniai asmenys ir Lietuvos Respublikoje įsteigti Europos ekonominės erdvės valstybėse įsisteigusių įmonių filialai (radioaktyviųjų medžiagų savininkai), neturintys sąlygų pristatyti laikinai paimamų radioaktyviųjų medžiagų į nurodytas laikino saugojimo vietas, kreipiasi į valstybės įmonę Radioaktyviųjų atliekų tvarkymo agentūrą.</text:p>
      <text:p text:style-name="P95">18. Radioaktyviųjų atliekų tvarkymo agentūra laikinai paimamas radioaktyviąsias medžiagas pristato į laikino saugojimo vietą, paskirtą šių Taisyklių 12 punkte nustatyta tvarka.</text:p>
      <text:p text:style-name="P96">19. Laikinai paimant radioaktyviąsias medžiagas, surašomas paėmimo aktas, kurio forma pateikta šių Taisyklių priede. Aktas surašomas 3 egzemplioriais, kurių kiekvienas turi vienodą galią. Po vieną akto egzempliorių gauna fizinis, juridinis asmuo ir Lietuvos Respublikoje įsteigtas Europos ekonominės erdvės valstybėse įsisteigusios įmonės filialas (radioaktyviųjų medžiagų savininkas), Radiacinės saugos centras ir savivaldybė. Kai laikinai paimamas radioaktyviąsias medžiagas pristato į laikino saugojimo vietą valstybės įmonė Radioaktyviųjų atliekų tvarkymo agentūra, aktas surašomas 4 egzemplioriais. Po vieną akto egzempliorių gauna fizinis, juridinis asmuo ir Lietuvos Respublikoje įsteigtas Europos ekonominės erdvės valstybėse įsisteigusios įmonės filialas (radioaktyviųjų medžiagų savininkas), Radiacinės saugos centras, savivaldybė ir valstybės įmonė Radioaktyviųjų atliekų tvarkymo agentūra.</text:p>
      <text:p text:style-name="P97">20. Savivaldybė organizuoja pristatomų ir saugomų laikino saugojimo vietose laikinai paimtų radioaktyviųjų medžiagų fizinio saugumo užtikrinimą.</text:p>
      <text:p text:style-name="P98"/>
      <text:p text:style-name="P99"><text:span text:style-name="T100">IV</text:span><text:span text:style-name="T101">.<text:s/></text:span><text:span text:style-name="T102">LAIKINAI SAUGOTI PAIMTŲ RADIOAKTYVIŲJŲ MEDŽIAGŲ GRĄŽINIMAS</text:span></text:p>
      <text:p text:style-name="P103"/>
      <text:p text:style-name="P104">21. Atšaukus karo arba nepaprastąją padėtį, savivaldybės organizuoja laikinai saugoti paimtų radioaktyviųjų medžiagų grąžinimą fiziniams, juridiniams asmenims ir Lietuvos Respublikoje įsteigtiems Europos ekonominės erdvės valstybėse įsisteigusių įmonių filialams (radioaktyviųjų medžiagų savininkams).</text:p>
      <text:p text:style-name="P105">22. Fiziniai, juridiniai asmenys ir Lietuvos Respublikoje įsteigti Europos ekonominės erdvės valstybėse įsisteigusių įmonių filialai (radioaktyviųjų medžiagų savininkai) po laikino saugojimo nebetinkamas naudoti radioaktyviąsias medžiagas perduoda valstybės įmonei Radioaktyviųjų<text:s/><text:soft-page-break/>atliekų tvarkymo agentūrai Lietuvos Respublikos radioaktyviųjų atliekų tvarkymo įstatymo (Žin., 1999, Nr.<text:s/><text:a xlink:href="https://www.e-tar.lt/portal/lt/legalAct/TAR.951DF53F837F" office:target-frame-name="_blank" xlink:show="new"><text:span text:style-name="T106">50-1600</text:span></text:a>) ir kitų teisės aktų nustatyta tvarka.</text:p>
      <text:p text:style-name="P107">23. Nuostoliai už nebetinkamas naudoti, neišlikusias radioaktyviąsias medžiagas atlyginami pagal Laikinai paimtų daiktų grąžinimo ir atlyginimo už sugadintus, neišlikusius ar rekvizuotus daiktus mokėjimo taisykles, patvirtintas Lietuvos Respublikos Vyriausybės 2003 m. lapkričio 18 d. nutarimu Nr. 1427 (Žin., 2003, Nr.<text:s/><text:a xlink:href="https://www.e-tar.lt/portal/lt/legalAct/TAR.2B468D088FD2" office:target-frame-name="_blank" xlink:show="new"><text:span text:style-name="T108">109-4884</text:span></text:a>).</text:p>
      <text:p text:style-name="P109">______________</text:p>
      <text:soft-page-break/>
      <text:p text:style-name="P110">Radioaktyviųjų medžiagų laikino paėmimo,<text:s/></text:p>
      <text:p text:style-name="P118">saugojimo ir grąžinimo karo arba<text:s/></text:p>
      <text:p text:style-name="P119">nepaprastosios padėties atveju taisyklių</text:p>
      <text:p text:style-name="P120">priedas</text:p>
      <text:p text:style-name="P121"/>
      <text:p text:style-name="P122"><text:span text:style-name="T123">RADIOAKTYVIŲJŲ MEDŽIAGŲ LAIKINO PAĖMIMO AKTAS</text:span></text:p>
      <text:p text:style-name="P124"/>
      <text:p text:style-name="P125">___________ Nr._______</text:p>
      <text:p text:style-name="P126"><text:tab/><text:span text:style-name="T127">(data)</text:span></text:p>
      <text:p text:style-name="P128">_____________________</text:p>
      <text:p text:style-name="P129">(sudarymo vieta)</text:p>
      <text:p text:style-name="P130"><text:tab/>,</text:p>
      <text:p text:style-name="P131">(radioaktyviųjų medžiagų savininko (valdytojo) pavadinimas, kodas, buveinė, tel., faks. Nr., licencijos Nr.)</text:p>
      <text:p text:style-name="Normal"/>
      <text:p text:style-name="P132">Atstovaujamas<text:tab/>, perdavė, o<text:tab/></text:p>
      <text:p text:style-name="P133"><text:tab/><text:span text:style-name="T134">(pareigų pavadinimas, vardas, pavardė)</text:span><text:span text:style-name="T135"><text:tab/>(radioaktyviųjų medžiagų</text:span></text:p>
      <text:p text:style-name="P136"><text:tab/>,</text:p>
      <text:p text:style-name="P137">paėmėjo pavadinimas, kodas, buveinė, tel., faks. Nr.)</text:p>
      <text:p text:style-name="P138">Atstovaujamas<text:tab/>, laikinai paėmė saugoti<text:tab/></text:p>
      <text:p text:style-name="P139"><text:tab/><text:span text:style-name="T140">(pareigų pavadinimas, vardas, pavardė)</text:span></text:p>
      <text:p text:style-name="P141"><text:tab/>radioaktyviąsias medžiagas:</text:p>
      <text:p text:style-name="P142"><text:tab/><text:span text:style-name="T143">(paėmimo pagrindas)</text:span></text:p>
      <text:p text:style-name="Normal"/>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Eil. Nr.</text:p>
          </table:table-cell>
          <table:table-cell table:style-name="TableCell156" table:number-columns-spanned="5">
            <text:p text:style-name="P157">Šaltinis (radioaktyvioji medžiaga)</text:p>
          </table:table-cell>
          <table:covered-table-cell/>
          <table:covered-table-cell/>
          <table:covered-table-cell/>
          <table:covered-table-cell/>
          <table:table-cell table:style-name="TableCell158" table:number-columns-spanned="2">
            <text:p text:style-name="P159">Radionuklidas</text:p>
          </table:table-cell>
          <table:covered-table-cell/>
        </table:table-row>
        <table:table-row table:style-name="TableRow160">
          <table:covered-table-cell>
            <text:p text:style-name="Normal"/>
          </table:covered-table-cell>
          <table:table-cell table:style-name="TableCell161">
            <text:p text:style-name="P162">pavadinimas</text:p>
          </table:table-cell>
          <table:table-cell table:style-name="TableCell163">
            <text:p text:style-name="P164">pagaminimo data</text:p>
          </table:table-cell>
          <table:table-cell table:style-name="TableCell165">
            <text:p text:style-name="P166">numeris</text:p>
          </table:table-cell>
          <table:table-cell table:style-name="TableCell167">
            <text:p text:style-name="P168">įsigijimo data</text:p>
          </table:table-cell>
          <table:table-cell table:style-name="TableCell169">
            <text:p text:style-name="P170">pradinė vertė</text:p>
          </table:table-cell>
          <table:table-cell table:style-name="TableCell171">
            <text:p text:style-name="P172">pavadinimas</text:p>
          </table:table-cell>
          <table:table-cell table:style-name="TableCell173">
            <text:p text:style-name="P174">aktyvumas</text:p>
          </table:table-cell>
        </table:table-row>
        <table:table-row table:style-name="TableRow175">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row>
        <table:table-row table:style-name="TableRow184">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row>
        <table:table-row table:style-name="TableRow193">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row>
      </table:table>
      <text:p text:style-name="Normal"/>
      <text:p text:style-name="P202">Šis aktas surašytas keturiais egzemplioriais, iš kurių po vieną perduota:<text:tab/></text:p>
      <text:p text:style-name="P203"><text:tab/></text:p>
      <text:p text:style-name="P204"><text:tab/></text:p>
      <text:p text:style-name="P205">(institucijų pavadinimai)</text:p>
      <text:p text:style-name="P206"/>
      <text:p text:style-name="P207">Perdavė</text:p>
      <text:p text:style-name="P208"/>
      <text:p text:style-name="P209"><text:tab/>(Pareigų pavadinimas)<text:tab/>(Parašas)<text:tab/>(Vardas, pavardė)</text:p>
      <text:p text:style-name="P210"><text:tab/>A. V.</text:p>
      <text:p text:style-name="P211"/>
      <text:p text:style-name="P212">Paėmė</text:p>
      <text:p text:style-name="P213"/>
      <text:p text:style-name="P214"><text:tab/>(Pareigų pavadinimas)<text:tab/>(Parašas)<text:tab/>(Vardas, pavardė)</text:p>
      <text:p text:style-name="P215"/>
      <text:p text:style-name="P216">A. V.</text:p>
      <text:p text:style-name="P2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12"><draw:frame draw:style-name="F113" text:anchor-type="paragraph" svg:y="0.0006in" draw:z-index="0"><draw:text-box fo:min-height="0in" fo:min-width="0in"><text:p text:style-name="P111"><text:span text:style-name="T114"><text:page-number text:fixed="false">3</text:page-number></text:span></text:p></draw:text-box></draw:frame></text:p>
      </style:header>
      <style:footer>
        <text:p text:style-name="P115"/>
      </style:footer>
    </style:master-page>
    <style:master-page style:next-style-name="MP2" style:name="MPF2" style:page-layout-name="PL2">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0-01T08:27:00Z</meta:creation-date>
    <dc:date>2018-10-01T08:27:00Z</dc:date>
    <meta:template xlink:href="Normal.dotm" xlink:type="simple"/>
    <meta:editing-cycles>2</meta:editing-cycles>
    <meta:editing-duration>PT0S</meta:editing-duration>
    <meta:document-statistic meta:page-count="5" meta:paragraph-count="92" meta:word-count="1376" meta:character-count="10368" meta:row-count="245" meta:non-whitespace-character-count="9084"/>
  </office:meta>
</office:document-meta>
</file>