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GYVENTOJŲ TURTO IR PAJAMŲ DEKLARAVIMO ĮSTATYMO 1, 2, 3, 6, 8, 11 STRAIPSNIŲ PAKEITIMO IR PAPILDYMO IR ĮSTATYMO PAPILDYMO 5</text:span><text:span text:style-name="T13">2</text:span><text:span text:style-name="T14"><text:s/>STRAIPSNIU ĮSTATYMO P</text:span><text:span text:style-name="T15">ROJEKTO NR. IXP-1797</text:span></text:p>
      <text:p text:style-name="P16"/>
      <text:p text:style-name="P17">2002 m. rugsėjo 25 d. Nr. 1493</text:p>
      <text:p text:style-name="P18">Vilnius</text:p>
      <text:p text:style-name="P19"/>
      <text:p text:style-name="P20"><text:span text:style-name="T21">Vadovaudamasi Lietuvos Respublikos Seimo statuto (Žin., 1994, Nr.<text:s/></text:span><text:a xlink:href="https://www.e-tar.lt/portal/lt/legalAct/TAR.123B53F30F70" office:target-frame-name="_blank" xlink:show="new"><text:span text:style-name="T22">15-249</text:span></text:a><text:span text:style-name="T23">; 1999, Nr.</text:span><text:a xlink:href="https://www.e-tar.lt/portal/lt/legalAct/TAR.86CB9006CC7F" office:target-frame-name="_blank" xlink:show="new"><text:span text:style-name="T24">5-97</text:span></text:a><text:span text:style-name="T25">; 2000, Nr.<text:s/></text:span><text:a xlink:href="https://www.e-tar.lt/portal/lt/legalAct/TAR.79DC1A5C1854" office:target-frame-name="_blank" xlink:show="new"><text:span text:style-name="T26">86-2617</text:span></text:a><text:span text:style-name="T27">) 138 straipsnio 3 dalimi ir atsižvelgdama į Lietuvos Respublikos Seimo valdybos 2002 m. rugpjūčio 13 d. sp</text:span><text:span text:style-name="T28">rendimo Nr. 1006 „Dėl įstatymų projektų išvadų“ 2 punktą, Lietuvos Respublikos Vyriausybė<text:s/></text:span><text:span text:style-name="T29">nutari</text:span><text:span text:style-name="T30">a:</text:span></text:p>
      <text:p text:style-name="P31"><text:span text:style-name="T32">Siūlyti Lietuvos Respublikos Seimui nekeisti Lietuvos Respublikos gyventojų turto ir pajamų deklaravimo įstatymo (Žin., 1996, Nr.</text:span><text:a xlink:href="https://www.e-tar.lt/portal/lt/legalAct/TAR.D4A66ACB9F97" office:target-frame-name="_blank" xlink:show="new"><text:span text:style-name="T33">50-1197</text:span></text:a><text:span text:style-name="T34">): visas nuostatas, užtikrinančias operatyvinės veiklos subjektų teisių įpareigoti asmenis, nurodytus Lietuvos Respublikos operatyvinės veiklos įstatyme (Žin., 2002, Nr.<text:s/></text:span><text:a xlink:href="https://www.e-tar.lt/portal/lt/legalAct/TAR.AAC3F61596EE" office:target-frame-name="_blank" xlink:show="new"><text:span text:style-name="T35">65-2633</text:span></text:a><text:span text:style-name="T36">), kuriems atliekamas operatyvinis tyrimas, pagrįsti turto įsigijimo ir pajamų teisėtumą įgyvendinimą, siūlyti perkelti į atitinkamai patikslintą Lietuvos Respublikos asmenų turto įsigijimo ir paj</text:span><text:span text:style-name="T37">amų teisėtumo pagrindimo įstatymą (Žin., 1997, Nr.</text:span><text:a xlink:href="https://www.e-tar.lt/portal/lt/legalAct/TAR.34ED65EF278D" office:target-frame-name="_blank" xlink:show="new"><text:span text:style-name="T38">65-1532</text:span></text:a><text:span text:style-name="T39">), kadangi:</text:span></text:p>
      <text:p text:style-name="P40"><text:span text:style-name="T41">1</text:span><text:span text:style-name="T42">. Asmenų, įtariamų arba kaltinamų padariusių sunkų savanaudišką nusikaltimą, jų artimųjų giminaičių arb</text:span><text:span text:style-name="T43">a šeimos narių ir kitų asmenų, susijusių su minėtu asmeniu, įpareigojimą pagrįsti turto įsigijimo ir pajamų teisėtumą ir dabar nustato Lietuvos Respublikos asmenų turto įsigijimo ir pajamų teisėtumo pagrindimo įstatymas, o ne Lietuvos Respublikos gyventojų</text:span><text:span text:style-name="T44"><text:s/>turto ir pajamų deklaravimo įstatymas.</text:span></text:p>
      <text:p text:style-name="P45"><text:span text:style-name="T46">2</text:span><text:span text:style-name="T47">. Nuo 2003 m. sausio 1 d., įsigaliojus Lietuvos Respublikos gyventojų pajamų mokesčio įstatymui (Žin., 2002, Nr.<text:s/></text:span><text:a xlink:href="https://www.e-tar.lt/portal/lt/legalAct/TAR.C677663D2202" office:target-frame-name="_blank" xlink:show="new"><text:span text:style-name="T48">73-3085</text:span></text:a><text:span text:style-name="T49">), įsigalios</text:span><text:span text:style-name="T50"><text:s/>prievolė teikti mokesčio administratoriui informaciją apie visas Lietuvos Respublikos gyventojų gautas pajamas (šią informaciją privalės teikti išmokas išmokantys asmenys arba patys gyventojai), taip bus užtikrintas pajamų deklaravimas.</text:span></text:p>
      <text:p text:style-name="P51"><text:span text:style-name="T52">3</text:span><text:span text:style-name="T53">. Atitinkamos</text:span><text:span text:style-name="T54"><text:s/>valstybės institucijos informaciją apie gyventojo turimą turtą gali gauti pasinaudodamos tam tikrų registrų duomenimis ir be atskiros turto deklaravimo prievolės, o prievolė pagrįsti šaltinius, iš kurių įsigytas tam tikras turtas arba darytos išlaidos, tu</text:span><text:span text:style-name="T55">rėtų būti taikoma tik tais atvejais, kai būtina įsitikinti gyventojo turimo turto ir gaunamų pajamų adekvatumu (t.y. pagal mokesčių administravimą reglamentuojančius teisės aktus).</text:span></text:p>
      <text:p text:style-name="P56"><text:span text:style-name="T57">4</text:span><text:span text:style-name="T58">. Atsižvelgdama į Lietuvos Respublikos Seimo Biudžeto ir finansų komit</text:span><text:span text:style-name="T59">eto 2002 m. liepos 1 d. protokolinį nutarimą (kuriame išdėstyta analogiška šio nutarimo 2 ir 3 punktuose išdėstytoms nuostatoms nuomonė), Lietuvos Respublikos Vyriausybė iki 2002 m. lapkričio pateiks Lietuvos Respublikos Seimui pasiūlymus dėl būtinybės tol</text:span><text:span text:style-name="T60">iau deklaruoti turtą ir pajamas pagal kitus įstatymus.<text:s/></text:span></text:p>
      <text:p text:style-name="P61"/>
      <text:p text:style-name="P62"/>
      <text:p text:style-name="P63">MINISTRAS PIRMININKAS<text:tab/>ALGIRDAS BRAZAUSKAS</text:p>
      <text:p text:style-name="P64"/>
      <text:p text:style-name="P65">FINANSŲ MINISTRĖ<text:tab/>DALIA GRYBAUSKAITĖ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18:02:00Z</meta:creation-date>
    <dc:date>2015-10-03T18:02:00Z</dc:date>
    <meta:template xlink:href="Normal" xlink:type="simple"/>
    <meta:editing-cycles>2</meta:editing-cycles>
    <meta:editing-duration>PT0S</meta:editing-duration>
    <meta:document-statistic meta:page-count="1" meta:paragraph-count="19" meta:word-count="448" meta:character-count="3434" meta:row-count="75" meta:non-whitespace-character-count="3005"/>
  </office:meta>
</office:document-meta>
</file>